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059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1604in" style:use-optimal-column-width="false"/>
    </style:style>
    <style:style style:name="TableColumn6" style:family="table-column">
      <style:table-column-properties style:column-width="0.1388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6368in" style:use-optimal-column-width="false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Column13" style:family="table-column">
      <style:table-column-properties style:column-width="0.2673in" style:use-optimal-column-width="false"/>
    </style:style>
    <style:style style:name="TableColumn14" style:family="table-column">
      <style:table-column-properties style:column-width="0.1388in" style:use-optimal-column-width="false"/>
    </style:style>
    <style:style style:name="TableColumn15" style:family="table-column">
      <style:table-column-properties style:column-width="1.070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084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3423in" style:use-optimal-column-width="false"/>
    </style:style>
    <style:style style:name="TableColumn25" style:family="table-column">
      <style:table-column-properties style:column-width="0.6576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0.109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2569in" style:use-optimal-column-width="false"/>
    </style:style>
    <style:style style:name="TableColumn31" style:family="table-column">
      <style:table-column-properties style:column-width="0.1423in" style:use-optimal-column-width="false"/>
    </style:style>
    <style:style style:name="TableColumn32" style:family="table-column">
      <style:table-column-properties style:column-width="0.1138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2493in" style:use-optimal-column-width="false"/>
    </style:style>
    <style:style style:name="TableColumn35" style:family="table-column">
      <style:table-column-properties style:column-width="0.2562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562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2in" style:use-optimal-column-width="false"/>
    </style:style>
    <style:style style:name="TableColumn40" style:family="table-column">
      <style:table-column-properties style:column-width="0.3076in" style:use-optimal-column-width="false"/>
    </style:style>
    <style:style style:name="Table1" style:family="table" style:master-page-name="MP0">
      <style:table-properties style:width="10.6972in" fo:margin-left="-0.5715in" table:align="left"/>
    </style:style>
    <style:style style:name="TableRow41" style:family="table-row">
      <style:table-row-properties style:min-row-height="0.8784in" style:use-optimal-row-height="false" fo:keep-together="always"/>
    </style:style>
    <style:style style:name="TableCell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center" fo:line-height="0.25in" fo:margin-right="0.1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 fo:line-height="0.2222in" fo:margin-right="0.1729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text-align="center" fo:line-height="0.2222in" fo:margin-right="0.1729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625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9" style:family="table-row">
      <style:table-row-properties style:min-row-height="0.288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263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5" style:family="table-row">
      <style:table-row-properties style:min-row-height="0.2638in" style:use-optimal-row-height="false" fo:keep-together="always"/>
    </style:style>
    <style:style style:name="TableCell166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4" style:family="table-row">
      <style:table-row-properties style:min-row-height="0.348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TableRow189" style:family="table-row">
      <style:table-row-properties style:min-row-height="0.349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min-row-height="0.509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9" style:family="table-row">
      <style:table-row-properties style:min-row-height="0.3402in" style:use-optimal-row-height="false" fo:keep-together="always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7" style:family="table-row">
      <style:table-row-properties style:min-row-height="0.3284in" style:use-optimal-row-height="false" fo:keep-together="always"/>
    </style:style>
    <style:style style:name="TableCell21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2756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3611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 fo:margin-left="0.9312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4" style:family="table-row">
      <style:table-row-properties style:min-row-height="0.3611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5" style:family="table-row">
      <style:table-row-properties style:min-row-height="0.3618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27" style:family="table-row">
      <style:table-row-properties style:min-row-height="0.3618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8" style:family="table-row">
      <style:table-row-properties style:min-row-height="0.3284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6569in" style:use-optimal-row-height="false" fo:keep-together="always"/>
    </style:style>
    <style:style style:name="TableCell36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center" style:line-height-at-least="0in" fo:margin-left="0.2951in" fo:margin-right="0.1951in" fo:text-inden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line-height-at-least="0in" fo:margin-left="0.0986in" fo:margin-right="0.1951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line-height-at-least="0in" fo:margin-left="0.0986in" fo:margin-right="0.1951in">
        <style:tab-stops/>
      </style:paragraph-properties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line-height="0.25in"/>
      <style:text-properties style:font-name="標楷體" style:font-name-asian="標楷體"/>
    </style:style>
    <style:style style:name="P429" style:parent-style-name="內文" style:family="paragraph">
      <style:paragraph-properties fo:line-height="0.25in"/>
      <style:text-properties style:font-name="標楷體" style:font-name-asian="標楷體"/>
    </style:style>
    <style:style style:name="P430" style:parent-style-name="內文" style:family="paragraph">
      <style:paragraph-properties fo:line-height="0.25in"/>
      <style:text-properties style:font-name="標楷體" style:font-name-asian="標楷體"/>
    </style:style>
    <style:style style:name="P431" style:parent-style-name="內文" style:family="paragraph">
      <style:paragraph-properties fo:line-height="0.25in"/>
      <style:text-properties style:font-name="標楷體" style:font-name-asian="標楷體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P433" style:parent-style-name="內文" style:family="paragraph">
      <style:paragraph-properties fo:line-height="0.25in"/>
      <style:text-properties style:font-name="標楷體" style:font-name-asian="標楷體"/>
    </style:style>
    <style:style style:name="P434" style:parent-style-name="內文" style:family="paragraph">
      <style:paragraph-properties fo:line-height="0.25in"/>
      <style:text-properties style:font-name="標楷體" style:font-name-asian="標楷體"/>
    </style:style>
    <style:style style:name="P435" style:parent-style-name="內文" style:family="paragraph">
      <style:paragraph-properties fo:line-height="0.25in"/>
      <style:text-properties style:font-name="標楷體" style:font-name-asian="標楷體"/>
    </style:style>
    <style:style style:name="P436" style:parent-style-name="內文" style:family="paragraph">
      <style:paragraph-properties fo:line-height="0.25in"/>
      <style:text-properties style:font-name="標楷體" style:font-name-asian="標楷體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7784in" style:use-optimal-row-height="false" fo:keep-together="always"/>
    </style:style>
    <style:style style:name="TableCell4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222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6444in" style:use-optimal-row-height="false" fo:keep-together="always"/>
    </style:style>
    <style:style style:name="TableCell4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wave" style:text-underline-width="auto" style:text-underline-mode="continuous"/>
    </style:style>
    <style:style style:name="P4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2416in" style:use-optimal-row-height="false"/>
    </style:style>
    <style:style style:name="TableCell4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72" style:family="table-row">
      <style:table-row-properties style:min-row-height="0.1444in" style:use-optimal-row-height="false"/>
    </style:style>
    <style:style style:name="TableCell4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5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1444in" style:use-optimal-row-height="false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Row501" style:family="table-row">
      <style:table-row-properties style:min-row-height="0.1444in" style:use-optimal-row-height="false"/>
    </style:style>
    <style:style style:name="TableCell5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Row515" style:family="table-row">
      <style:table-row-properties style:min-row-height="0.1444in" style:use-optimal-row-height="false"/>
    </style:style>
    <style:style style:name="TableCell5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5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Row535" style:family="table-row">
      <style:table-row-properties style:min-row-height="0.1444in" style:use-optimal-row-height="false"/>
    </style:style>
    <style:style style:name="TableCell5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5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Row551" style:family="table-row">
      <style:table-row-properties style:min-row-height="0.1444in" style:use-optimal-row-height="false"/>
    </style:style>
    <style:style style:name="TableCell5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5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1444in" style:use-optimal-row-height="false"/>
    </style:style>
    <style:style style:name="TableCell56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5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4" style:family="table-row">
      <style:table-row-properties style:min-row-height="0.402in" style:use-optimal-row-height="false"/>
    </style:style>
    <style:style style:name="TableCell5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7" style:family="table-row">
      <style:table-row-properties style:min-row-height="0.2513in" style:use-optimal-row-height="false"/>
    </style:style>
    <style:style style:name="TableCell5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5in" fo:text-indent="0.4173in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582" style:family="table-row">
      <style:table-row-properties style:min-row-height="0.693in" style:use-optimal-row-height="false"/>
    </style:style>
    <style:style style:name="TableCell583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="標楷體" style:font-name-asian="標楷體"/>
    </style:style>
    <style:style style:name="P585" style:parent-style-name="內文" style:family="paragraph">
      <style:paragraph-properties fo:line-height="0.2222in"/>
      <style:text-properties style:font-name="標楷體" style:font-name-asian="標楷體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4819in" style:use-optimal-row-height="false"/>
    </style:style>
    <style:style style:name="TableCell60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4" style:parent-style-name="內文" style:family="paragraph">
      <style:paragraph-properties fo:line-height="0.25in" fo:margin-left="-0.5902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fo:line-height="0.25in" fo:margin-left="-0.590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line-height="0.25in" fo:margin-left="-0.5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paragraph-properties fo:line-height="0.1666in" fo:margin-left="0.6437in" fo:margin-right="-0.6097in" fo:text-indent="-0.8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margin-left="0.6388in" fo:margin-right="-0.9833in" fo:text-indent="-0.305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2" style:parent-style-name="內文" style:family="paragraph">
      <style:paragraph-properties fo:line-height="0.1666in" fo:margin-left="-0.1965in" fo:text-indent="0.534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49" style:parent-style-name="內文" style:family="paragraph">
      <style:paragraph-properties fo:line-height="0.1666in" fo:margin-left="-0.1965in" fo:text-indent="0.5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line-height="0.1666in" fo:margin-left="0.6888in" fo:text-indent="-0.197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9">
            <text:p text:style-name="P43"><text:span text:style-name="T44">臺中市</text:span><text:span text:style-name="T45"><text:s text:c="5"/></text:span><text:span text:style-name="T46">區</text:span><text:span text:style-name="T47"><text:s text:c="4"/></text:span><text:span text:style-name="T48">年度低收入戶房屋租金補助申請</text:span><text:span text:style-name="T49">(</text:span><text:span text:style-name="T50">核定</text:span><text:span text:style-name="T51">)</text:span><text:span text:style-name="T52">表</text:span></text:p>
            <text:p text:style-name="P53"><text:span text:style-name="T54"><text:s text:c="116"/></text:span><text:span text:style-name="T55">申請日期：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  <text:p text:style-name="P62"><text:span text:style-name="T63">一、基本資料：</text:span><text:span text:style-name="T64"><text:s text:c="86"/></text:span><text:span text:style-name="T65">資料備齊日：</text:span><text:span text:style-name="T66"><text:s/></text:span><text:span text:style-name="T67"><text:s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申請人姓名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行動電話</text:p>
          </table:table-cell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3" table:number-rows-spanned="2">
            <text:p text:style-name="P83">電話</text:p>
          </table:table-cell>
          <table:covered-table-cell/>
          <table:covered-table-cell/>
          <table:table-cell table:style-name="TableCell84" table:number-columns-spanned="6" table:number-rows-spanned="2">
            <text:p text:style-name="P85">日：</text:p>
            <text:p text:style-name="P86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身分證字號</text:p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低收入戶款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 text:c="2"/>（<text:s text:c="5"/>）款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5">
            <text:p text:style-name="P131">代理申請人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 table:number-rows-spanned="2">
            <text:p text:style-name="P135">行動電話</text:p>
          </table:table-cell>
          <table:covered-table-cell/>
          <table:covered-table-cell/>
          <table:covered-table-cell/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電話</text:p>
          </table:table-cell>
          <table:covered-table-cell/>
          <table:covered-table-cell/>
          <table:table-cell table:style-name="TableCell140" table:number-columns-spanned="6" table:number-rows-spanned="2">
            <text:p text:style-name="P141">日：</text:p>
            <text:p text:style-name="P142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身分證字號</text:p>
          </table:table-cell>
          <table:covered-table-cell/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姓<text:s text:c="2"/>名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5">
            <text:p text:style-name="P186">戶籍地址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4">
            <text:p text:style-name="P188">臺中市<text:s text:c="9"/>里<text:s text:c="4"/>鄰<text:s text:c="9"/>路(街) <text:s text:c="4"/>段<text:s text:c="7"/>巷<text:s text:c="4"/>弄<text:s text:c="4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租賃地址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4">
            <text:p text:style-name="P193">臺中市<text:s text:c="9"/>里<text:s text:c="4"/>鄰<text:s text:c="9"/>路(街) <text:s text:c="4"/>段<text:s text:c="7"/>巷<text:s text:c="4"/>弄<text:s text:c="4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 table:number-rows-spanned="2">
            <text:p text:style-name="P196">屋主姓名及身分證字號</text:p>
            <text:p text:style-name="P197">(必填欄位，俾交國稅局扣稅用)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6" table:number-rows-spanned="2">
            <text:p text:style-name="P201">每月負擔租金</text:p>
            <text:p text:style-name="P202">（不含保證金及公共管理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 table:number-rows-spanned="2">
            <text:p text:style-name="P204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租賃契約有效期間</text:p>
          </table:table-cell>
          <table:covered-table-cell/>
          <table:table-cell table:style-name="TableCell207" table:number-columns-spanned="14" table:number-rows-spanned="2">
            <text:p text:style-name="P208">自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9">
            <text:p text:style-name="P219">二、戶內人口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編號</text:p>
          </table:table-cell>
          <table:covered-table-cell/>
          <table:table-cell table:style-name="TableCell223" table:number-columns-spanned="2">
            <text:p text:style-name="P224">稱謂</text:p>
          </table:table-cell>
          <table:covered-table-cell/>
          <table:table-cell table:style-name="TableCell225" table:number-columns-spanned="3">
            <text:p text:style-name="P226">姓名</text:p>
          </table:table-cell>
          <table:covered-table-cell/>
          <table:covered-table-cell/>
          <table:table-cell table:style-name="TableCell227" table:number-columns-spanned="5">
            <text:p text:style-name="P228">身分證字號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<text:span text:style-name="T231">是否為列冊低收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編號</text:p>
          </table:table-cell>
          <table:covered-table-cell/>
          <table:table-cell table:style-name="TableCell234" table:number-columns-spanned="3">
            <text:p text:style-name="P235">稱謂</text:p>
          </table:table-cell>
          <table:covered-table-cell/>
          <table:covered-table-cell/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 table:number-columns-spanned="6">
            <text:p text:style-name="P23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<text:span text:style-name="T242">是否為列冊低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1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6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2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7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3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8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4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9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5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10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申請人郵局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2">
            <text:p text:style-name="P352"><text:span text:style-name="T353"><text:s text:c="16"/></text:span><text:span text:style-name="T354">郵局</text:span><text:span text:style-name="T355"><text:s text:c="16"/></text:span><text:span text:style-name="T356">支局；局號：</text:span><text:span text:style-name="T357"><text:s text:c="16"/></text:span><text:span text:style-name="T358">帳號：</text:span><text:span text:style-name="T35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9">
            <text:p text:style-name="P362"><text:span text:style-name="T363"><draw:frame draw:z-index="251657728" draw:id="id0" draw:style-name="a0" draw:name="Text Box 2" text:anchor-type="paragraph" svg:x="0.01458in" svg:y="0.04028in" svg:width="10.70556in" svg:height="2.59306in" style:rel-width="scale" style:rel-height="scale"><draw:text-box><text:p text:style-name="P364">切結書</text:p><text:p text:style-name="P365"><text:span text:style-name="T366">立切結書人：</text:span><text:span text:style-name="T367"><text:s text:c="12"/></text:span><text:span text:style-name="T368">申請</text:span><text:span text:style-name="T369"><text:s/></text:span><text:span text:style-name="T370"><text:s text:c="5"/></text:span><text:span text:style-name="T371">年</text:span><text:span text:style-name="T372"><text:s text:c="5"/></text:span><text:span text:style-name="T373">月至</text:span><text:span text:style-name="T374"><text:s text:c="5"/></text:span><text:span text:style-name="T375">年</text:span><text:span text:style-name="T376"><text:s text:c="5"/></text:span><text:span text:style-name="T377">月</text:span><text:span text:style-name="T378"><text:s/></text:span><text:span text:style-name="T379"><text:s text:c="15"/></text:span><text:span text:style-name="T380"><text:s/></text:span><text:span text:style-name="T381">補助，已瞭解</text:span><text:span text:style-name="T382">臺中市政府社會局低收入戶房屋租金補助實施計畫</text:span><text:span text:style-name="T383">之相關規定，茲依照規定申辦房屋租金補助，上列各欄均如實填寫，</text:span><text:span text:style-name="T384">並保證完全符合申請資格及下列切結事項</text:span><text:span text:style-name="T385">:</text:span></text:p><text:p text:style-name="P386"><text:span text:style-name="T387"><text:s text:c="2"/></text:span><text:span text:style-name="T388">一、</text:span><text:span text:style-name="T389">申請人及其他列冊家庭成員均無自有、借住、配住及居於三親等以內親屬之房舍。</text:span></text:p><text:p text:style-name="P390"><text:span text:style-name="T391"><text:s text:c="2"/></text:span><text:span text:style-name="T392">二、</text:span><text:span text:style-name="T393">未接受</text:span><text:span text:style-name="T394">政府安置、未借住或使用公有住宅、宿舍或平價住宅。</text:span><text:span text:style-name="T395"><text:s/></text:span></text:p><text:p text:style-name="P396"><text:span text:style-name="T397"><text:s text:c="2"/></text:span><text:span text:style-name="T398">三、</text:span><text:span text:style-name="T399">未獲政府同性質貸款或租金補助</text:span><text:span text:style-name="T400">(</text:span><text:span text:style-name="T401">如</text:span><text:span text:style-name="T402">:</text:span><text:span text:style-name="T403">身障租金補助、單親家庭、弱勢婦女租金補助或營建署租金補助等</text:span><text:span text:style-name="T404">)</text:span><text:span text:style-name="T405">。</text:span></text:p><text:p text:style-name="P406"><text:span text:style-name="T407"><text:s text:c="2"/></text:span><text:span text:style-name="T408">四、未</text:span><text:span text:style-name="T409">接受</text:span><text:span text:style-name="T410">政府補助住宿費用或住院未達三個月以上者。</text:span></text:p><text:p text:style-name="P411"><text:s text:c="2"/>五、確實有租賃事實。<text:s text:c="2"/>六、租賃房屋確實座落於臺中市行政區域內。</text:p><text:p text:style-name="P412">如有隱瞞或不實之申請接受補助(重複申請)，本人願負一切法律責任，並繳回全部補助款，特此具結。</text:p><text:p text:style-name="內文"><text:span text:style-name="T413"><text:s text:c="2"/></text:span><text:span text:style-name="T414">此</text:span><text:span text:style-name="T415"><text:s text:c="4"/></text:span><text:span text:style-name="T416">致</text:span><text:span text:style-name="T417"><text:s text:c="7"/></text:span><text:span text:style-name="T418">臺中市</text:span><text:span text:style-name="T419"><text:s text:c="12"/></text:span><text:span text:style-name="T420">區公所</text:span></text:p><text:p text:style-name="內文"><text:span text:style-name="T421"><text:s text:c="27"/>[</text:span><text:span text:style-name="T422">申請人（代理申請人）已確實詳閱及表列文字，並親自簽名或加蓋私章。</text:span><text:span text:style-name="T423">]</text:span><text:span text:style-name="T424">申請人：</text:span><text:span text:style-name="T425"><text:s text:c="14"/></text:span><text:span text:style-name="T426">（簽章）</text:span></text:p><text:p text:style-name="內文"><text:s text:c="99"/></text:p></draw:text-box><svg:title/><svg:desc/></draw:frame>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<text:span text:style-name="T438">三、申請應備文件：</text:span><text:span text:style-name="T439">(</text:span><text:span text:style-name="T440">獲本府同性質之補助不得重覆領取</text:span><text:span text:style-name="T4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4">
            <text:p text:style-name="P444">□1、臺中市低收入戶房屋租金補助申請表。</text:p>
            <text:p text:style-name="P445"><text:span text:style-name="T446">□2</text:span><text:span text:style-name="T447">、房屋租賃契約書影本二份且租</text:span><text:span text:style-name="T448">賃有效期間須</text:span><text:span text:style-name="T449">3</text:span><text:span text:style-name="T450">個月以上。</text:span></text:p>
            <text:p text:style-name="P451">□3、申請人(列冊者)之一撥款郵局帳戶存簿影本。</text:p>
            <text:p text:style-name="P452">□4、建物第二類謄本或課稅明細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5">
            <text:p text:style-name="P454"><text:span text:style-name="T455">□5</text:span><text:span text:style-name="T456">、其他相關證明文件：</text:span><text:span text:style-name="T457"><text:s text:c="26"/></text:span><text:span text:style-name="T4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9">
            <text:p text:style-name="P461">---本線以下申請人免填，留供審查用---</text:p>
            <text:p text:style-name="P462">一、審核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代碼號</text:p>
          </table:table-cell>
          <table:table-cell table:style-name="TableCell466" table:number-columns-spanned="17">
            <text:p text:style-name="P467">不<text:s/>符<text:s/>合<text:s/>原<text:s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代碼號</text:p>
          </table:table-cell>
          <table:covered-table-cell/>
          <table:table-cell table:style-name="TableCell470" table:number-columns-spanned="19">
            <text:p text:style-name="P471">不<text:s/>符<text:s/>合<text:s/>原<text:s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 table:number-columns-spanned="17">
            <text:p text:style-name="P476"><text:span text:style-name="T477">申請人</text:span><text:span text:style-name="T478">非</text:span><text:span text:style-name="T479">本市列冊</text:span><text:span text:style-name="T480">之無自有住宅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8</text:p>
          </table:table-cell>
          <table:covered-table-cell/>
          <table:table-cell table:style-name="TableCell483" table:number-columns-spanned="19">
            <text:p text:style-name="內文"><text:span text:style-name="T484">申請人現</text:span><text:span text:style-name="T485">已接受</text:span><text:span text:style-name="T486">政府同性質貸款或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 table:number-columns-spanned="17">
            <text:p text:style-name="P491"><text:span text:style-name="T492">申請人</text:span><text:span text:style-name="T493">無</text:span><text:span text:style-name="T494">租賃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9</text:p>
          </table:table-cell>
          <table:covered-table-cell/>
          <table:table-cell table:style-name="TableCell497" table:number-columns-spanned="19">
            <text:p text:style-name="內文"><text:span text:style-name="T498">申請人現</text:span><text:span text:style-name="T499">已接受</text:span><text:span text:style-name="T500">政府補助住宿費用或住院達三個月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 table:number-columns-spanned="17">
            <text:p text:style-name="P505"><text:span text:style-name="T506">申請人或其他列冊家庭成員</text:span><text:span text:style-name="T507">有</text:span><text:span text:style-name="T508">自有、借住、配住及居於三親等以內親屬之房舍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10</text:p>
          </table:table-cell>
          <table:covered-table-cell/>
          <table:table-cell table:style-name="TableCell511" table:number-columns-spanned="19">
            <text:p text:style-name="內文"><text:span text:style-name="T512">申請人之戶籍地或所租賃住宅，</text:span><text:span text:style-name="T513">無</text:span><text:span text:style-name="T514">座落於本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 table:number-columns-spanned="17">
            <text:p text:style-name="P519"><text:span text:style-name="T520">申請人</text:span><text:span text:style-name="T521">非</text:span><text:span text:style-name="T522">租賃契約承租人，</text:span><text:span text:style-name="T523">亦非</text:span><text:span text:style-name="T524">申請者之法定代理人或監護人</text:span><text:span text:style-name="T525">(</text:span><text:span text:style-name="T526">指無行為能力或限制行為能力者</text:span><text:span text:style-name="T527">)</text:span><text:span text:style-name="T5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11</text:p>
          </table:table-cell>
          <table:covered-table-cell/>
          <table:table-cell table:style-name="TableCell531" table:number-columns-spanned="19">
            <text:p text:style-name="內文"><text:span text:style-name="T532">所承租之建築物主要用途</text:span><text:span text:style-name="T533">非</text:span><text:span text:style-name="T534">為住宅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5</text:p>
          </table:table-cell>
          <table:table-cell table:style-name="TableCell538" table:number-columns-spanned="17">
            <text:p text:style-name="P539"><text:span text:style-name="T540">租賃契約有效期間</text:span><text:span text:style-name="T541">未達</text:span><text:span text:style-name="T542">3</text:span><text:span text:style-name="T543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12</text:p>
          </table:table-cell>
          <table:covered-table-cell/>
          <table:table-cell table:style-name="TableCell546" table:number-columns-spanned="19">
            <text:p text:style-name="P547"><text:span text:style-name="T548">專案核列未成年低收入戶者，其同住之直系血親</text:span><text:span text:style-name="T549">有</text:span><text:span text:style-name="T550">自有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6</text:p>
          </table:table-cell>
          <table:table-cell table:style-name="TableCell554" table:number-columns-spanned="17">
            <text:p text:style-name="P555"><text:span text:style-name="T556">申請人</text:span><text:span text:style-name="T557">未補正應備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 table:number-rows-spanned="2">
            <text:p text:style-name="P559">13</text:p>
          </table:table-cell>
          <table:covered-table-cell/>
          <table:table-cell table:style-name="TableCell560" table:number-columns-spanned="19" table:number-rows-spanned="2">
            <text:p text:style-name="P561"><text:span text:style-name="T562">其他</text:span><text:span text:style-name="T563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7</text:p>
          </table:table-cell>
          <table:table-cell table:style-name="TableCell567" table:number-columns-spanned="17">
            <text:p text:style-name="P568"><text:span text:style-name="T569">申請人現</text:span><text:span text:style-name="T570">已接受</text:span><text:span text:style-name="T571">政府安置、借住或使用公有住宅、宿舍或平價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9">
            <text:p text:style-name="P576">二、審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公所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9">
            <text:p text:style-name="P584">□<text:s/>不符合。不符合原因代碼號：<text:s text:c="10"/>。</text:p>
            <text:p text:style-name="P585">□<text:s/>符<text:s text:c="2"/>合。</text:p>
            <text:p text:style-name="P586"><text:span text:style-name="T587"><text:s text:c="3"/></text:span><text:span text:style-name="T588">核定發放年月：自</text:span><text:span text:style-name="T589"><text:s text:c="3"/></text:span><text:span text:style-name="T590">年</text:span><text:span text:style-name="T591"><text:s text:c="3"/></text:span><text:span text:style-name="T592">月</text:span><text:span text:style-name="T593"><text:s text:c="3"/></text:span><text:span text:style-name="T594">日起至</text:span><text:span text:style-name="T595"><text:s text:c="3"/></text:span><text:span text:style-name="T596">年</text:span><text:span text:style-name="T597"><text:s text:c="3"/></text:span><text:span text:style-name="T598">月</text:span><text:span text:style-name="T599"><text:s text:c="3"/></text:span><text:span text:style-name="T600">日止，計</text:span><text:span text:style-name="T601"><text:s text:c="5"/></text:span><text:span text:style-name="T602">個月。核定每月補助：</text:span><text:span text:style-name="T603"><text:s text:c="14"/></text:span><text:span text:style-name="T604">元，共計</text:span><text:span text:style-name="T605"><text:s text:c="13"/></text:span><text:span text:style-name="T60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7">
          <table:table-cell table:style-name="TableCell608" table:number-columns-spanned="3">
            <text:p text:style-name="P609">承辦人員</text:p>
          </table:table-cell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課<text:s/>長</text:p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6">
            <text:p text:style-name="P617">主任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6">
            <text:p text:style-name="P621">區<text:s text:c="2"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><text:span text:style-name="T625">※<text:s/></text:span><text:span text:style-name="T626">填表需知</text:span><text:span text:style-name="T627">：</text:span><text:span text:style-name="T628">1.</text:span><text:span text:style-name="T629">申請表格內所有項目請務必填寫完整。</text:span></text:p>
      <text:p text:style-name="P630"><text:span text:style-name="T631"><text:s text:c="15"/>2.<text:s/></text:span><text:span text:style-name="T632">租金補助</text:span><text:span text:style-name="T633">採申請制，</text:span><text:span text:style-name="T634">申請人應檢附應備文件向戶籍所在地區公所提出申請，並於申請時切結未領有政府發給之同性質租金之補助。</text:span></text:p>
      <text:p text:style-name="P635"><text:s text:c="15"/>3.申請人檢附之相關證明文件欠缺時，申請人應限期補正，逾期未補正者或不符規定者，將駁回申請。</text:p>
      <text:p text:style-name="P636"><text:s text:c="10"/>4.區公所完成審查後，將於一個月內將租賃契約逕送財政部中區國稅局備查。</text:p>
      <text:p text:style-name="P637"><text:span text:style-name="T638"><text:s text:c="3"/>5.</text:span><text:span text:style-name="T639">各項措施之申請以申請人【</text:span><text:span text:style-name="T640">資料備齊日</text:span><text:span text:style-name="T641">】為受理申請日，經核符合規定者，追溯至受理申請月份發給。</text:span></text:p>
      <text:p text:style-name="P642"><text:span text:style-name="T643"><text:s text:c="3"/>6.</text:span><text:span text:style-name="T644">補助期間原則自申請當月起至當年</text:span><text:span text:style-name="T645">12</text:span><text:span text:style-name="T646">月止，惟租賃契約期間若未到當年度</text:span><text:span text:style-name="T647">12</text:span><text:span text:style-name="T648">月，僅補助至租賃契約終止當月止。</text:span></text:p>
      <text:p text:style-name="P649"><text:s text:c="3"/>7.補助核准後如租賃地址有變更者，則應檢附最新租賃契約及應備文件，於15日內向戶籍所在地區公所提出重新審查。</text:p>
      <text:p text:style-name="P650"><text:span text:style-name="T651"><text:s/>8.</text:span><text:span text:style-name="T652">如</text:span><text:span text:style-name="T653">未於租賃到期內提供新的租賃契約重新提出申辦，不予追溯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文鼎中楷" style:font-name-asian="文鼎中楷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2958in" fo:margin-left="0.9847in" fo:margin-bottom="0.2958in" fo:margin-right="0.984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社會救助申請表</dc:title>
    <meta:initial-creator>台北市政府聯合採購案</meta:initial-creator>
    <dc:creator>藍怡玲</dc:creator>
    <meta:creation-date>2020-09-11T07:14:00Z</meta:creation-date>
    <dc:date>2020-09-11T07:14:00Z</dc:date>
    <meta:print-date>2014-06-10T09:4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1" meta:row-count="14" meta:non-whitespace-character-count="1757"/>
  </office:meta>
</office:document-meta>
</file>