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1.3333in"/>
    </style:style>
    <style:style style:name="T2" style:parent-style-name="預設段落字型" style:family="text">
      <style:text-properties style:font-name-asian="Wingdings 2" style:font-name-complex="Wingdings 2"/>
    </style:style>
    <style:style style:name="T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Wingdings 2" fo:font-size="20pt" style:font-size-asian="20pt" style:font-size-complex="20pt"/>
    </style:style>
    <style:style style:name="T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Wingdings 2" fo:font-size="20pt" style:font-size-asian="20pt" style:font-size-complex="20pt"/>
    </style:style>
    <style:style style:name="P7" style:parent-style-name="Standard" style:family="paragraph">
      <style:text-properties style:font-name="Wingdings 2" style:font-name-asian="Wingdings 2" style:font-name-complex="Wingdings 2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T9" style:parent-style-name="預設段落字型" style:family="text">
      <style:text-properties style:font-name="標楷體" style:font-name-asian="標楷體" style:font-name-complex="Wingdings 2" fo:font-weight="bold" style:font-weight-asian="bold" fo:font-size="24pt" style:font-size-asian="24pt"/>
    </style:style>
    <style:style style:name="T10" style:parent-style-name="預設段落字型" style:family="text">
      <style:text-properties style:font-name-asian="標楷體" style:font-name-complex="Wingdings 2" fo:font-weight="bold" style:font-weight-asian="bold" fo:font-size="24pt" style:font-size-asian="24pt"/>
    </style:style>
    <style:style style:name="T11" style:parent-style-name="預設段落字型" style:family="text">
      <style:text-properties style:font-name="標楷體" style:font-name-asian="標楷體" style:font-name-complex="Wingdings 2" fo:font-weight="bold" style:font-weight-asian="bold" fo:font-size="24pt" style:font-size-asian="24pt"/>
    </style:style>
    <style:style style:name="T12" style:parent-style-name="預設段落字型" style:family="text">
      <style:text-properties style:font-name="標楷體" style:font-name-asian="標楷體" style:font-name-complex="Wingdings 2" fo:font-weight="bold" style:font-weight-asian="bold" fo:font-size="24pt" style:font-size-asian="24pt"/>
    </style:style>
    <style:style style:name="T13" style:parent-style-name="預設段落字型" style:family="text">
      <style:text-properties style:font-name="標楷體" style:font-name-asian="標楷體" style:font-name-complex="Wingdings 2" fo:font-size="24pt" style:font-size-asian="24pt"/>
    </style:style>
    <style:style style:name="P14" style:parent-style-name="Standard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5" style:parent-style-name="Standard" style:family="paragraph">
      <style:text-properties style:font-name="標楷體" style:font-name-asian="標楷體" fo:font-size="16pt" style:font-size-asian="16pt"/>
    </style:style>
    <style:style style:name="P16" style:parent-style-name="Standard" style:family="paragraph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Wingdings 2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Wingdings 2" fo:font-size="16pt" style:font-size-asian="16pt"/>
    </style:style>
    <style:style style:name="P21" style:parent-style-name="Standard" style:family="paragraph">
      <style:paragraph-properties style:vertical-align="middle"/>
    </style:style>
    <style:style style:name="T22" style:parent-style-name="預設段落字型" style:family="text">
      <style:text-properties style:font-name="標楷體" style:font-name-asian="標楷體" style:font-name-complex="Wingdings 2" fo:color="#FFFFFF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Wingdings 2" fo:color="#FFFFFF" fo:font-size="16pt" style:font-size-asian="16pt"/>
    </style:style>
    <style:style style:name="T2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Wingdings 2" fo:font-size="16pt" style:font-size-asian="16pt"/>
    </style:style>
    <style:style style:name="P26" style:parent-style-name="Standard" style:family="paragraph">
      <style:paragraph-properties fo:text-indent="0.8888in"/>
      <style:text-properties style:font-name="標楷體" style:font-name-asian="標楷體" style:font-name-complex="Wingdings 2" fo:font-size="16pt" style:font-size-asian="16pt"/>
    </style:style>
    <style:style style:name="P27" style:parent-style-name="Standard" style:family="paragraph">
      <style:paragraph-properties style:line-break="normal" style:punctuation-wrap="simple" style:text-autospace="none" fo:text-align="justify" fo:margin-left="0.8819in" fo:text-indent="-0.8819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Wingdings 2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SimSun" fo:font-size="16pt" style:font-size-asian="16pt" fo:language="en" fo:country="US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6pt" style:font-size-asian="16pt" fo:language="en" fo:country="US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SimSun" fo:font-size="16pt" style:font-size-asian="16pt" fo:language="en" fo:country="US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SimSun" fo:font-size="16pt" style:font-size-asian="16pt" fo:language="en" fo:country="US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SimSun" fo:font-size="16pt" style:font-size-asian="16pt" fo:language="en" fo:country="US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SimSun" fo:font-size="16pt" style:font-size-asian="16pt" fo:language="en" fo:country="US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SimSun" fo:font-size="16pt" style:font-size-asian="16pt" fo:language="en" fo:country="US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SimSun" fo:font-size="16pt" style:font-size-asian="16pt" fo:language="en" fo:country="US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SimSun" fo:font-size="16pt" style:font-size-asian="16pt" fo:language="en" fo:country="US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SimSun" fo:font-size="16pt" style:font-size-asian="16pt" fo:language="en" fo:country="US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6pt" style:font-size-asian="16pt" fo:language="en" fo:country="US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SimSun" fo:font-size="16pt" style:font-size-asian="16pt" fo:language="en" fo:country="US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SimSun" fo:font-size="16pt" style:font-size-asian="16pt" fo:language="en" fo:country="US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SimSun" style:font-name-asian="SimSun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Standard" style:family="paragraph">
      <style:paragraph-properties style:line-break="normal" style:punctuation-wrap="simple" style:text-autospace="none" fo:text-align="justify" fo:margin-left="0.8819in" fo:text-indent="-0.8819in">
        <style:tab-stops/>
      </style:paragraph-properties>
      <style:text-properties style:font-name="標楷體" style:font-name-asian="標楷體" fo:font-size="16pt" style:font-size-asian="16pt"/>
    </style:style>
    <style:style style:name="P59" style:parent-style-name="Standard" style:family="paragraph">
      <style:paragraph-properties fo:margin-left="0.9444in" fo:text-indent="-0.9444in">
        <style:tab-stops/>
      </style:paragraph-properties>
      <style:text-properties style:font-name="標楷體" style:font-name-asian="標楷體" fo:font-size="16pt" style:font-size-asian="16pt"/>
    </style:style>
    <style:style style:name="P60" style:parent-style-name="Standard" style:family="paragraph">
      <style:paragraph-properties fo:margin-left="0.9444in" fo:text-indent="-0.9444in">
        <style:tab-stops/>
      </style:paragraph-properties>
      <style:text-properties style:font-name="標楷體" style:font-name-asian="標楷體" fo:font-size="16pt" style:font-size-asian="16pt"/>
    </style:style>
    <style:style style:name="P61" style:parent-style-name="Standard" style:family="paragraph">
      <style:paragraph-properties fo:text-indent="1.7777in"/>
      <style:text-properties style:font-name="標楷體" style:font-name-asian="標楷體" fo:font-size="16pt" style:font-size-asian="16pt"/>
    </style:style>
    <style:style style:name="P62" style:parent-style-name="Standard" style:family="paragraph">
      <style:paragraph-properties fo:text-indent="1.7777in"/>
      <style:text-properties style:font-name="標楷體" style:font-name-asian="標楷體" style:font-name-complex="標楷體" fo:color="#FF0000" fo:font-size="16pt" style:font-size-asian="16pt"/>
    </style:style>
    <style:style style:name="P63" style:parent-style-name="Standard" style:family="paragraph">
      <style:paragraph-properties fo:margin-left="2.8895in" fo:margin-right="-0.393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P64" style:parent-style-name="Standard" style:family="paragraph">
      <style:paragraph-properties fo:margin-left="2.8895in" fo:margin-right="-0.393in" fo:text-indent="-1.111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5" style:parent-style-name="Standard" style:family="paragraph">
      <style:paragraph-properties fo:text-indent="1.7777in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-asian="Times New Roman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P71" style:parent-style-name="Standard" style:family="paragraph">
      <style:paragraph-properties fo:text-indent="1.7777in"/>
      <style:text-properties style:font-name="標楷體" style:font-name-asian="標楷體" style:font-name-complex="標楷體" fo:font-size="16pt" style:font-size-asian="16pt"/>
    </style:style>
    <style:style style:name="P72" style:parent-style-name="Standard" style:family="paragraph">
      <style:paragraph-properties fo:text-indent="1.7777in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P74" style:parent-style-name="Standard" style:family="paragraph">
      <style:paragraph-properties fo:text-indent="1.7777in"/>
      <style:text-properties style:font-name="標楷體" style:font-name-asian="標楷體" fo:font-size="16pt" style:font-size-asian="16pt"/>
    </style:style>
    <style:style style:name="P75" style:parent-style-name="Standard" style:family="paragraph">
      <style:text-properties style:font-name="標楷體" style:font-name-asian="標楷體" fo:color="#FF0000" fo:font-size="16pt" style:font-size-asian="16pt"/>
    </style:style>
    <style:style style:name="P76" style:parent-style-name="Standard" style:family="paragraph">
      <style:text-properties style:font-name="標楷體" style:font-name-asian="標楷體" fo:font-size="16pt" style:font-size-asian="16pt"/>
    </style:style>
    <style:style style:name="P77" style:parent-style-name="Standard" style:family="paragraph">
      <style:text-properties style:font-name="標楷體" style:font-name-asian="標楷體" fo:font-size="16pt" style:font-size-asian="16pt"/>
    </style:style>
    <style:style style:name="P78" style:parent-style-name="Standard" style:family="paragraph"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P81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4.74646in" svg:y="-0.17638in" svg:width="1.73125in" svg:height="0.87083in" style:rel-width="scale" style:rel-height="scale"><draw:text-box><text:p text:style-name="Standard"><text:span text:style-name="T3"></text:span><text:span text:style-name="T4">自領</text:span></text:p><text:p text:style-name="Standard"><text:span text:style-name="T5"></text:span><text:span text:style-name="T6">郵寄</text:span></text:p><text:p text:style-name="P7"></text:p></draw:text-box><svg:title/><svg:desc/></draw:frame></text:span><text:span text:style-name="T8"><text:s text:c="11"/></text:span><text:span text:style-name="T9">申</text:span><text:span text:style-name="T10">　</text:span><text:span text:style-name="T11">請　書</text:span><text:span text:style-name="T12"><text:s/></text:span><text:span text:style-name="T13"><text:s text:c="3"/></text:span></text:p>
      <text:p text:style-name="P14"/>
      <text:p text:style-name="P15">受文者：臺中市政府環境保護局</text:p>
      <text:p text:style-name="P16">　　　　　　　　　　　　</text:p>
      <text:p text:style-name="Standard"><text:span text:style-name="T17">主　旨：本公司為申請特定工廠</text:span><text:span text:style-name="T18"></text:span><text:span text:style-name="T19">登記，請貴局核發符合環保法</text:span><text:span text:style-name="T20"><text:s text:c="2"/></text:span></text:p>
      <text:p text:style-name="P21"><text:span text:style-name="T22">主　旨：本公司為申請工廠</text:span><text:span text:style-name="T23"><text:s text:c="4"/></text:span><text:span text:style-name="T24"></text:span><text:span text:style-name="T25">變更登記</text:span></text:p>
      <text:p text:style-name="P26">令規定證明文件，請鑑核。</text:p>
      <text:p text:style-name="P27"><text:span text:style-name="T28">說　明：</text:span><text:span text:style-name="T29">檢附</text:span><text:span text:style-name="T30">⒈</text:span><text:span text:style-name="T31">特定</text:span><text:span text:style-name="T32">工廠（登記、變更登記）申請書（變更登記許可案件加附變更前後原料、產品、機械設備對照表）。</text:span><text:span text:style-name="T33">⒉</text:span><text:span text:style-name="T34">切結書。3.應檢具事業廢棄物清理計畫書之列管事業判定表</text:span><text:span text:style-name="T35">⒋</text:span><text:span text:style-name="T36">產品製造說明。</text:span><text:span text:style-name="T37">⒌</text:span><text:span text:style-name="T38">工廠位置圖。</text:span><text:span text:style-name="T39">⒍</text:span><text:span text:style-name="T40">廠房機器配置圖。</text:span><text:span text:style-name="T41">⒎</text:span><text:span text:style-name="T42">委託書。</text:span><text:span text:style-name="T43">⒏</text:span><text:span text:style-name="T44">公司執照或</text:span><text:span text:style-name="T45">特定工廠設立許可函或營利事業登記證影本。</text:span><text:span text:style-name="T46">⒐</text:span><text:span text:style-name="T47">申請人或負責人身份證影本。</text:span><text:span text:style-name="T48">⒑</text:span><text:span text:style-name="T49">改善計畫核定</text:span><text:span text:style-name="T50">證明文件。</text:span><text:span text:style-name="T51">⒒</text:span><text:span text:style-name="T52">土地登記謄本。</text:span><text:span text:style-name="T53">⒓</text:span><text:span text:style-name="T54">土地分區證明。</text:span><text:span text:style-name="T55">13.</text:span><text:span text:style-name="T56">地下水權證明或自來水水費收據</text:span><text:span text:style-name="T57">。</text:span></text:p>
      <text:p text:style-name="P58"/>
      <text:p text:style-name="P59"/>
      <text:p text:style-name="P60"/>
      <text:p text:style-name="P61">工廠名稱：</text:p>
      <text:p text:style-name="P62"><text:s/></text:p>
      <text:p text:style-name="P63">廠<text:s text:c="4"/>址：</text:p>
      <text:p text:style-name="P64"><text:s/></text:p>
      <text:p text:style-name="P65"><text:span text:style-name="T66">負</text:span><text:span text:style-name="T67"><text:s/></text:span><text:span text:style-name="T68">責</text:span><text:span text:style-name="T69"><text:s/></text:span><text:span text:style-name="T70">人：</text:span></text:p>
      <text:p text:style-name="P71"><text:s/></text:p>
      <text:p text:style-name="P72"><text:span text:style-name="T73">郵寄地址：</text:span></text:p>
      <text:p text:style-name="P74">電<text:s text:c="4"/>話：</text:p>
      <text:p text:style-name="P75"/>
      <text:p text:style-name="P76"/>
      <text:p text:style-name="P77"/>
      <text:p text:style-name="P78"/>
      <text:p text:style-name="P79"><text:span text:style-name="T80">中華民國　年 <text:s/>月 <text:s/>日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4.0083in" text:min-label-width="0.3333in" text:list-level-position-and-space-mode="label-alignment">
          <style:list-level-label-alignment text:label-followed-by="listtab" fo:margin-left="4.341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4.3416in" text:min-label-width="0.3333in" text:list-level-position-and-space-mode="label-alignment">
          <style:list-level-label-alignment text:label-followed-by="listtab" fo:margin-left="4.6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4.675in" text:min-label-width="0.3333in" text:list-level-position-and-space-mode="label-alignment">
          <style:list-level-label-alignment text:label-followed-by="listtab" fo:margin-left="5.008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5.0083in" text:min-label-width="0.3333in" text:list-level-position-and-space-mode="label-alignment">
          <style:list-level-label-alignment text:label-followed-by="listtab" fo:margin-left="5.341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5.3416in" text:min-label-width="0.3333in" text:list-level-position-and-space-mode="label-alignment">
          <style:list-level-label-alignment text:label-followed-by="listtab" fo:margin-left="5.67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meta:initial-creator>tom</meta:initial-creator>
    <dc:creator>陳宏昇</dc:creator>
    <meta:creation-date>2020-03-24T11:03:00Z</meta:creation-date>
    <dc:date>2020-09-24T03:38:00Z</dc:date>
    <meta:print-date>2020-03-24T11:11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56" meta:character-count="375" meta:row-count="2" meta:non-whitespace-character-count="320"/>
  </office:meta>
</office:document-meta>
</file>