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color="#000000"/>
    </style:style>
    <style:style style:name="TableColumn8" style:family="table-column">
      <style:table-column-properties style:column-width="0.5951in" style:use-optimal-column-width="false"/>
    </style:style>
    <style:style style:name="TableColumn9" style:family="table-column">
      <style:table-column-properties style:column-width="1.0291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0.7145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9111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702in" style:use-optimal-column-width="false"/>
    </style:style>
    <style:style style:name="Table7" style:family="table">
      <style:table-properties style:width="6.8701in" style:rel-width="108.94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152in" style:line-height-at-least="0.1666in"/>
      <style:text-properties style:font-name-asian="標楷體" fo:color="#000000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152in" style:line-height-at-least="0.1666in"/>
      <style:text-properties style:font-name-asian="標楷體" fo:color="#000000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152in" style:line-height-at-least="0.1666in"/>
      <style:text-properties style:font-name-asian="標楷體" fo:color="#000000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152in" style:line-height-at-least="0.1666in"/>
      <style:text-properties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152in" style:line-height-at-least="0.1666in"/>
      <style:text-properties style:font-name-asian="標楷體" fo:color="#000000"/>
    </style:style>
    <style:style style:name="P29" style:parent-style-name="內文" style:family="paragraph">
      <style:paragraph-properties fo:text-align="justify" fo:margin-top="0.1152in" style:line-height-at-least="0.1666in"/>
      <style:text-properties style:font-name-asian="標楷體" fo:color="#000000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152in" style:line-height-at-least="0.1666in"/>
      <style:text-properties style:font-name-asian="標楷體" fo:color="#000000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152in" style:line-height-at-least="0.1666in"/>
      <style:text-properties style:font-name-asian="標楷體" fo:color="#000000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152in" style:line-height-at-least="0.1666in" fo:margin-left="0.5in" fo:text-indent="-0.5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152in" style:line-height-at-least="0.1666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152in" style:line-height-at-least="0.1666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.1666in" fo:text-indent="0.1666in"/>
      <style:text-properties style:font-name-asian="標楷體" fo:color="#000000"/>
    </style:style>
    <style:style style:name="TableRow84" style:family="table-row">
      <style:table-row-properties style:min-row-height="0.2548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52in"/>
      <style:text-properties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Row95" style:family="table-row">
      <style:table-row-properties style:min-row-height="0.296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106" style:family="table-row">
      <style:table-row-properties style:min-row-height="0.3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19" style:family="table-row">
      <style:table-row-properties style:min-row-height="0.3347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32" style:family="table-row">
      <style:table-row-properties style:min-row-height="0.334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45" style:family="table-row">
      <style:table-row-properties style:min-row-height="0.3347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58" style:family="table-row">
      <style:table-row-properties style:min-row-height="0.3347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1" style:family="table-row">
      <style:table-row-properties style:min-row-height="0.3347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84" style:family="table-row">
      <style:table-row-properties style:min-row-height="0.3347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1152in" fo:margin-bottom="0.1152in" style:line-height-at-least="0.1666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7083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152in" fo:margin-bottom="0.1152in" style:line-height-at-least="0.1666in" fo:margin-left="0.8333in" fo:text-indent="-0.8333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margin-top="0.1152in" fo:margin-bottom="0.1152in" style:line-height-at-least="0.1666in" fo:margin-left="0.875in" fo:text-indent="0.0833in">
        <style:tab-stops/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152in" fo:margin-bottom="0.1152in" style:line-height-at-least="0.1666in"/>
      <style:text-properties style:font-name-asian="標楷體" fo:color="#000000"/>
    </style:style>
    <style:style style:name="P226" style:parent-style-name="內文" style:family="paragraph">
      <style:paragraph-properties style:snap-to-layout-grid="false" fo:margin-top="0.1152in" fo:margin-bottom="0.1152in" style:line-height-at-least="0.1666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246" style:parent-style-name="內文" style:family="paragraph">
      <style:paragraph-properties fo:break-before="page" fo:margin-top="0.1152in" fo:margin-bottom="0.1152in" style:line-height-at-least="0.2777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152in" fo:margin-bottom="0.1152in" style:line-height-at-least="0.2777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margin-top="0.1152in" fo:margin-bottom="0.1152in" style:line-height-at-least="0.2777in"/>
      <style:text-properties style:font-name="標楷體" style:font-name-asian="標楷體" fo:color="#000000"/>
    </style:style>
    <style:style style:name="P252" style:parent-style-name="內文" style:family="paragraph">
      <style:paragraph-properties fo:margin-top="0.1152in" fo:margin-bottom="0.1152in" style:line-height-at-least="0.2777in" fo:margin-left="0.375in" fo:text-indent="-0.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margin-top="0.1152in" fo:margin-bottom="0.1152in" style:line-height-at-least="0.2777in"/>
      <style:text-properties style:font-name="標楷體" style:font-name-asian="標楷體" fo:color="#000000"/>
    </style:style>
    <style:style style:name="P256" style:parent-style-name="內文" style:family="paragraph">
      <style:paragraph-properties fo:margin-top="0.1152in" fo:margin-bottom="0.1152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margin-top="0.1152in" fo:margin-bottom="0.1152in" style:line-height-at-least="0.2777in"/>
      <style:text-properties style:font-name="標楷體" style:font-name-asian="標楷體" fo:color="#000000"/>
    </style:style>
    <style:style style:name="P258" style:parent-style-name="內文" style:family="paragraph">
      <style:paragraph-properties fo:margin-top="0.1152in" fo:margin-bottom="0.1152in" style:line-height-at-least="0.2777in"/>
      <style:text-properties style:font-name="標楷體" style:font-name-asian="標楷體" fo:color="#000000"/>
    </style:style>
    <style:style style:name="P259" style:parent-style-name="ListParagraph" style:list-style-name="LFO1" style:family="paragraph">
      <style:paragraph-properties fo:margin-top="0.1152in" fo:margin-bottom="0.1152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60" style:parent-style-name="ListParagraph" style:list-style-name="LFO1" style:family="paragraph">
      <style:paragraph-properties fo:margin-top="0.1152in" fo:margin-bottom="0.1152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61" style:parent-style-name="ListParagraph" style:list-style-name="LFO1" style:family="paragraph">
      <style:paragraph-properties fo:margin-top="0.1152in" fo:margin-bottom="0.1152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62" style:parent-style-name="ListParagraph" style:list-style-name="LFO1" style:family="paragraph">
      <style:paragraph-properties fo:margin-top="0.1152in" fo:margin-bottom="0.1152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top="0.1152in" fo:margin-bottom="0.1152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top="0.1152in" fo:margin-bottom="0.1152in" style:line-height-at-least="0.2777in"/>
      <style:text-properties style:font-name="標楷體" style:font-name-asian="標楷體" fo:color="#000000"/>
    </style:style>
    <style:style style:name="P265" style:parent-style-name="內文" style:family="paragraph">
      <style:paragraph-properties fo:margin-top="0.1152in" fo:margin-bottom="0.1152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top="0.1152in" fo:margin-bottom="0.1152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margin-top="0.1152in" fo:margin-bottom="0.1152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margin-top="0.1152in" fo:margin-bottom="0.1152in" style:line-height-at-least="0.2777in" fo:margin-left="0.393in" fo:text-indent="-0.0597in">
        <style:tab-stops/>
      </style:paragraph-properties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</text:span><text:span text:style-name="T3">北屯區公所</text:span><text:span text:style-name="T4">檔案應用申請書</text:span><text:span text:style-name="T5"><text:s text:c="6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4">
            <text:p text:style-name="P25">住（居）所、聯絡電話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4">
            <text:p text:style-name="P35"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電話：</text:span><text:span text:style-name="T41">(H)</text:span><text:span text:style-name="T42"><text:s text:c="9"/></text:span><text:span text:style-name="T43"><text:s/>(O)</text:span><text:span text:style-name="T44">　　　　　　　　　　　　</text:span></text:p>
            <text:p text:style-name="P45"><text:span text:style-name="T46">e-mail</text:span><text:span text:style-name="T47">：</text:span><text:span text:style-name="T48">　　　　　　　　　　　　　　　　　</text:span><text:span text:style-name="T49">　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※</text:span><text:span text:style-name="T54">代理人</text:span>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4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H)</text:span><text:span text:style-name="T70">　　　　　　</text:span><text:span text:style-name="T71">(O)</text:span><text:span text:style-name="T72">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※</text:span><text:span text:style-name="T77">法人、團體、事務所或營業所名稱：</text:span><text:span text:style-name="T78">　　　　　　　　　　　　　　　　　　　　　</text:span><text:span text:style-name="T79">　</text:span></text:p>
            <text:p text:style-name="P80"><text:span text:style-name="T81">地址：</text:span><text:span text:style-name="T82">　　　　　　　　　　　　　　　　　　　　　　　　　　　　　　　　　　　　　　　　　　　　　</text:span></text:p>
            <text:p text:style-name="P8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columns-spanned="2" table:number-rows-spanned="2">
            <text:p text:style-name="P88"><text:span text:style-name="T89">檔號</text:span></text:p>
          </table:table-cell>
          <table:covered-table-cell/>
          <table:table-cell table:style-name="TableCell90" table:number-columns-spanned="3" table:number-rows-spanned="2">
            <text:p text:style-name="P91"><text:span text:style-name="T92">檔案名稱或內容要旨</text:span></text:p>
          </table:table-cell>
          <table:covered-table-cell/>
          <table:covered-table-cell/>
          <table:table-cell table:style-name="TableCell93" table:number-columns-spanned="3">
            <text:p text:style-name="P94">申請項目（可複選）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<text:span text:style-name="T101">閱覽、抄錄</text:span></text:p>
          </table:table-cell>
          <table:table-cell table:style-name="TableCell102">
            <text:p text:style-name="P103">複製</text:p>
          </table:table-cell>
          <table:table-cell table:style-name="TableCell104">
            <text:p text:style-name="P105">郵寄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<text:s/></text:p>
          </table:table-cell>
          <table:covered-table-cell/>
          <table:table-cell table:style-name="TableCell111" table:number-columns-spanned="3">
            <text:p text:style-name="P112"><text:s/></text:p>
          </table:table-cell>
          <table:covered-table-cell/>
          <table:covered-table-cell/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><text:s/></text:p>
          </table:table-cell>
          <table:covered-table-cell/>
          <table:table-cell table:style-name="TableCell124" table:number-columns-spanned="3">
            <text:p text:style-name="P125"><text:s/></text:p>
          </table:table-cell>
          <table:covered-table-cell/>
          <table:covered-table-cell/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><text:s/></text:p>
          </table:table-cell>
          <table:covered-table-cell/>
          <table:table-cell table:style-name="TableCell137" table:number-columns-spanned="3">
            <text:p text:style-name="P138"><text:s/></text:p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 table:number-columns-spanned="9">
            <text:p text:style-name="P199"><text:span text:style-name="T200">※</text:span><text:span text:style-name="T201">序號</text:span><text:span text:style-name="T202">　　　　　　　　　</text:span><text:span text:style-name="T20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申請目的：</text:span><text:span text:style-name="T208"></text:span><text:span text:style-name="T209">歷史考證　</text:span><text:span text:style-name="T210"></text:span><text:span text:style-name="T211">學術研究　</text:span><text:span text:style-name="T212"></text:span><text:span text:style-name="T213">事證稽憑　</text:span><text:span text:style-name="T214"></text:span><text:span text:style-name="T215">業務參考　</text:span><text:span text:style-name="T216"></text:span><text:span text:style-name="T217">權益保障</text:span></text:p>
            <text:p text:style-name="P218"><text:span text:style-name="T219"></text:span><text:span text:style-name="T220">其他（請敘明目的）：</text:span><text:span text:style-name="T221">　　　　　　　　　　</text:span><text:span text:style-name="T22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/>此致<text:s text:c="2"/>臺中市北屯區公所</text:p>
            <text:p text:style-name="P226"><text:span text:style-name="T227">申請人簽章：</text:span><text:span text:style-name="T228">　　　　　　</text:span><text:span text:style-name="T229"><text:s/></text:span><text:span text:style-name="T230">※</text:span><text:span text:style-name="T231">代理人簽章：</text:span><text:span text:style-name="T232">　　　　　</text:span><text:span text:style-name="T233"><text:s/></text:span><text:span text:style-name="T234"><text:s text:c="2"/></text:span><text:span text:style-name="T235">申請日期：</text:span><text:span text:style-name="T236">　</text:span><text:span text:style-name="T237"><text:s/></text:span><text:span text:style-name="T238">年　</text:span><text:span text:style-name="T239"><text:s/></text:span><text:span text:style-name="T240">月　</text:span><text:span text:style-name="T241"><text:s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◎</text:span><text:span text:style-name="T245">請詳閱後附填寫須知</text:span></text:p>
      <text:p text:style-name="內文"/>
      <text:p text:style-name="內文"/>
      <text:p text:style-name="內文"/>
      <text:soft-page-break/>
      <text:p text:style-name="P246"><text:span text:style-name="T247">填　寫　須　知</text:span></text:p>
      <text:p text:style-name="P248"><text:span text:style-name="T249">一、※標記者，</text:span><text:span text:style-name="T250">請依需要加填，其他欄位請填具完整。</text:span></text:p>
      <text:p text:style-name="P251">二、身分證明文件字號請填列身分證字號或護照號碼。</text:p>
      <text:p text:style-name="P252"><text:span text:style-name="T253">三、代理人如係意定代理者，請檢具委任書；如係法定代理者，請檢具相關證明文件影本。申請案件屬個人隱私資料者，請檢具身分關係證明文件。</text:span><text:span text:style-name="T254">代理人應以自然人為之，請勿填寫法人或團體。</text:span></text:p>
      <text:p text:style-name="P255">四、法人、團體、事務所或營業所請附登記證影本。</text:p>
      <text:p text:style-name="P256">五、本所檔案應用准駁依檔案法第18條、政府資訊公開法第18條、行政程序法第46條及其他法令之規定辦理。</text:p>
      <text:p text:style-name="P257">六、閱覽、抄錄或複製檔案，應於本所檔案閱覽規則所定時間及場所為之。</text:p>
      <text:p text:style-name="P258">七、閱覽、抄錄或複製檔案，應遵守檔案應用有關規定，並不得有下列行為：</text:p>
      <text:list text:style-name="LFO1" text:continue-numbering="true">
        <text:list-item>
          <text:p text:style-name="P259">攜帶食物、飲料、刀片、墨汁及修正液易污損或破壞檔案之物品。</text:p>
        </text:list-item>
        <text:list-item>
          <text:p text:style-name="P260">添註、塗改、更換、抽取、圈點或污損檔案。</text:p>
        </text:list-item>
        <text:list-item>
          <text:p text:style-name="P261">拆散已裝訂完成之檔案。</text:p>
        </text:list-item>
        <text:list-item>
          <text:p text:style-name="P262">以其他方法破壞檔案或變更檔案內容。</text:p>
        </text:list-item>
      </text:list>
      <text:p text:style-name="P263">八、閱覽、抄錄或複製檔案之收費方式：依本所「檔案複製收費標準表」收費（如附表五）。</text:p>
      <text:p text:style-name="P264">九、應用檔案而侵害他人之著作權或隱私權等權益時，應由應用者自負責任。</text:p>
      <text:p text:style-name="P265">十、申請書填具後，請以書面通訊方式送臺中市北屯區公所。</text:p>
      <text:p text:style-name="P266"><text:s text:c="4"/>地址：臺中市北屯區崇德路三段10號</text:p>
      <text:p text:style-name="P267"><text:s text:c="4"/>電話：（04）2460-6000</text:p>
      <text:p text:style-name="P268">傳真：（04）2460-6028（傳真後請來電確認）</text:p>
      <text:p text:style-name="內文"><text:span text:style-name="T269">十一、本申請案件之准駁，自受理之日起</text:span><text:span text:style-name="T270">30</text:span><text:span text:style-name="T271">日內，將以書面通知申請人；如有通知補正者，請於</text:span><text:span text:style-name="T272">7</text:span><text:span text:style-name="T273">日內補正，屆期不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公所檔案應用申請書      申請書編號：</dc:title>
    <dc:description/>
    <dc:subject/>
    <meta:initial-creator>user</meta:initial-creator>
    <dc:creator>許育綸</dc:creator>
    <meta:creation-date>2015-09-14T02:26:00Z</meta:creation-date>
    <dc:date>2015-09-14T02:2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