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" svg:font-family="s?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4166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4166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166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16" style:parent-style-name="標題3" style:family="paragraph">
      <style:paragraph-properties fo:margin-top="0in" fo:margin-bottom="0in" fo:line-height="0.4166in" fo:text-indent="0.25in"/>
      <style:text-properties style:font-name="標楷體" style:font-name-asian="標楷體" fo:color="#000000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  <style:style style:name="P18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1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1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2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166in" fo:text-indent="1.25in"/>
      <style:text-properties style:font-name="標楷體" style:font-name-asian="標楷體" fo:color="#000000" fo:font-size="18pt" style:font-size-asian="18pt" style:font-size-complex="18pt"/>
    </style:style>
    <style:style style:name="P25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6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7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</text:span><text:span text:style-name="T6">(</text:span><text:span text:style-name="T7">請填寫委任人姓名</text:span><text:span text:style-name="T8">)</text:span><text:span text:style-name="T9">因無法親自前往辦理檔案應用事宜，特委任</text:span><text:span text:style-name="T10">　　　　　</text:span><text:span text:style-name="T11">(</text:span><text:span text:style-name="T12">請填寫受任人姓名</text:span><text:span text:style-name="T13">)</text:span><text:span text:style-name="T14">代為前往辦理。</text:span></text:h>
      <text:h text:style-name="P15" text:outline-level="3"/>
      <text:h text:style-name="P16" text:outline-level="3">此致</text:h>
      <text:h text:style-name="P17" text:outline-level="3">臺中市北屯區公所</text:h>
      <text:h text:style-name="P18" text:outline-level="3"/>
      <text:h text:style-name="P19" text:outline-level="3">委任人：<text:s text:c="20"/>(簽名或蓋章)</text:h>
      <text:h text:style-name="P20" text:outline-level="3">出生年月日：</text:h>
      <text:h text:style-name="P21" text:outline-level="3">電話：</text:h>
      <text:h text:style-name="P22" text:outline-level="3">住(居)所：</text:h>
      <text:h text:style-name="P23" text:outline-level="3">國民身分證統一編號：</text:h>
      <text:h text:style-name="P24" text:outline-level="3"/>
      <text:h text:style-name="P25" text:outline-level="3">受任人：<text:s text:c="20"/>(簽名或蓋章) <text:s text:c="3"/></text:h>
      <text:h text:style-name="P26" text:outline-level="3">出生年月日：</text:h>
      <text:h text:style-name="P27" text:outline-level="3">電話：</text:h>
      <text:h text:style-name="P28" text:outline-level="3">住(居)所：</text:h>
      <text:h text:style-name="P29" text:outline-level="3">國民身分證統一編號：</text:h>
      <text:h text:style-name="P30" text:outline-level="3">中　　華　　民　　國　　　　年　　　　月　　　日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" svg:font-family="s?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?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?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s?" style:font-name-asian="Arial Unicode MS" style:font-name-complex="Arial Unicode MS" fo:color="#000066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s?" style:font-name-asian="Arial Unicode MS" style:font-name-complex="Arial Unicode MS" fo:color="#666699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dc:description/>
    <dc:subject/>
    <meta:initial-creator>user</meta:initial-creator>
    <dc:creator>許育綸</dc:creator>
    <meta:creation-date>2015-09-14T02:30:00Z</meta:creation-date>
    <dc:date>2015-09-14T02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