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table="urn:oasis:names:tc:opendocument:xmlns:table:1.0" xmlns:fo="urn:oasis:names:tc:opendocument:xmlns:xsl-fo-compati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</office:font-face-decls>
  <office:automatic-styles>
    <style:style style:name="Table19" style:family="table">
      <style:table-properties style:width="14014" table:align="margins"/>
    </style:style>
    <style:style style:name="Table-column20" style:family="table-column">
      <style:table-column-properties style:column-width="0.896cm"/>
    </style:style>
    <style:style style:name="Table-column21" style:family="table-column">
      <style:table-column-properties style:column-width="0.847cm"/>
    </style:style>
    <style:style style:name="Table-column22" style:family="table-column">
      <style:table-column-properties style:column-width="4.657cm"/>
    </style:style>
    <style:style style:name="Table-column23" style:family="table-column">
      <style:table-column-properties style:column-width="1.270cm"/>
    </style:style>
    <style:style style:name="Table-column24" style:family="table-column">
      <style:table-column-properties style:column-width="1.482cm"/>
    </style:style>
    <style:style style:name="Table-column25" style:family="table-column">
      <style:table-column-properties style:column-width="0.212cm"/>
    </style:style>
    <style:style style:name="Table-column26" style:family="table-column">
      <style:table-column-properties style:column-width="2.328cm"/>
    </style:style>
    <style:style style:name="Table-column27" style:family="table-column">
      <style:table-column-properties style:column-width="1.799cm"/>
    </style:style>
    <style:style style:name="Table-column28" style:family="table-column">
      <style:table-column-properties style:column-width="1.799cm"/>
    </style:style>
    <style:style style:name="Table-column29" style:family="table-column">
      <style:table-column-properties style:column-width="0.423cm"/>
    </style:style>
    <style:style style:name="Table-column30" style:family="table-column">
      <style:table-column-properties style:column-width="1.905cm"/>
    </style:style>
    <style:style style:name="Table-column31" style:family="table-column">
      <style:table-column-properties style:column-width="2.540cm"/>
    </style:style>
    <style:style style:name="Table-column32" style:family="table-column">
      <style:table-column-properties style:column-width="1.693cm"/>
    </style:style>
    <style:style style:name="Table-column33" style:family="table-column">
      <style:table-column-properties style:column-width="2.868cm"/>
    </style:style>
    <style:style style:name="Table-row34" style:family="table-row">
      <style:table-row-properties style:min-row-height="0.000cm" style:keep-together="true" fo:keep-together="auto"/>
    </style:style>
    <style:style style:name="Table-cell3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P36" style:family="paragraph" style:parent-style-name="NoteHeading">
      <style:paragraph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39" style:family="text">
      <style:text-properties style:font-name-asian="標楷體"/>
    </style:style>
    <style:style style:name="P40" style:family="paragraph" style:parent-style-name="Normal">
      <style:paragraph-properties fo:text-align="center"/>
    </style:style>
    <style:style style:name="Table-cell4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2" style:family="text">
      <style:text-properties style:font-name-asian="標楷體"/>
    </style:style>
    <style:style style:name="P43" style:family="paragraph" style:parent-style-name="Normal">
      <style:paragraph-properties fo:text-align="center" fo:line-height="0.423cm"/>
    </style:style>
    <style:style style:name="Table-cell4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" style:family="text">
      <style:text-properties style:font-name-asian="標楷體"/>
    </style:style>
    <style:style style:name="P46" style:family="paragraph" style:parent-style-name="Normal">
      <style:paragraph-properties fo:text-align="end"/>
    </style:style>
    <style:style style:name="Table-cell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" style:family="text">
      <style:text-properties style:font-name-asian="標楷體" fo:color="#000000"/>
    </style:style>
    <style:style style:name="P49" style:family="paragraph" style:parent-style-name="Normal">
      <style:paragraph-properties fo:text-align="center"/>
    </style:style>
    <style:style style:name="T50" style:family="text">
      <style:text-properties style:font-name-asian="標楷體" fo:color="#000000"/>
    </style:style>
    <style:style style:name="P51" style:family="paragraph" style:parent-style-name="Normal">
      <style:paragraph-properties fo:text-align="center"/>
    </style:style>
    <style:style style:name="T52" style:family="text">
      <style:text-properties style:font-name-asian="標楷體" fo:color="#000000"/>
    </style:style>
    <style:style style:name="P53" style:family="paragraph" style:parent-style-name="Normal">
      <style:paragraph-properties fo:text-align="center"/>
    </style:style>
    <style:style style:name="T54" style:family="text">
      <style:text-properties style:font-name-asian="標楷體" fo:color="#000000"/>
    </style:style>
    <style:style style:name="P55" style:family="paragraph" style:parent-style-name="Normal">
      <style:paragraph-properties fo:text-align="center"/>
    </style:style>
    <style:style style:name="Table-cell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7" style:family="text">
      <style:text-properties style:font-name-asian="標楷體" fo:color="#000000"/>
    </style:style>
    <style:style style:name="P58" style:family="paragraph" style:parent-style-name="Normal">
      <style:paragraph-properties fo:text-align="center"/>
    </style:style>
    <style:style style:name="Table-cell5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0" style:family="text">
      <style:text-properties style:font-name-asian="標楷體" fo:color="#000000"/>
    </style:style>
    <style:style style:name="P61" style:family="paragraph" style:parent-style-name="Normal">
      <style:paragraph-properties fo:text-align="center"/>
    </style:style>
    <style:style style:name="Table-cell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3" style:family="text">
      <style:text-properties style:font-name-asian="標楷體" fo:color="#000000"/>
    </style:style>
    <style:style style:name="T64" style:family="text">
      <style:text-properties style:font-name-asian="標楷體" fo:color="#000000"/>
    </style:style>
    <style:style style:name="P65" style:family="paragraph" style:parent-style-name="Normal">
      <style:paragraph-properties fo:text-align="center"/>
    </style:style>
    <style:style style:name="T66" style:family="text">
      <style:text-properties style:font-name-asian="標楷體" fo:color="#000000"/>
    </style:style>
    <style:style style:name="T67" style:family="text">
      <style:text-properties style:font-name-asian="標楷體" fo:color="#000000"/>
    </style:style>
    <style:style style:name="P68" style:family="paragraph" style:parent-style-name="Normal">
      <style:paragraph-properties fo:text-align="center"/>
    </style:style>
    <style:style style:name="T69" style:family="text">
      <style:text-properties style:font-name-asian="標楷體" fo:color="#000000"/>
    </style:style>
    <style:style style:name="P70" style:family="paragraph" style:parent-style-name="Normal">
      <style:paragraph-properties fo:text-align="center"/>
    </style:style>
    <style:style style:name="Table-cell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2" style:family="text">
      <style:text-properties style:font-name-asian="標楷體"/>
    </style:style>
    <style:style style:name="P73" style:family="paragraph" style:parent-style-name="Normal">
      <style:paragraph-properties fo:text-align="center"/>
    </style:style>
    <style:style style:name="Table-cell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5" style:family="text">
      <style:text-properties style:font-name-asian="標楷體"/>
    </style:style>
    <style:style style:name="P76" style:family="paragraph" style:parent-style-name="Normal">
      <style:paragraph-properties fo:text-align="center"/>
    </style:style>
    <style:style style:name="Table-cell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8" style:family="text">
      <style:text-properties style:font-name-asian="標楷體"/>
    </style:style>
    <style:style style:name="P79" style:family="paragraph" style:parent-style-name="Normal">
      <style:paragraph-properties fo:text-align="center"/>
    </style:style>
    <style:style style:name="Table-cell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1" style:family="text">
      <style:text-properties style:font-name-asian="標楷體"/>
    </style:style>
    <style:style style:name="P82" style:family="paragraph" style:parent-style-name="Normal">
      <style:paragraph-properties fo:text-align="center"/>
    </style:style>
    <style:style style:name="Table-cell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4" style:family="text">
      <style:text-properties style:font-name-asian="標楷體"/>
    </style:style>
    <style:style style:name="P85" style:family="paragraph" style:parent-style-name="Normal">
      <style:paragraph-properties fo:text-align="justify"/>
    </style:style>
    <style:style style:name="Table-cell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7" style:family="text">
      <style:text-properties style:font-name-asian="標楷體"/>
    </style:style>
    <style:style style:name="P88" style:family="paragraph" style:parent-style-name="Normal">
      <style:paragraph-properties fo:text-align="center"/>
    </style:style>
    <style:style style:name="Table-cell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0" style:family="text">
      <style:text-properties style:font-name-asian="標楷體"/>
    </style:style>
    <style:style style:name="P91" style:family="paragraph" style:parent-style-name="Normal">
      <style:paragraph-properties fo:text-align="justify"/>
    </style:style>
    <style:style style:name="Table-row92" style:family="table-row">
      <style:table-row-properties style:min-row-height="0.219cm" style:keep-together="true" fo:keep-together="auto"/>
    </style:style>
    <style:style style:name="Table-cell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4" style:family="text">
      <style:text-properties style:font-name-asian="標楷體"/>
    </style:style>
    <style:style style:name="P95" style:family="paragraph" style:parent-style-name="Normal">
      <style:paragraph-properties fo:text-align="center"/>
    </style:style>
    <style:style style:name="Table-cell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7" style:family="text">
      <style:text-properties style:font-name-asian="標楷體"/>
    </style:style>
    <style:style style:name="P98" style:family="paragraph" style:parent-style-name="Normal">
      <style:paragraph-properties fo:text-align="center" fo:line-height="0.423cm"/>
    </style:style>
    <style:style style:name="Table-cell9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0" style:family="text">
      <style:text-properties style:font-name-asian="標楷體"/>
    </style:style>
    <style:style style:name="P101" style:family="paragraph" style:parent-style-name="Normal">
      <style:paragraph-properties fo:text-align="center"/>
    </style:style>
    <style:style style:name="Table-cell10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3" style:family="text">
      <style:text-properties style:font-name-asian="標楷體"/>
    </style:style>
    <style:style style:name="P104" style:family="paragraph" style:parent-style-name="Normal">
      <style:paragraph-properties fo:text-align="center"/>
    </style:style>
    <style:style style:name="Table-cell10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6" style:family="text">
      <style:text-properties style:font-name-asian="標楷體"/>
    </style:style>
    <style:style style:name="P107" style:family="paragraph" style:parent-style-name="Normal">
      <style:paragraph-properties fo:text-align="center"/>
    </style:style>
    <style:style style:name="Table-cell1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9" style:family="text">
      <style:text-properties style:font-name-asian="標楷體"/>
    </style:style>
    <style:style style:name="P110" style:family="paragraph" style:parent-style-name="Normal">
      <style:paragraph-properties fo:text-align="center"/>
    </style:style>
    <style:style style:name="Table-cell1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2" style:family="text">
      <style:text-properties style:font-name-asian="標楷體"/>
    </style:style>
    <style:style style:name="P113" style:family="paragraph" style:parent-style-name="Normal">
      <style:paragraph-properties fo:text-align="center"/>
    </style:style>
    <style:style style:name="Table-cell11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5" style:family="text">
      <style:text-properties style:font-name-asian="標楷體"/>
    </style:style>
    <style:style style:name="P116" style:family="paragraph" style:parent-style-name="Normal">
      <style:paragraph-properties fo:text-align="center"/>
    </style:style>
    <style:style style:name="Table-cell11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8" style:family="text">
      <style:text-properties style:font-name-asian="標楷體"/>
    </style:style>
    <style:style style:name="P119" style:family="paragraph" style:parent-style-name="Normal">
      <style:paragraph-properties fo:text-align="center"/>
    </style:style>
    <style:style style:name="Table-cell1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1" style:family="text">
      <style:text-properties style:font-name-asian="標楷體"/>
    </style:style>
    <style:style style:name="P122" style:family="paragraph" style:parent-style-name="Normal">
      <style:paragraph-properties fo:text-align="center"/>
    </style:style>
    <style:style style:name="Table-cell1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4" style:family="text">
      <style:text-properties style:font-name-asian="標楷體"/>
    </style:style>
    <style:style style:name="P125" style:family="paragraph" style:parent-style-name="Normal">
      <style:paragraph-properties fo:text-align="center"/>
    </style:style>
    <style:style style:name="Table-cell1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7" style:family="text">
      <style:text-properties style:font-name-asian="標楷體"/>
    </style:style>
    <style:style style:name="P128" style:family="paragraph" style:parent-style-name="Normal">
      <style:paragraph-properties fo:text-align="justify"/>
    </style:style>
    <style:style style:name="Table-cell1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0" style:family="text">
      <style:text-properties style:font-name-asian="標楷體"/>
    </style:style>
    <style:style style:name="P131" style:family="paragraph" style:parent-style-name="Normal">
      <style:paragraph-properties fo:text-align="center"/>
    </style:style>
    <style:style style:name="Table-cell1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3" style:family="text">
      <style:text-properties style:font-name-asian="標楷體"/>
    </style:style>
    <style:style style:name="P134" style:family="paragraph" style:parent-style-name="Normal">
      <style:paragraph-properties fo:text-align="justify"/>
    </style:style>
    <style:style style:name="Table-row135" style:family="table-row">
      <style:table-row-properties style:min-row-height="1.162cm" style:keep-together="true" fo:keep-together="auto"/>
    </style:style>
    <style:style style:name="Table-cell1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7" style:family="text">
      <style:text-properties style:font-name-asian="標楷體"/>
    </style:style>
    <style:style style:name="P138" style:family="paragraph" style:parent-style-name="Normal">
      <style:paragraph-properties fo:text-align="center"/>
    </style:style>
    <style:style style:name="Table-cell1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0" style:family="text">
      <style:text-properties style:font-name-asian="標楷體"/>
    </style:style>
    <style:style style:name="P141" style:family="paragraph" style:parent-style-name="Normal">
      <style:paragraph-properties fo:text-align="center" fo:line-height="0.423cm"/>
    </style:style>
    <style:style style:name="Table-cell14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3" style:family="text">
      <style:text-properties style:font-name-asian="標楷體"/>
    </style:style>
    <style:style style:name="P144" style:family="paragraph" style:parent-style-name="Normal">
      <style:paragraph-properties fo:text-align="center"/>
    </style:style>
    <style:style style:name="Table-cell14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6" style:family="text">
      <style:text-properties style:font-name-asian="標楷體"/>
    </style:style>
    <style:style style:name="P147" style:family="paragraph" style:parent-style-name="Normal">
      <style:paragraph-properties fo:text-align="center"/>
    </style:style>
    <style:style style:name="Table-cell14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9" style:family="text">
      <style:text-properties style:font-name-asian="標楷體"/>
    </style:style>
    <style:style style:name="P150" style:family="paragraph" style:parent-style-name="Normal">
      <style:paragraph-properties fo:text-align="center"/>
    </style:style>
    <style:style style:name="Table-cell15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2" style:family="text">
      <style:text-properties style:font-name-asian="標楷體"/>
    </style:style>
    <style:style style:name="P153" style:family="paragraph" style:parent-style-name="Normal">
      <style:paragraph-properties fo:text-align="center"/>
    </style:style>
    <style:style style:name="Table-cell15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5" style:family="text">
      <style:text-properties style:font-name-asian="標楷體"/>
    </style:style>
    <style:style style:name="P156" style:family="paragraph" style:parent-style-name="Normal">
      <style:paragraph-properties fo:text-align="center"/>
    </style:style>
    <style:style style:name="Table-cell1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8" style:family="text">
      <style:text-properties style:font-name-asian="標楷體"/>
    </style:style>
    <style:style style:name="P159" style:family="paragraph" style:parent-style-name="Normal">
      <style:paragraph-properties fo:text-align="center"/>
    </style:style>
    <style:style style:name="Table-cell1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1" style:family="text">
      <style:text-properties style:font-name-asian="標楷體"/>
    </style:style>
    <style:style style:name="P162" style:family="paragraph" style:parent-style-name="Normal">
      <style:paragraph-properties fo:text-align="center"/>
    </style:style>
    <style:style style:name="Table-cell1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4" style:family="text">
      <style:text-properties style:font-name-asian="標楷體"/>
    </style:style>
    <style:style style:name="P165" style:family="paragraph" style:parent-style-name="Normal">
      <style:paragraph-properties fo:text-align="center"/>
    </style:style>
    <style:style style:name="Table-cell1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7" style:family="text">
      <style:text-properties style:font-name-asian="標楷體"/>
    </style:style>
    <style:style style:name="T168" style:family="text">
      <style:text-properties style:font-name-asian="標楷體" fo:color="#000000"/>
    </style:style>
    <style:style style:name="T169" style:family="text">
      <style:text-properties style:font-name-asian="標楷體"/>
    </style:style>
    <style:style style:name="P170" style:family="paragraph" style:parent-style-name="Normal">
      <style:paragraph-properties fo:text-align="center"/>
    </style:style>
    <style:style style:name="Table-cell1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2" style:family="text">
      <style:text-properties style:font-name-asian="標楷體"/>
    </style:style>
    <style:style style:name="P173" style:family="paragraph" style:parent-style-name="Normal">
      <style:paragraph-properties fo:text-align="justify"/>
    </style:style>
    <style:style style:name="Table-cell1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5" style:family="text">
      <style:text-properties style:font-name-asian="標楷體"/>
    </style:style>
    <style:style style:name="P176" style:family="paragraph" style:parent-style-name="Normal">
      <style:paragraph-properties fo:text-align="center"/>
    </style:style>
    <style:style style:name="Table-cell1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8" style:family="text">
      <style:text-properties style:font-name-asian="標楷體"/>
    </style:style>
    <style:style style:name="P179" style:family="paragraph" style:parent-style-name="Normal">
      <style:paragraph-properties fo:text-align="justify"/>
    </style:style>
    <style:style style:name="T180" style:family="text">
      <style:text-properties style:font-name-asian="標楷體"/>
    </style:style>
    <style:style style:name="P181" style:family="paragraph" style:parent-style-name="Normal">
      <style:paragraph-properties/>
    </style:style>
    <style:style style:name="Table182" style:family="table">
      <style:table-properties style:width="14168" table:align="margins"/>
    </style:style>
    <style:style style:name="Table-column183" style:family="table-column">
      <style:table-column-properties style:column-width="1.102cm"/>
    </style:style>
    <style:style style:name="Table-column184" style:family="table-column">
      <style:table-column-properties style:column-width="0.206cm"/>
    </style:style>
    <style:style style:name="Table-column185" style:family="table-column">
      <style:table-column-properties style:column-width="0.841cm"/>
    </style:style>
    <style:style style:name="Table-column186" style:family="table-column">
      <style:table-column-properties style:column-width="1.053cm"/>
    </style:style>
    <style:style style:name="Table-column187" style:family="table-column">
      <style:table-column-properties style:column-width="1.693cm"/>
    </style:style>
    <style:style style:name="Table-column188" style:family="table-column">
      <style:table-column-properties style:column-width="0.212cm"/>
    </style:style>
    <style:style style:name="Table-column189" style:family="table-column">
      <style:table-column-properties style:column-width="0.071cm"/>
    </style:style>
    <style:style style:name="Table-column190" style:family="table-column">
      <style:table-column-properties style:column-width="0.141cm"/>
    </style:style>
    <style:style style:name="Table-column191" style:family="table-column">
      <style:table-column-properties style:column-width="2.752cm"/>
    </style:style>
    <style:style style:name="Table-column192" style:family="table-column">
      <style:table-column-properties style:column-width="0.423cm"/>
    </style:style>
    <style:style style:name="Table-column193" style:family="table-column">
      <style:table-column-properties style:column-width="0.466cm"/>
    </style:style>
    <style:style style:name="Table-column194" style:family="table-column">
      <style:table-column-properties style:column-width="0.138cm"/>
    </style:style>
    <style:style style:name="Table-column195" style:family="table-column">
      <style:table-column-properties style:column-width="0.173cm"/>
    </style:style>
    <style:style style:name="Table-column196" style:family="table-column">
      <style:table-column-properties style:column-width="1.305cm"/>
    </style:style>
    <style:style style:name="Table-column197" style:family="table-column">
      <style:table-column-properties style:column-width="0.593cm"/>
    </style:style>
    <style:style style:name="Table-column198" style:family="table-column">
      <style:table-column-properties style:column-width="1.482cm"/>
    </style:style>
    <style:style style:name="Table-column199" style:family="table-column">
      <style:table-column-properties style:column-width="0.847cm"/>
    </style:style>
    <style:style style:name="Table-column200" style:family="table-column">
      <style:table-column-properties style:column-width="0.635cm"/>
    </style:style>
    <style:style style:name="Table-column201" style:family="table-column">
      <style:table-column-properties style:column-width="1.482cm"/>
    </style:style>
    <style:style style:name="Table-column202" style:family="table-column">
      <style:table-column-properties style:column-width="0.148cm"/>
    </style:style>
    <style:style style:name="Table-column203" style:family="table-column">
      <style:table-column-properties style:column-width="0.141cm"/>
    </style:style>
    <style:style style:name="Table-column204" style:family="table-column">
      <style:table-column-properties style:column-width="0.557cm"/>
    </style:style>
    <style:style style:name="Table-column205" style:family="table-column">
      <style:table-column-properties style:column-width="0.573cm"/>
    </style:style>
    <style:style style:name="Table-column206" style:family="table-column">
      <style:table-column-properties style:column-width="0.153cm"/>
    </style:style>
    <style:style style:name="Table-column207" style:family="table-column">
      <style:table-column-properties style:column-width="0.776cm"/>
    </style:style>
    <style:style style:name="Table-column208" style:family="table-column">
      <style:table-column-properties style:column-width="0.113cm"/>
    </style:style>
    <style:style style:name="Table-column209" style:family="table-column">
      <style:table-column-properties style:column-width="0.092cm"/>
    </style:style>
    <style:style style:name="Table-column210" style:family="table-column">
      <style:table-column-properties style:column-width="0.205cm"/>
    </style:style>
    <style:style style:name="Table-column211" style:family="table-column">
      <style:table-column-properties style:column-width="0.550cm"/>
    </style:style>
    <style:style style:name="Table-column212" style:family="table-column">
      <style:table-column-properties style:column-width="0.847cm"/>
    </style:style>
    <style:style style:name="Table-column213" style:family="table-column">
      <style:table-column-properties style:column-width="0.665cm"/>
    </style:style>
    <style:style style:name="Table-column214" style:family="table-column">
      <style:table-column-properties style:column-width="0.182cm"/>
    </style:style>
    <style:style style:name="Table-column215" style:family="table-column">
      <style:table-column-properties style:column-width="0.847cm"/>
    </style:style>
    <style:style style:name="Table-column216" style:family="table-column">
      <style:table-column-properties style:column-width="0.085cm"/>
    </style:style>
    <style:style style:name="Table-column217" style:family="table-column">
      <style:table-column-properties style:column-width="0.762cm"/>
    </style:style>
    <style:style style:name="Table-column218" style:family="table-column">
      <style:table-column-properties style:column-width="0.390cm"/>
    </style:style>
    <style:style style:name="Table-column219" style:family="table-column">
      <style:table-column-properties style:column-width="0.457cm"/>
    </style:style>
    <style:style style:name="Table-column220" style:family="table-column">
      <style:table-column-properties style:column-width="1.810cm"/>
    </style:style>
    <style:style style:name="Table-column221" style:family="table-column">
      <style:table-column-properties style:column-width="0.025cm"/>
    </style:style>
    <style:style style:name="Table-row222" style:family="table-row">
      <style:table-row-properties style:min-row-height="0.000cm" style:keep-together="true" fo:keep-together="auto"/>
    </style:style>
    <style:style style:name="Table-cell2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4" style:family="text">
      <style:text-properties style:font-name-asian="標楷體" fo:font-weight="bold" style:font-weight-asian="bold" style:font-weight-complex="bold" fo:font-size="14.00pt" style:font-size-asian="14.00pt" style:font-size-complex="14.00pt"/>
    </style:style>
    <style:style style:name="P225" style:family="paragraph" style:parent-style-name="Normal">
      <style:paragraph-properties fo:text-align="center"/>
    </style:style>
    <style:style style:name="Table-row226" style:family="table-row">
      <style:table-row-properties style:min-row-height="1.697cm" style:keep-together="true" fo:keep-together="auto"/>
    </style:style>
    <style:style style:name="Table-cell2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8" style:family="text">
      <style:text-properties style:font-name-asian="標楷體"/>
    </style:style>
    <style:style style:name="T229" style:family="text">
      <style:text-properties style:font-name-asian="標楷體"/>
    </style:style>
    <style:style style:name="P230" style:family="paragraph" style:parent-style-name="Normal">
      <style:paragraph-properties fo:text-align="center" fo:line-height="0.353cm"/>
    </style:style>
    <style:style style:name="T231" style:family="text">
      <style:text-properties style:font-name-asian="標楷體"/>
    </style:style>
    <style:style style:name="P232" style:family="paragraph" style:parent-style-name="Normal">
      <style:paragraph-properties fo:text-align="center" fo:line-height="0.494cm"/>
    </style:style>
    <style:style style:name="T233" style:family="text">
      <style:text-properties style:font-name-asian="標楷體"/>
    </style:style>
    <style:style style:name="P234" style:family="paragraph" style:parent-style-name="Normal">
      <style:paragraph-properties fo:text-align="center" fo:line-height="0.494cm"/>
    </style:style>
    <style:style style:name="Table-cell23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6" style:family="text">
      <style:text-properties style:font-name-asian="標楷體"/>
    </style:style>
    <style:style style:name="P237" style:family="paragraph" style:parent-style-name="Normal">
      <style:paragraph-properties fo:text-align="end"/>
    </style:style>
    <style:style style:name="T238" style:family="text">
      <style:text-properties style:font-name-asian="標楷體"/>
    </style:style>
    <style:style style:name="P239" style:family="paragraph" style:parent-style-name="Normal">
      <style:paragraph-properties fo:text-align="end"/>
    </style:style>
    <style:style style:name="T240" style:family="text">
      <style:text-properties style:font-name-asian="標楷體"/>
    </style:style>
    <style:style style:name="P241" style:family="paragraph" style:parent-style-name="Normal">
      <style:paragraph-properties fo:text-align="end"/>
    </style:style>
    <style:style style:name="Table-cell24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P243" style:family="paragraph" style:parent-style-name="BodyTextIndent2">
      <style:paragraph-properties fo:text-indent="1.431cm"/>
    </style:style>
    <style:style style:name="P244" style:family="paragraph" style:parent-style-name="BodyTextIndent2">
      <style:paragraph-properties fo:text-indent="1.431cm"/>
    </style:style>
    <style:style style:name="T245" style:family="text">
      <style:text-properties style:font-name-asian="標楷體" fo:color="#000000"/>
    </style:style>
    <style:style style:name="P246" style:family="paragraph" style:parent-style-name="Normal">
      <style:paragraph-properties fo:text-align="justify" fo:text-indent="1.431cm"/>
    </style:style>
    <style:style style:name="Table-cell2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8" style:family="text">
      <style:text-properties style:font-name-asian="標楷體" fo:color="#000000"/>
    </style:style>
    <style:style style:name="P249" style:family="paragraph" style:parent-style-name="Normal">
      <style:paragraph-properties/>
    </style:style>
    <style:style style:name="T250" style:family="text">
      <style:text-properties style:font-name-asian="標楷體" fo:color="#000000"/>
    </style:style>
    <style:style style:name="T251" style:family="text">
      <style:text-properties style:font-name-asian="標楷體" fo:color="#000000"/>
    </style:style>
    <style:style style:name="P252" style:family="paragraph" style:parent-style-name="Normal">
      <style:paragraph-properties/>
    </style:style>
    <style:style style:name="T253" style:family="text">
      <style:text-properties style:font-name-asian="標楷體" fo:color="#000000"/>
    </style:style>
    <style:style style:name="P254" style:family="paragraph" style:parent-style-name="Normal">
      <style:paragraph-properties fo:text-align="justify" fo:margin-left="0.797cm"/>
    </style:style>
    <style:style style:name="Table-cell2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6" style:family="text">
      <style:text-properties style:font-name-asian="標楷體" fo:color="#000000"/>
    </style:style>
    <style:style style:name="P257" style:family="paragraph" style:parent-style-name="Normal">
      <style:paragraph-properties fo:text-indent="4.233cm"/>
    </style:style>
    <style:style style:name="T258" style:family="text">
      <style:text-properties style:font-name-asian="標楷體" fo:color="#000000"/>
    </style:style>
    <style:style style:name="P259" style:family="paragraph" style:parent-style-name="Normal">
      <style:paragraph-properties fo:text-indent="4.233cm"/>
    </style:style>
    <style:style style:name="T260" style:family="text">
      <style:text-properties style:font-name-asian="標楷體" fo:color="#ff0000"/>
    </style:style>
    <style:style style:name="T261" style:family="text">
      <style:text-properties style:font-name-asian="標楷體" fo:color="#000000"/>
    </style:style>
    <style:style style:name="P262" style:family="paragraph" style:parent-style-name="Normal">
      <style:paragraph-properties/>
    </style:style>
    <style:style style:name="Table-cell2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4" style:family="text">
      <style:text-properties style:font-name-asian="標楷體"/>
    </style:style>
    <style:style style:name="P265" style:family="paragraph" style:parent-style-name="Normal">
      <style:paragraph-properties fo:margin-left="0.496cm" fo:line-height="0.423cm"/>
    </style:style>
    <style:style style:name="T266" style:family="text">
      <style:text-properties style:font-name-asian="標楷體"/>
    </style:style>
    <style:style style:name="P267" style:family="paragraph" style:parent-style-name="Normal">
      <style:paragraph-properties fo:margin-left="0.496cm" fo:line-height="0.423cm"/>
    </style:style>
    <style:style style:name="Table-cell26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9" style:family="text">
      <style:text-properties style:font-name-asian="標楷體"/>
    </style:style>
    <style:style style:name="P270" style:family="paragraph" style:parent-style-name="Normal">
      <style:paragraph-properties fo:text-align="justify"/>
    </style:style>
    <style:style style:name="Table-row271" style:family="table-row">
      <style:table-row-properties style:min-row-height="0.000cm" style:keep-together="true" fo:keep-together="auto"/>
    </style:style>
    <style:style style:name="Table-cell2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3" style:family="text">
      <style:text-properties style:font-name-asian="標楷體"/>
    </style:style>
    <style:style style:name="T274" style:family="text">
      <style:text-properties style:font-name-asian="標楷體"/>
    </style:style>
    <style:style style:name="T275" style:family="text">
      <style:text-properties style:font-name="標楷體" style:font-name-asian="標楷體"/>
    </style:style>
    <style:style style:name="T276" style:family="text">
      <style:text-properties style:font-name-asian="標楷體"/>
    </style:style>
    <style:style style:name="P277" style:family="paragraph" style:parent-style-name="Normal">
      <style:paragraph-properties/>
    </style:style>
    <style:style style:name="Table-cell27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9" style:family="text">
      <style:text-properties style:font-name-asian="標楷體"/>
    </style:style>
    <style:style style:name="T280" style:family="text">
      <style:text-properties style:font-name-asian="標楷體"/>
    </style:style>
    <style:style style:name="T281" style:family="text">
      <style:text-properties style:font-name="標楷體" style:font-name-asian="標楷體"/>
    </style:style>
    <style:style style:name="T282" style:family="text">
      <style:text-properties style:font-name-asian="標楷體"/>
    </style:style>
    <style:style style:name="P283" style:family="paragraph" style:parent-style-name="Normal">
      <style:paragraph-properties/>
    </style:style>
    <style:style style:name="Table-row284" style:family="table-row">
      <style:table-row-properties style:min-row-height="0.000cm" style:keep-together="true" fo:keep-together="auto"/>
    </style:style>
    <style:style style:name="Table-cell2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6" style:family="text">
      <style:text-properties style:font-name="標楷體" style:font-name-asian="標楷體"/>
    </style:style>
    <style:style style:name="T287" style:family="text">
      <style:text-properties style:font-name-asian="標楷體"/>
    </style:style>
    <style:style style:name="P288" style:family="paragraph" style:parent-style-name="Normal">
      <style:paragraph-properties/>
    </style:style>
    <style:style style:name="Table-cell2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0" style:family="text">
      <style:text-properties style:font-name="標楷體" style:font-name-asian="標楷體"/>
    </style:style>
    <style:style style:name="T291" style:family="text">
      <style:text-properties style:font-name-asian="標楷體"/>
    </style:style>
    <style:style style:name="P292" style:family="paragraph" style:parent-style-name="Normal">
      <style:paragraph-properties/>
    </style:style>
    <style:style style:name="Table-row293" style:family="table-row">
      <style:table-row-properties style:min-row-height="0.000cm" style:keep-together="true" fo:keep-together="auto"/>
    </style:style>
    <style:style style:name="Table-cell2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5" style:family="text">
      <style:text-properties style:font-name="標楷體" style:font-name-asian="標楷體"/>
    </style:style>
    <style:style style:name="T296" style:family="text">
      <style:text-properties style:font-name-asian="標楷體"/>
    </style:style>
    <style:style style:name="P297" style:family="paragraph" style:parent-style-name="Normal">
      <style:paragraph-properties/>
    </style:style>
    <style:style style:name="Table-cell29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9" style:family="text">
      <style:text-properties style:font-name="標楷體" style:font-name-asian="標楷體"/>
    </style:style>
    <style:style style:name="T300" style:family="text">
      <style:text-properties style:font-name-asian="標楷體"/>
    </style:style>
    <style:style style:name="P301" style:family="paragraph" style:parent-style-name="Normal">
      <style:paragraph-properties/>
    </style:style>
    <style:style style:name="Table-row302" style:family="table-row">
      <style:table-row-properties style:min-row-height="0.000cm" style:keep-together="true" fo:keep-together="auto"/>
    </style:style>
    <style:style style:name="Table-cell3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4" style:family="text">
      <style:text-properties style:font-name="標楷體" style:font-name-asian="標楷體"/>
    </style:style>
    <style:style style:name="T305" style:family="text">
      <style:text-properties style:font-name-asian="標楷體"/>
    </style:style>
    <style:style style:name="P306" style:family="paragraph" style:parent-style-name="Normal">
      <style:paragraph-properties/>
    </style:style>
    <style:style style:name="Table-cell30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8" style:family="text">
      <style:text-properties style:font-name="標楷體" style:font-name-asian="標楷體"/>
    </style:style>
    <style:style style:name="T309" style:family="text">
      <style:text-properties style:font-name-asian="標楷體"/>
    </style:style>
    <style:style style:name="P310" style:family="paragraph" style:parent-style-name="Normal">
      <style:paragraph-properties/>
    </style:style>
    <style:style style:name="Table-row311" style:family="table-row">
      <style:table-row-properties style:min-row-height="0.000cm" style:keep-together="true" fo:keep-together="auto"/>
    </style:style>
    <style:style style:name="Table-cell3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13" style:family="text">
      <style:text-properties style:font-name="標楷體" style:font-name-asian="標楷體"/>
    </style:style>
    <style:style style:name="T314" style:family="text">
      <style:text-properties style:font-name-asian="標楷體"/>
    </style:style>
    <style:style style:name="P315" style:family="paragraph" style:parent-style-name="Normal">
      <style:paragraph-properties/>
    </style:style>
    <style:style style:name="Table-cell31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17" style:family="text">
      <style:text-properties style:font-name="標楷體" style:font-name-asian="標楷體"/>
    </style:style>
    <style:style style:name="T318" style:family="text">
      <style:text-properties style:font-name-asian="標楷體"/>
    </style:style>
    <style:style style:name="P319" style:family="paragraph" style:parent-style-name="Normal">
      <style:paragraph-properties/>
    </style:style>
    <style:style style:name="Table-row320" style:family="table-row">
      <style:table-row-properties style:min-row-height="0.000cm" style:keep-together="true" fo:keep-together="auto"/>
    </style:style>
    <style:style style:name="Table-cell3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22" style:family="text">
      <style:text-properties style:font-name="標楷體" style:font-name-asian="標楷體"/>
    </style:style>
    <style:style style:name="T323" style:family="text">
      <style:text-properties style:font-name-asian="標楷體"/>
    </style:style>
    <style:style style:name="P324" style:family="paragraph" style:parent-style-name="Normal">
      <style:paragraph-properties/>
    </style:style>
    <style:style style:name="Table-cell3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26" style:family="text">
      <style:text-properties style:font-name="標楷體" style:font-name-asian="標楷體"/>
    </style:style>
    <style:style style:name="T327" style:family="text">
      <style:text-properties style:font-name-asian="標楷體"/>
    </style:style>
    <style:style style:name="P328" style:family="paragraph" style:parent-style-name="Normal">
      <style:paragraph-properties/>
    </style:style>
    <style:style style:name="Table-row329" style:family="table-row">
      <style:table-row-properties style:min-row-height="0.000cm" style:keep-together="true" fo:keep-together="auto"/>
    </style:style>
    <style:style style:name="Table-cell33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31" style:family="text">
      <style:text-properties style:font-name="標楷體" style:font-name-asian="標楷體"/>
    </style:style>
    <style:style style:name="T332" style:family="text">
      <style:text-properties style:font-name-asian="標楷體"/>
    </style:style>
    <style:style style:name="P333" style:family="paragraph" style:parent-style-name="Normal">
      <style:paragraph-properties/>
    </style:style>
    <style:style style:name="Table-cell3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35" style:family="text">
      <style:text-properties style:font-name="標楷體" style:font-name-asian="標楷體"/>
    </style:style>
    <style:style style:name="T336" style:family="text">
      <style:text-properties style:font-name-asian="標楷體"/>
    </style:style>
    <style:style style:name="P337" style:family="paragraph" style:parent-style-name="Normal">
      <style:paragraph-properties/>
    </style:style>
    <style:style style:name="Table-row338" style:family="table-row">
      <style:table-row-properties style:min-row-height="0.000cm" style:keep-together="true" fo:keep-together="auto"/>
    </style:style>
    <style:style style:name="Table-cell3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0" style:family="text">
      <style:text-properties style:font-name="標楷體" style:font-name-asian="標楷體"/>
    </style:style>
    <style:style style:name="T341" style:family="text">
      <style:text-properties style:font-name-asian="標楷體"/>
    </style:style>
    <style:style style:name="P342" style:family="paragraph" style:parent-style-name="Normal">
      <style:paragraph-properties/>
    </style:style>
    <style:style style:name="Table-cell3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4" style:family="text">
      <style:text-properties style:font-name="標楷體" style:font-name-asian="標楷體"/>
    </style:style>
    <style:style style:name="T345" style:family="text">
      <style:text-properties style:font-name-asian="標楷體"/>
    </style:style>
    <style:style style:name="P346" style:family="paragraph" style:parent-style-name="Normal">
      <style:paragraph-properties/>
    </style:style>
    <style:style style:name="Table-row347" style:family="table-row">
      <style:table-row-properties style:min-row-height="0.000cm" style:keep-together="true" fo:keep-together="auto"/>
    </style:style>
    <style:style style:name="Table-cell34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9" style:family="text">
      <style:text-properties style:font-name-asian="標楷體"/>
    </style:style>
    <style:style style:name="T350" style:family="text">
      <style:text-properties style:font-name-asian="標楷體"/>
    </style:style>
    <style:style style:name="P351" style:family="paragraph" style:parent-style-name="Normal">
      <style:paragraph-properties/>
    </style:style>
    <style:style style:name="Table-cell3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3" style:family="text">
      <style:text-properties style:font-name-asian="標楷體"/>
    </style:style>
    <style:style style:name="T354" style:family="text">
      <style:text-properties style:font-name="標楷體" style:font-name-asian="標楷體"/>
    </style:style>
    <style:style style:name="T355" style:family="text">
      <style:text-properties style:font-name-asian="標楷體"/>
    </style:style>
    <style:style style:name="P356" style:family="paragraph" style:parent-style-name="Normal">
      <style:paragraph-properties/>
    </style:style>
    <style:style style:name="Table-row357" style:family="table-row">
      <style:table-row-properties style:min-row-height="0.000cm" style:keep-together="true" fo:keep-together="auto"/>
    </style:style>
    <style:style style:name="Table-cell3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9" style:family="text">
      <style:text-properties style:font-name-asian="標楷體"/>
    </style:style>
    <style:style style:name="P360" style:family="paragraph" style:parent-style-name="Normal">
      <style:paragraph-properties fo:text-align="center"/>
    </style:style>
    <style:style style:name="T361" style:family="text">
      <style:text-properties style:font-name-asian="標楷體" fo:color="#000000"/>
    </style:style>
    <style:style style:name="T362" style:family="text">
      <style:text-properties style:font-name-asian="標楷體" fo:color="#000000"/>
    </style:style>
    <style:style style:name="P363" style:family="paragraph" style:parent-style-name="Normal">
      <style:paragraph-properties fo:text-align="center"/>
    </style:style>
    <style:style style:name="T364" style:family="text">
      <style:text-properties style:font-name-asian="標楷體" fo:color="#000000"/>
    </style:style>
    <style:style style:name="T365" style:family="text">
      <style:text-properties style:font-name-asian="標楷體"/>
    </style:style>
    <style:style style:name="P366" style:family="paragraph" style:parent-style-name="Normal">
      <style:paragraph-properties fo:text-align="center"/>
    </style:style>
    <style:style style:name="Table-cell3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8" style:family="text">
      <style:text-properties style:font-name-asian="標楷體"/>
    </style:style>
    <style:style style:name="P369" style:family="paragraph" style:parent-style-name="Normal">
      <style:paragraph-properties/>
    </style:style>
    <style:style style:name="Table-cell3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1" style:family="text">
      <style:text-properties style:font-name-asian="標楷體"/>
    </style:style>
    <style:style style:name="P372" style:family="paragraph" style:parent-style-name="Normal">
      <style:paragraph-properties/>
    </style:style>
    <style:style style:name="Table-cell3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4" style:family="text">
      <style:text-properties style:font-name-asian="標楷體"/>
    </style:style>
    <style:style style:name="P375" style:family="paragraph" style:parent-style-name="Normal">
      <style:paragraph-properties/>
    </style:style>
    <style:style style:name="Table-row376" style:family="table-row">
      <style:table-row-properties style:min-row-height="0.000cm" style:keep-together="true" fo:keep-together="auto"/>
    </style:style>
    <style:style style:name="Table-cell3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8" style:family="text">
      <style:text-properties style:font-name-asian="標楷體"/>
    </style:style>
    <style:style style:name="P379" style:family="paragraph" style:parent-style-name="Normal">
      <style:paragraph-properties fo:text-align="center"/>
    </style:style>
    <style:style style:name="Table-cell3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1" style:family="text">
      <style:text-properties style:font-name-asian="標楷體"/>
    </style:style>
    <style:style style:name="P382" style:family="paragraph" style:parent-style-name="Normal">
      <style:paragraph-properties/>
    </style:style>
    <style:style style:name="Table-cell3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4" style:family="text">
      <style:text-properties style:font-name-asian="標楷體"/>
    </style:style>
    <style:style style:name="P385" style:family="paragraph" style:parent-style-name="Normal">
      <style:paragraph-properties/>
    </style:style>
    <style:style style:name="Table-cell3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7" style:family="text">
      <style:text-properties style:font-name-asian="標楷體"/>
    </style:style>
    <style:style style:name="P388" style:family="paragraph" style:parent-style-name="Normal">
      <style:paragraph-properties/>
    </style:style>
    <style:style style:name="Table-row389" style:family="table-row">
      <style:table-row-properties style:min-row-height="0.000cm" style:keep-together="true" fo:keep-together="auto"/>
    </style:style>
    <style:style style:name="Table-cell3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1" style:family="text">
      <style:text-properties style:font-name-asian="標楷體"/>
    </style:style>
    <style:style style:name="P392" style:family="paragraph" style:parent-style-name="Normal">
      <style:paragraph-properties/>
    </style:style>
    <style:style style:name="Table-cell3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4" style:family="text">
      <style:text-properties style:font-name-asian="標楷體"/>
    </style:style>
    <style:style style:name="P395" style:family="paragraph" style:parent-style-name="Normal">
      <style:paragraph-properties/>
    </style:style>
    <style:style style:name="Table-cell3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7" style:family="text">
      <style:text-properties style:font-name-asian="標楷體"/>
    </style:style>
    <style:style style:name="P398" style:family="paragraph" style:parent-style-name="Normal">
      <style:paragraph-properties/>
    </style:style>
    <style:style style:name="Table-cell39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0" style:family="text">
      <style:text-properties style:font-name-asian="標楷體"/>
    </style:style>
    <style:style style:name="P401" style:family="paragraph" style:parent-style-name="Normal">
      <style:paragraph-properties/>
    </style:style>
    <style:style style:name="Table-row402" style:family="table-row">
      <style:table-row-properties style:min-row-height="0.741cm" style:keep-together="true" fo:keep-together="auto"/>
    </style:style>
    <style:style style:name="Table-cell4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4" style:family="text">
      <style:text-properties style:font-name-asian="標楷體"/>
    </style:style>
    <style:style style:name="T405" style:family="text">
      <style:text-properties style:font-name-asian="標楷體"/>
    </style:style>
    <style:style style:name="P406" style:family="paragraph" style:parent-style-name="Normal">
      <style:paragraph-properties fo:text-align="center"/>
    </style:style>
    <style:style style:name="T407" style:family="text">
      <style:text-properties style:font-name-asian="標楷體"/>
    </style:style>
    <style:style style:name="P408" style:family="paragraph" style:parent-style-name="Normal">
      <style:paragraph-properties fo:text-align="center" fo:text-indent="0.423cm"/>
    </style:style>
    <style:style style:name="Table-cell4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10" style:family="text">
      <style:text-properties style:font-name-asian="標楷體"/>
    </style:style>
    <style:style style:name="T411" style:family="text">
      <style:text-properties style:font-name-asian="標楷體" fo:color="#000000"/>
    </style:style>
    <style:style style:name="T412" style:family="text">
      <style:text-properties style:font-name-asian="標楷體"/>
    </style:style>
    <style:style style:name="P413" style:family="paragraph" style:parent-style-name="Normal">
      <style:paragraph-properties fo:text-align="justify" fo:margin-left="2.540cm" fo:line-height="0.529cm"/>
    </style:style>
    <style:style style:name="T414" style:family="text">
      <style:text-properties style:font-name-asian="標楷體"/>
    </style:style>
    <style:style style:name="T415" style:family="text">
      <style:text-properties style:font-name-asian="標楷體"/>
    </style:style>
    <style:style style:name="T416" style:family="text">
      <style:text-properties style:font-name-asian="標楷體"/>
    </style:style>
    <style:style style:name="T417" style:family="text">
      <style:text-properties style:font-name-asian="標楷體"/>
    </style:style>
    <style:style style:name="P418" style:family="paragraph" style:parent-style-name="Normal">
      <style:paragraph-properties fo:text-align="justify" fo:line-height="0.529cm"/>
    </style:style>
    <style:style style:name="Table-cell4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20" style:family="text">
      <style:text-properties style:font-name-asian="標楷體" fo:color="#000000"/>
    </style:style>
    <style:style style:name="T421" style:family="text">
      <style:text-properties style:font-name-asian="標楷體" fo:color="#000000"/>
    </style:style>
    <style:style style:name="P422" style:family="paragraph" style:parent-style-name="Normal">
      <style:paragraph-properties fo:text-align="center"/>
    </style:style>
    <style:style style:name="T423" style:family="text">
      <style:text-properties style:font-name-asian="標楷體" fo:color="#000000"/>
    </style:style>
    <style:style style:name="P424" style:family="paragraph" style:parent-style-name="Normal">
      <style:paragraph-properties fo:text-align="center"/>
    </style:style>
    <style:style style:name="T425" style:family="text">
      <style:text-properties style:font-name-asian="標楷體" fo:color="#000000"/>
    </style:style>
    <style:style style:name="P426" style:family="paragraph" style:parent-style-name="Normal">
      <style:paragraph-properties fo:text-align="center"/>
    </style:style>
    <style:style style:name="T427" style:family="text">
      <style:text-properties style:font-name-asian="標楷體" fo:color="#000000"/>
    </style:style>
    <style:style style:name="P428" style:family="paragraph" style:parent-style-name="Normal">
      <style:paragraph-properties fo:text-align="center"/>
    </style:style>
    <style:style style:name="T429" style:family="text">
      <style:text-properties style:font-name-asian="標楷體" fo:color="#000000"/>
    </style:style>
    <style:style style:name="T430" style:family="text">
      <style:text-properties style:font-name-asian="標楷體" fo:color="#000000"/>
    </style:style>
    <style:style style:name="P431" style:family="paragraph" style:parent-style-name="Normal">
      <style:paragraph-properties fo:text-align="center"/>
    </style:style>
    <style:style style:name="T432" style:family="text">
      <style:text-properties style:font-name-asian="標楷體" fo:color="#000000"/>
    </style:style>
    <style:style style:name="P433" style:family="paragraph" style:parent-style-name="Normal">
      <style:paragraph-properties fo:text-align="justify"/>
    </style:style>
    <style:style style:name="Table-cell4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35" style:family="text">
      <style:text-properties fo:color="#000000"/>
    </style:style>
    <style:style style:name="P436" style:family="paragraph" style:parent-style-name="NoteHeading">
      <style:paragraph-properties/>
    </style:style>
    <style:style style:name="Table-cell4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38" style:family="text">
      <style:text-properties style:font-name-asian="標楷體" fo:color="#000000"/>
    </style:style>
    <style:style style:name="P439" style:family="paragraph" style:parent-style-name="Normal">
      <style:paragraph-properties fo:text-align="justify"/>
    </style:style>
    <style:style style:name="Table-row440" style:family="table-row">
      <style:table-row-properties style:min-row-height="0.741cm" style:keep-together="true" fo:keep-together="auto"/>
    </style:style>
    <style:style style:name="Table-cell44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42" style:family="text">
      <style:text-properties style:font-name-asian="標楷體"/>
    </style:style>
    <style:style style:name="P443" style:family="paragraph" style:parent-style-name="Normal">
      <style:paragraph-properties fo:text-align="justify"/>
    </style:style>
    <style:style style:name="Table-cell44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45" style:family="text">
      <style:text-properties style:font-name-asian="標楷體"/>
    </style:style>
    <style:style style:name="P446" style:family="paragraph" style:parent-style-name="Normal">
      <style:paragraph-properties fo:text-align="justify"/>
    </style:style>
    <style:style style:name="Table-cell4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48" style:family="text">
      <style:text-properties style:font-name-asian="標楷體" fo:color="#000000"/>
    </style:style>
    <style:style style:name="P449" style:family="paragraph" style:parent-style-name="Normal">
      <style:paragraph-properties fo:text-align="justify"/>
    </style:style>
    <style:style style:name="Table-cell4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1" style:family="text">
      <style:text-properties style:font-name-asian="標楷體"/>
    </style:style>
    <style:style style:name="T452" style:family="text">
      <style:text-properties style:font-name-asian="標楷體" fo:color="#000000"/>
    </style:style>
    <style:style style:name="P453" style:family="paragraph" style:parent-style-name="Normal">
      <style:paragraph-properties fo:text-align="center" fo:margin-left="-0.012cm" fo:text-indent="0.039cm"/>
    </style:style>
    <style:style style:name="Table-cell45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5" style:family="text">
      <style:text-properties style:font-name-asian="標楷體" fo:color="#000000"/>
    </style:style>
    <style:style style:name="P456" style:family="paragraph" style:parent-style-name="Normal">
      <style:paragraph-properties fo:text-align="justify" fo:margin-left="-0.012cm" fo:text-indent="0.039cm"/>
    </style:style>
    <style:style style:name="Table-row457" style:family="table-row">
      <style:table-row-properties style:min-row-height="0.741cm" style:keep-together="true" fo:keep-together="auto"/>
    </style:style>
    <style:style style:name="Table-cell4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9" style:family="text">
      <style:text-properties style:font-name-asian="標楷體"/>
    </style:style>
    <style:style style:name="P460" style:family="paragraph" style:parent-style-name="Normal">
      <style:paragraph-properties fo:text-align="justify"/>
    </style:style>
    <style:style style:name="Table-cell4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62" style:family="text">
      <style:text-properties style:font-name-asian="標楷體"/>
    </style:style>
    <style:style style:name="P463" style:family="paragraph" style:parent-style-name="Normal">
      <style:paragraph-properties fo:text-align="justify"/>
    </style:style>
    <style:style style:name="Table-cell4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65" style:family="text">
      <style:text-properties style:font-name-asian="標楷體" fo:color="#000000"/>
    </style:style>
    <style:style style:name="P466" style:family="paragraph" style:parent-style-name="Normal">
      <style:paragraph-properties fo:text-align="justify"/>
    </style:style>
    <style:style style:name="Table-cell4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68" style:family="text">
      <style:text-properties style:font-name-asian="標楷體" fo:color="#000000"/>
    </style:style>
    <style:style style:name="P469" style:family="paragraph" style:parent-style-name="Normal">
      <style:paragraph-properties fo:text-align="center"/>
    </style:style>
    <style:style style:name="Table-cell4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71" style:family="text">
      <style:text-properties style:font-name-asian="標楷體" fo:color="#000000"/>
    </style:style>
    <style:style style:name="P472" style:family="paragraph" style:parent-style-name="Normal">
      <style:paragraph-properties fo:text-align="justify" fo:margin-left="-0.009cm" fo:margin-right="-0.046cm" fo:text-indent="0.004cm"/>
    </style:style>
    <style:style style:name="Table-row473" style:family="table-row">
      <style:table-row-properties style:min-row-height="0.741cm" style:keep-together="true" fo:keep-together="auto"/>
    </style:style>
    <style:style style:name="Table-cell4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P475" style:family="paragraph" style:parent-style-name="BodyText">
      <style:paragraph-properties fo:line-height="100.000%"/>
    </style:style>
    <style:style style:name="P476" style:family="paragraph" style:parent-style-name="NoteHeading">
      <style:paragraph-properties/>
    </style:style>
    <style:style style:name="P477" style:family="paragraph" style:parent-style-name="Normal">
      <style:paragraph-properties/>
    </style:style>
    <style:style style:name="P478" style:family="paragraph" style:parent-style-name="NoteHeading">
      <style:paragraph-properties/>
    </style:style>
    <style:style style:name="Table-cell4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0" style:family="text">
      <style:text-properties style:font-name-asian="標楷體"/>
    </style:style>
    <style:style style:name="P481" style:family="paragraph" style:parent-style-name="Normal">
      <style:paragraph-properties fo:text-align="justify"/>
    </style:style>
    <style:style style:name="T482" style:family="text">
      <style:text-properties style:font-name-asian="標楷體"/>
    </style:style>
    <style:style style:name="P483" style:family="paragraph" style:parent-style-name="Normal">
      <style:paragraph-properties fo:text-align="justify"/>
    </style:style>
    <style:style style:name="T484" style:family="text">
      <style:text-properties style:font-name-asian="標楷體"/>
    </style:style>
    <style:style style:name="P485" style:family="paragraph" style:parent-style-name="Normal">
      <style:paragraph-properties fo:text-align="justify"/>
    </style:style>
    <style:style style:name="T486" style:family="text">
      <style:text-properties style:font-name-asian="標楷體"/>
    </style:style>
    <style:style style:name="P487" style:family="paragraph" style:parent-style-name="Normal">
      <style:paragraph-properties fo:text-align="justify"/>
    </style:style>
    <style:style style:name="T488" style:family="text">
      <style:text-properties style:font-name-asian="標楷體"/>
    </style:style>
    <style:style style:name="P489" style:family="paragraph" style:parent-style-name="Normal">
      <style:paragraph-properties fo:text-align="justify"/>
    </style:style>
    <style:style style:name="T490" style:family="text">
      <style:text-properties style:font-name-asian="標楷體"/>
    </style:style>
    <style:style style:name="P491" style:family="paragraph" style:parent-style-name="Normal">
      <style:paragraph-properties fo:text-align="justify"/>
    </style:style>
    <style:style style:name="Table-cell49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93" style:family="text">
      <style:text-properties style:font-name-asian="標楷體"/>
    </style:style>
    <style:style style:name="P494" style:family="paragraph" style:parent-style-name="Normal">
      <style:paragraph-properties fo:text-align="justify"/>
    </style:style>
    <style:style style:name="Table-cell49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96" style:family="text">
      <style:text-properties style:font-name-asian="標楷體" fo:color="#000000"/>
    </style:style>
    <style:style style:name="T497" style:family="text">
      <style:text-properties style:font-name-asian="標楷體"/>
    </style:style>
    <style:style style:name="P498" style:family="paragraph" style:parent-style-name="Normal">
      <style:paragraph-properties fo:text-align="center"/>
    </style:style>
    <style:style style:name="Table-cell49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00" style:family="text">
      <style:text-properties style:font-name-asian="標楷體"/>
    </style:style>
    <style:style style:name="P501" style:family="paragraph" style:parent-style-name="Normal">
      <style:paragraph-properties fo:text-align="justify"/>
    </style:style>
    <style:style style:name="Table-row502" style:family="table-row">
      <style:table-row-properties style:min-row-height="0.741cm" style:keep-together="true" fo:keep-together="auto"/>
    </style:style>
    <style:style style:name="Table-cell5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P504" style:family="paragraph" style:parent-style-name="BodyText">
      <style:paragraph-properties fo:line-height="100.000%"/>
    </style:style>
    <style:style style:name="Table-cell50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06" style:family="text">
      <style:text-properties style:font-name-asian="標楷體"/>
    </style:style>
    <style:style style:name="P507" style:family="paragraph" style:parent-style-name="Normal">
      <style:paragraph-properties fo:text-align="justify"/>
    </style:style>
    <style:style style:name="Table-cell5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09" style:family="text">
      <style:text-properties style:font-name-asian="標楷體"/>
    </style:style>
    <style:style style:name="P510" style:family="paragraph" style:parent-style-name="Normal">
      <style:paragraph-properties fo:text-align="justify"/>
    </style:style>
    <style:style style:name="Table-cell5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12" style:family="text">
      <style:text-properties style:font-name-asian="標楷體" fo:color="#000000"/>
    </style:style>
    <style:style style:name="T513" style:family="text">
      <style:text-properties style:font-name-asian="標楷體"/>
    </style:style>
    <style:style style:name="P514" style:family="paragraph" style:parent-style-name="Normal">
      <style:paragraph-properties fo:text-align="center"/>
    </style:style>
    <style:style style:name="Table-cell5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16" style:family="text">
      <style:text-properties style:font-name-asian="標楷體"/>
    </style:style>
    <style:style style:name="P517" style:family="paragraph" style:parent-style-name="Normal">
      <style:paragraph-properties fo:text-align="justify"/>
    </style:style>
    <style:style style:name="Table-row518" style:family="table-row">
      <style:table-row-properties style:min-row-height="0.741cm" style:keep-together="true" fo:keep-together="auto"/>
    </style:style>
    <style:style style:name="Table-cell5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P520" style:family="paragraph" style:parent-style-name="BodyText">
      <style:paragraph-properties fo:line-height="100.000%"/>
    </style:style>
    <style:style style:name="Table-cell5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22" style:family="text">
      <style:text-properties style:font-name-asian="標楷體"/>
    </style:style>
    <style:style style:name="P523" style:family="paragraph" style:parent-style-name="Normal">
      <style:paragraph-properties fo:text-align="justify"/>
    </style:style>
    <style:style style:name="Table-cell5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25" style:family="text">
      <style:text-properties style:font-name-asian="標楷體"/>
    </style:style>
    <style:style style:name="P526" style:family="paragraph" style:parent-style-name="Normal">
      <style:paragraph-properties fo:text-align="justify"/>
    </style:style>
    <style:style style:name="Table-cell5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28" style:family="text">
      <style:text-properties style:font-name="標楷體"/>
    </style:style>
    <style:style style:name="P529" style:family="paragraph" style:parent-style-name="NoteHeading">
      <style:paragraph-properties/>
    </style:style>
    <style:style style:name="T530" style:family="text">
      <style:text-properties style:font-name="標楷體" style:font-name-asian="標楷體"/>
    </style:style>
    <style:style style:name="P531" style:family="paragraph" style:parent-style-name="Normal">
      <style:paragraph-properties fo:text-align="center"/>
    </style:style>
    <style:style style:name="Table-cell5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33" style:family="text">
      <style:text-properties style:font-name-asian="標楷體"/>
    </style:style>
    <style:style style:name="P534" style:family="paragraph" style:parent-style-name="Normal">
      <style:paragraph-properties fo:text-align="justify"/>
    </style:style>
    <style:style style:name="Table-row535" style:family="table-row">
      <style:table-row-properties style:min-row-height="0.741cm" style:keep-together="true" fo:keep-together="auto"/>
    </style:style>
    <style:style style:name="Table-cell5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P537" style:family="paragraph" style:parent-style-name="BodyText">
      <style:paragraph-properties fo:line-height="100.000%"/>
    </style:style>
    <style:style style:name="Table-cell53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39" style:family="text">
      <style:text-properties style:font-name-asian="標楷體"/>
    </style:style>
    <style:style style:name="P540" style:family="paragraph" style:parent-style-name="Normal">
      <style:paragraph-properties fo:text-align="justify"/>
    </style:style>
    <style:style style:name="Table-cell54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42" style:family="text">
      <style:text-properties style:font-name-asian="標楷體"/>
    </style:style>
    <style:style style:name="P543" style:family="paragraph" style:parent-style-name="Normal">
      <style:paragraph-properties fo:text-align="justify"/>
    </style:style>
    <style:style style:name="Table-cell54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45" style:family="text">
      <style:text-properties style:font-name-asian="標楷體"/>
    </style:style>
    <style:style style:name="T546" style:family="text">
      <style:text-properties style:font-name-asian="標楷體"/>
    </style:style>
    <style:style style:name="T547" style:family="text">
      <style:text-properties style:font-name-asian="標楷體"/>
    </style:style>
    <style:style style:name="P548" style:family="paragraph" style:parent-style-name="Normal">
      <style:paragraph-properties fo:text-align="center"/>
    </style:style>
    <style:style style:name="Table-cell5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0" style:family="text">
      <style:text-properties style:font-name-asian="標楷體"/>
    </style:style>
    <style:style style:name="P551" style:family="paragraph" style:parent-style-name="Normal">
      <style:paragraph-properties fo:text-align="justify"/>
    </style:style>
    <style:style style:name="Table-row552" style:family="table-row">
      <style:table-row-properties style:min-row-height="0.593cm" style:keep-together="true" fo:keep-together="auto"/>
    </style:style>
    <style:style style:name="Table-cell5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4" style:family="text">
      <style:text-properties style:font-name-asian="標楷體"/>
    </style:style>
    <style:style style:name="P555" style:family="paragraph" style:parent-style-name="Normal">
      <style:paragraph-properties fo:text-align="center" fo:line-height="0.635cm"/>
    </style:style>
    <style:style style:name="T556" style:family="text">
      <style:text-properties style:font-name-asian="標楷體"/>
    </style:style>
    <style:style style:name="P557" style:family="paragraph" style:parent-style-name="Normal">
      <style:paragraph-properties fo:text-align="center" fo:line-height="0.635cm"/>
    </style:style>
    <style:style style:name="T558" style:family="text">
      <style:text-properties style:font-name-asian="標楷體"/>
    </style:style>
    <style:style style:name="P559" style:family="paragraph" style:parent-style-name="Normal">
      <style:paragraph-properties fo:text-align="center" fo:line-height="0.635cm"/>
    </style:style>
    <style:style style:name="T560" style:family="text">
      <style:text-properties style:font-name-asian="標楷體"/>
    </style:style>
    <style:style style:name="P561" style:family="paragraph" style:parent-style-name="Normal">
      <style:paragraph-properties fo:text-align="center" fo:line-height="0.635cm"/>
    </style:style>
    <style:style style:name="T562" style:family="text">
      <style:text-properties style:font-name-asian="標楷體"/>
    </style:style>
    <style:style style:name="P563" style:family="paragraph" style:parent-style-name="Normal">
      <style:paragraph-properties fo:text-align="center" fo:line-height="0.635cm"/>
    </style:style>
    <style:style style:name="T564" style:family="text">
      <style:text-properties style:font-name-asian="標楷體"/>
    </style:style>
    <style:style style:name="P565" style:family="paragraph" style:parent-style-name="Normal">
      <style:paragraph-properties fo:text-align="center" fo:line-height="0.635cm"/>
    </style:style>
    <style:style style:name="T566" style:family="text">
      <style:text-properties style:font-name-asian="標楷體"/>
    </style:style>
    <style:style style:name="P567" style:family="paragraph" style:parent-style-name="Normal">
      <style:paragraph-properties fo:text-align="center" fo:line-height="0.635cm"/>
    </style:style>
    <style:style style:name="T568" style:family="text">
      <style:text-properties style:font-name-asian="標楷體"/>
    </style:style>
    <style:style style:name="P569" style:family="paragraph" style:parent-style-name="Normal">
      <style:paragraph-properties fo:text-align="center" fo:line-height="0.635cm"/>
    </style:style>
    <style:style style:name="T570" style:family="text">
      <style:text-properties style:font-name-asian="標楷體"/>
    </style:style>
    <style:style style:name="P571" style:family="paragraph" style:parent-style-name="Normal">
      <style:paragraph-properties fo:text-align="center" fo:line-height="0.635cm"/>
    </style:style>
    <style:style style:name="Table-cell5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73" style:family="text">
      <style:text-properties style:font-name-asian="標楷體" fo:color="#000000"/>
    </style:style>
    <style:style style:name="T574" style:family="text">
      <style:text-properties style:font-name-asian="標楷體" fo:color="#000000"/>
    </style:style>
    <style:style style:name="P575" style:family="paragraph" style:parent-style-name="Normal">
      <style:paragraph-properties fo:text-align="center" fo:line-height="0.635cm"/>
    </style:style>
    <style:style style:name="T576" style:family="text">
      <style:text-properties fo:font-size="12.00pt" style:font-size-asian="12.00pt" style:font-size-complex="12.00pt"/>
    </style:style>
    <style:style style:name="P577" style:family="paragraph" style:parent-style-name="BodyTextIndent">
      <style:paragraph-properties fo:text-align="center" fo:text-indent="0.000cm"/>
    </style:style>
    <style:style style:name="T578" style:family="text">
      <style:text-properties fo:font-size="12.00pt" style:font-size-asian="12.00pt" style:font-size-complex="12.00pt"/>
    </style:style>
    <style:style style:name="P579" style:family="paragraph" style:parent-style-name="BodyTextIndent">
      <style:paragraph-properties fo:text-align="center" fo:text-indent="0.000cm"/>
    </style:style>
    <style:style style:name="T580" style:family="text">
      <style:text-properties style:font-name-asian="標楷體" fo:color="#000000"/>
    </style:style>
    <style:style style:name="P581" style:family="paragraph" style:parent-style-name="Normal">
      <style:paragraph-properties fo:text-align="center" fo:line-height="0.635cm"/>
    </style:style>
    <style:style style:name="Table-cell5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83" style:family="text">
      <style:text-properties style:font-name-asian="標楷體" fo:color="#000000"/>
    </style:style>
    <style:style style:name="T584" style:family="text">
      <style:text-properties style:font-name-asian="標楷體" fo:color="#000000"/>
    </style:style>
    <style:style style:name="P585" style:family="paragraph" style:parent-style-name="Normal">
      <style:paragraph-properties fo:text-align="center" fo:line-height="0.635cm"/>
    </style:style>
    <style:style style:name="T586" style:family="text">
      <style:text-properties style:font-name-asian="標楷體" fo:color="#000000"/>
    </style:style>
    <style:style style:name="P587" style:family="paragraph" style:parent-style-name="Normal">
      <style:paragraph-properties fo:text-align="center" fo:line-height="0.635cm"/>
    </style:style>
    <style:style style:name="T588" style:family="text">
      <style:text-properties style:font-name-asian="標楷體" fo:color="#000000"/>
    </style:style>
    <style:style style:name="P589" style:family="paragraph" style:parent-style-name="Normal">
      <style:paragraph-properties fo:text-align="center" fo:line-height="0.635cm"/>
    </style:style>
    <style:style style:name="T590" style:family="text">
      <style:text-properties style:font-name-asian="標楷體" fo:color="#000000"/>
    </style:style>
    <style:style style:name="P591" style:family="paragraph" style:parent-style-name="Normal">
      <style:paragraph-properties fo:text-align="center" fo:line-height="0.635cm"/>
    </style:style>
    <style:style style:name="Table-cell59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3" style:family="text">
      <style:text-properties style:font-name-asian="標楷體" fo:color="#000000"/>
    </style:style>
    <style:style style:name="T594" style:family="text">
      <style:text-properties style:font-name-asian="標楷體" fo:color="#000000"/>
    </style:style>
    <style:style style:name="P595" style:family="paragraph" style:parent-style-name="Normal">
      <style:paragraph-properties fo:text-align="center" fo:line-height="0.635cm"/>
    </style:style>
    <style:style style:name="T596" style:family="text">
      <style:text-properties style:font-name-asian="標楷體" fo:color="#000000"/>
    </style:style>
    <style:style style:name="P597" style:family="paragraph" style:parent-style-name="Normal">
      <style:paragraph-properties fo:text-align="center" fo:line-height="0.635cm"/>
    </style:style>
    <style:style style:name="T598" style:family="text">
      <style:text-properties style:font-name-asian="標楷體" fo:color="#000000"/>
    </style:style>
    <style:style style:name="P599" style:family="paragraph" style:parent-style-name="Normal">
      <style:paragraph-properties fo:text-align="center" fo:line-height="0.635cm"/>
    </style:style>
    <style:style style:name="T600" style:family="text">
      <style:text-properties style:font-name-asian="標楷體" fo:color="#000000"/>
    </style:style>
    <style:style style:name="P601" style:family="paragraph" style:parent-style-name="Normal">
      <style:paragraph-properties fo:text-align="center" fo:line-height="0.635cm"/>
    </style:style>
    <style:style style:name="Table-cell60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03" style:family="text">
      <style:text-properties fo:color="#000000"/>
    </style:style>
    <style:style style:name="T604" style:family="text">
      <style:text-properties fo:color="#000000"/>
    </style:style>
    <style:style style:name="P605" style:family="paragraph" style:parent-style-name="BodyText">
      <style:paragraph-properties/>
    </style:style>
    <style:style style:name="T606" style:family="text">
      <style:text-properties style:font-name-asian="標楷體" fo:color="#000000"/>
    </style:style>
    <style:style style:name="P607" style:family="paragraph" style:parent-style-name="Normal">
      <style:paragraph-properties fo:text-align="center" fo:line-height="0.635cm"/>
    </style:style>
    <style:style style:name="Table-cell6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09" style:family="text">
      <style:text-properties style:font-name-asian="標楷體" fo:color="#000000" fo:letter-spacing="0.212cm"/>
    </style:style>
    <style:style style:name="T610" style:family="text">
      <style:text-properties style:font-name-asian="標楷體" fo:color="#000000" fo:letter-spacing="0.212cm"/>
    </style:style>
    <style:style style:name="T611" style:family="text">
      <style:text-properties style:font-name-asian="標楷體" fo:color="#000000" fo:letter-spacing="0.185cm"/>
    </style:style>
    <style:style style:name="T612" style:family="text">
      <style:text-properties style:font-name-asian="標楷體" fo:color="#000000"/>
    </style:style>
    <style:style style:name="P613" style:family="paragraph" style:parent-style-name="Normal">
      <style:paragraph-properties fo:text-align="justify" fo:margin-left="0.102cm" fo:text-indent="1.693cm" fo:line-height="0.635cm"/>
    </style:style>
    <style:style style:name="Table-cell61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15" style:family="text">
      <style:text-properties style:font-name-asian="標楷體"/>
    </style:style>
    <style:style style:name="T616" style:family="text">
      <style:text-properties style:font-name-asian="標楷體"/>
    </style:style>
    <style:style style:name="P617" style:family="paragraph" style:parent-style-name="Normal">
      <style:paragraph-properties fo:text-align="center" fo:line-height="0.635cm"/>
    </style:style>
    <style:style style:name="P618" style:family="paragraph" style:parent-style-name="NoteHeading">
      <style:paragraph-properties fo:line-height="0.635cm"/>
    </style:style>
    <style:style style:name="Table-row619" style:family="table-row">
      <style:table-row-properties style:min-row-height="0.000cm" style:keep-together="true" fo:keep-together="auto"/>
    </style:style>
    <style:style style:name="Table-cell6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21" style:family="text">
      <style:text-properties style:font-name-asian="標楷體"/>
    </style:style>
    <style:style style:name="P622" style:family="paragraph" style:parent-style-name="Normal">
      <style:paragraph-properties fo:text-align="center" fo:line-height="0.635cm"/>
    </style:style>
    <style:style style:name="Table-cell6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24" style:family="text">
      <style:text-properties style:font-name-asian="標楷體" fo:color="#000000"/>
    </style:style>
    <style:style style:name="P625" style:family="paragraph" style:parent-style-name="Normal">
      <style:paragraph-properties fo:text-align="center" fo:line-height="0.635cm"/>
    </style:style>
    <style:style style:name="Table-cell6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27" style:family="text">
      <style:text-properties style:font-name-asian="標楷體" fo:color="#000000"/>
    </style:style>
    <style:style style:name="P628" style:family="paragraph" style:parent-style-name="Normal">
      <style:paragraph-properties fo:text-align="center" fo:line-height="0.635cm"/>
    </style:style>
    <style:style style:name="Table-cell6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30" style:family="text">
      <style:text-properties style:font-name-asian="標楷體" fo:color="#000000"/>
    </style:style>
    <style:style style:name="P631" style:family="paragraph" style:parent-style-name="Normal">
      <style:paragraph-properties fo:text-align="center" fo:line-height="0.635cm"/>
    </style:style>
    <style:style style:name="Table-cell6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33" style:family="text">
      <style:text-properties style:font-name-asian="標楷體" fo:color="#000000"/>
    </style:style>
    <style:style style:name="P634" style:family="paragraph" style:parent-style-name="Normal">
      <style:paragraph-properties fo:text-align="center" fo:line-height="0.635cm"/>
    </style:style>
    <style:style style:name="Table-cell63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36" style:family="text">
      <style:text-properties style:font-name-asian="標楷體" fo:color="#000000"/>
    </style:style>
    <style:style style:name="P637" style:family="paragraph" style:parent-style-name="Normal">
      <style:paragraph-properties fo:text-align="center" fo:line-height="0.635cm"/>
    </style:style>
    <style:style style:name="Table-cell63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39" style:family="text">
      <style:text-properties style:font-name-asian="標楷體"/>
    </style:style>
    <style:style style:name="P640" style:family="paragraph" style:parent-style-name="Normal">
      <style:paragraph-properties fo:text-align="center" fo:line-height="0.635cm"/>
    </style:style>
    <style:style style:name="T641" style:family="text">
      <style:text-properties style:font-name-asian="標楷體"/>
    </style:style>
    <style:style style:name="P642" style:family="paragraph" style:parent-style-name="Normal">
      <style:paragraph-properties fo:text-align="center" fo:line-height="0.635cm"/>
    </style:style>
    <style:style style:name="Table-cell6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P644" style:family="paragraph" style:parent-style-name="NoteHeading">
      <style:paragraph-properties fo:line-height="0.635cm"/>
    </style:style>
    <style:style style:name="Table-cell64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46" style:family="text">
      <style:text-properties style:font-name-asian="標楷體"/>
    </style:style>
    <style:style style:name="P647" style:family="paragraph" style:parent-style-name="Normal">
      <style:paragraph-properties fo:text-align="center" fo:line-height="0.635cm"/>
    </style:style>
    <style:style style:name="Table-cell64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49" style:family="text">
      <style:text-properties style:font-name-asian="標楷體"/>
    </style:style>
    <style:style style:name="P650" style:family="paragraph" style:parent-style-name="Normal">
      <style:paragraph-properties fo:text-align="center" fo:line-height="0.635cm"/>
    </style:style>
    <style:style style:name="Table-cell65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52" style:family="text">
      <style:text-properties style:font-name-asian="標楷體"/>
    </style:style>
    <style:style style:name="P653" style:family="paragraph" style:parent-style-name="Normal">
      <style:paragraph-properties fo:text-align="center" fo:line-height="0.635cm"/>
    </style:style>
    <style:style style:name="Table-cell65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55" style:family="text">
      <style:text-properties style:font-name-asian="標楷體"/>
    </style:style>
    <style:style style:name="P656" style:family="paragraph" style:parent-style-name="Normal">
      <style:paragraph-properties fo:text-align="center" fo:line-height="0.635cm"/>
    </style:style>
    <style:style style:name="Table-cell6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58" style:family="text">
      <style:text-properties style:font-name-asian="標楷體"/>
    </style:style>
    <style:style style:name="P659" style:family="paragraph" style:parent-style-name="Normal">
      <style:paragraph-properties fo:text-align="center" fo:line-height="0.635cm"/>
    </style:style>
    <style:style style:name="Table-cell6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61" style:family="text">
      <style:text-properties style:font-name-asian="標楷體"/>
    </style:style>
    <style:style style:name="P662" style:family="paragraph" style:parent-style-name="Normal">
      <style:paragraph-properties fo:text-align="center" fo:line-height="0.635cm"/>
    </style:style>
    <style:style style:name="Table-cell6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64" style:family="text">
      <style:text-properties style:font-name-asian="標楷體"/>
    </style:style>
    <style:style style:name="P665" style:family="paragraph" style:parent-style-name="Normal">
      <style:paragraph-properties fo:text-align="center" fo:line-height="0.635cm"/>
    </style:style>
    <style:style style:name="Table-cell6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67" style:family="text">
      <style:text-properties style:font-name-asian="標楷體"/>
    </style:style>
    <style:style style:name="P668" style:family="paragraph" style:parent-style-name="Normal">
      <style:paragraph-properties fo:text-align="center" fo:line-height="0.635cm"/>
    </style:style>
    <style:style style:name="Table-cell6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70" style:family="text">
      <style:text-properties style:font-name-asian="標楷體"/>
    </style:style>
    <style:style style:name="P671" style:family="paragraph" style:parent-style-name="Normal">
      <style:paragraph-properties fo:text-align="center" fo:line-height="0.635cm"/>
    </style:style>
    <style:style style:name="Table-row672" style:family="table-row">
      <style:table-row-properties style:min-row-height="0.000cm" style:keep-together="true" fo:keep-together="auto"/>
    </style:style>
    <style:style style:name="Table-cell6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74" style:family="text">
      <style:text-properties style:font-name-asian="標楷體"/>
    </style:style>
    <style:style style:name="P675" style:family="paragraph" style:parent-style-name="Normal">
      <style:paragraph-properties fo:text-align="center" fo:line-height="0.635cm"/>
    </style:style>
    <style:style style:name="Table-cell6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77" style:family="text">
      <style:text-properties style:font-name-asian="標楷體"/>
    </style:style>
    <style:style style:name="P678" style:family="paragraph" style:parent-style-name="Normal">
      <style:paragraph-properties fo:text-align="center" fo:line-height="0.635cm"/>
    </style:style>
    <style:style style:name="Table-cell6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80" style:family="text">
      <style:text-properties style:font-name-asian="標楷體"/>
    </style:style>
    <style:style style:name="P681" style:family="paragraph" style:parent-style-name="Normal">
      <style:paragraph-properties fo:text-align="center" fo:line-height="0.635cm"/>
    </style:style>
    <style:style style:name="Table-cell6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83" style:family="text">
      <style:text-properties style:font-name-asian="標楷體"/>
    </style:style>
    <style:style style:name="P684" style:family="paragraph" style:parent-style-name="Normal">
      <style:paragraph-properties fo:text-align="center" fo:line-height="0.635cm"/>
    </style:style>
    <style:style style:name="Table-cell6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86" style:family="text">
      <style:text-properties style:font-name-asian="標楷體"/>
    </style:style>
    <style:style style:name="P687" style:family="paragraph" style:parent-style-name="Normal">
      <style:paragraph-properties fo:text-align="center" fo:line-height="0.635cm"/>
    </style:style>
    <style:style style:name="Table-cell6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89" style:family="text">
      <style:text-properties style:font-name-asian="標楷體"/>
    </style:style>
    <style:style style:name="P690" style:family="paragraph" style:parent-style-name="Normal">
      <style:paragraph-properties fo:text-align="center" fo:line-height="0.635cm"/>
    </style:style>
    <style:style style:name="Table-cell6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92" style:family="text">
      <style:text-properties style:font-name-asian="標楷體"/>
    </style:style>
    <style:style style:name="P693" style:family="paragraph" style:parent-style-name="Normal">
      <style:paragraph-properties fo:text-align="center" fo:line-height="0.635cm"/>
    </style:style>
    <style:style style:name="Table-cell6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95" style:family="text">
      <style:text-properties style:font-name-asian="標楷體"/>
    </style:style>
    <style:style style:name="P696" style:family="paragraph" style:parent-style-name="Normal">
      <style:paragraph-properties fo:text-align="center" fo:line-height="0.635cm"/>
    </style:style>
    <style:style style:name="Table-cell6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98" style:family="text">
      <style:text-properties style:font-name-asian="標楷體"/>
    </style:style>
    <style:style style:name="P699" style:family="paragraph" style:parent-style-name="Normal">
      <style:paragraph-properties fo:text-align="center" fo:line-height="0.635cm"/>
    </style:style>
    <style:style style:name="Table-cell7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01" style:family="text">
      <style:text-properties style:font-name-asian="標楷體"/>
    </style:style>
    <style:style style:name="P702" style:family="paragraph" style:parent-style-name="Normal">
      <style:paragraph-properties fo:text-align="center" fo:line-height="0.635cm"/>
    </style:style>
    <style:style style:name="Table-cell7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04" style:family="text">
      <style:text-properties style:font-name-asian="標楷體"/>
    </style:style>
    <style:style style:name="P705" style:family="paragraph" style:parent-style-name="Normal">
      <style:paragraph-properties fo:text-align="center" fo:line-height="0.635cm"/>
    </style:style>
    <style:style style:name="Table-cell7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07" style:family="text">
      <style:text-properties style:font-name-asian="標楷體"/>
    </style:style>
    <style:style style:name="P708" style:family="paragraph" style:parent-style-name="Normal">
      <style:paragraph-properties fo:text-align="center" fo:line-height="0.635cm"/>
    </style:style>
    <style:style style:name="Table-cell7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10" style:family="text">
      <style:text-properties style:font-name-asian="標楷體"/>
    </style:style>
    <style:style style:name="P711" style:family="paragraph" style:parent-style-name="Normal">
      <style:paragraph-properties fo:text-align="center" fo:line-height="0.635cm"/>
    </style:style>
    <style:style style:name="Table-cell7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13" style:family="text">
      <style:text-properties style:font-name-asian="標楷體"/>
    </style:style>
    <style:style style:name="P714" style:family="paragraph" style:parent-style-name="Normal">
      <style:paragraph-properties fo:text-align="center" fo:line-height="0.635cm"/>
    </style:style>
    <style:style style:name="Table-cell7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16" style:family="text">
      <style:text-properties style:font-name-asian="標楷體"/>
    </style:style>
    <style:style style:name="P717" style:family="paragraph" style:parent-style-name="Normal">
      <style:paragraph-properties fo:text-align="center" fo:line-height="0.635cm"/>
    </style:style>
    <style:style style:name="Table-cell7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19" style:family="text">
      <style:text-properties style:font-name-asian="標楷體"/>
    </style:style>
    <style:style style:name="P720" style:family="paragraph" style:parent-style-name="Normal">
      <style:paragraph-properties fo:text-align="center" fo:line-height="0.635cm"/>
    </style:style>
    <style:style style:name="Table-cell7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22" style:family="text">
      <style:text-properties style:font-name-asian="標楷體"/>
    </style:style>
    <style:style style:name="P723" style:family="paragraph" style:parent-style-name="Normal">
      <style:paragraph-properties fo:text-align="center" fo:line-height="0.635cm"/>
    </style:style>
    <style:style style:name="Table-row724" style:family="table-row">
      <style:table-row-properties style:min-row-height="0.000cm" style:keep-together="true" fo:keep-together="auto"/>
    </style:style>
    <style:style style:name="Table-cell7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26" style:family="text">
      <style:text-properties style:font-name-asian="標楷體"/>
    </style:style>
    <style:style style:name="P727" style:family="paragraph" style:parent-style-name="Normal">
      <style:paragraph-properties fo:text-align="center" fo:line-height="0.635cm"/>
    </style:style>
    <style:style style:name="Table-cell7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29" style:family="text">
      <style:text-properties style:font-name-asian="標楷體"/>
    </style:style>
    <style:style style:name="P730" style:family="paragraph" style:parent-style-name="Normal">
      <style:paragraph-properties fo:text-align="center" fo:line-height="0.635cm"/>
    </style:style>
    <style:style style:name="Table-cell7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32" style:family="text">
      <style:text-properties style:font-name-asian="標楷體"/>
    </style:style>
    <style:style style:name="P733" style:family="paragraph" style:parent-style-name="Normal">
      <style:paragraph-properties fo:text-align="center" fo:line-height="0.635cm"/>
    </style:style>
    <style:style style:name="Table-cell7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35" style:family="text">
      <style:text-properties style:font-name-asian="標楷體"/>
    </style:style>
    <style:style style:name="P736" style:family="paragraph" style:parent-style-name="Normal">
      <style:paragraph-properties fo:text-align="center" fo:line-height="0.635cm"/>
    </style:style>
    <style:style style:name="Table-cell7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38" style:family="text">
      <style:text-properties style:font-name-asian="標楷體"/>
    </style:style>
    <style:style style:name="P739" style:family="paragraph" style:parent-style-name="Normal">
      <style:paragraph-properties fo:text-align="center" fo:line-height="0.635cm"/>
    </style:style>
    <style:style style:name="Table-cell7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41" style:family="text">
      <style:text-properties style:font-name-asian="標楷體"/>
    </style:style>
    <style:style style:name="P742" style:family="paragraph" style:parent-style-name="Normal">
      <style:paragraph-properties fo:text-align="center" fo:line-height="0.635cm"/>
    </style:style>
    <style:style style:name="Table-cell7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44" style:family="text">
      <style:text-properties style:font-name-asian="標楷體"/>
    </style:style>
    <style:style style:name="P745" style:family="paragraph" style:parent-style-name="Normal">
      <style:paragraph-properties fo:text-align="center" fo:line-height="0.635cm"/>
    </style:style>
    <style:style style:name="Table-cell7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47" style:family="text">
      <style:text-properties style:font-name-asian="標楷體"/>
    </style:style>
    <style:style style:name="P748" style:family="paragraph" style:parent-style-name="Normal">
      <style:paragraph-properties fo:text-align="center" fo:line-height="0.635cm"/>
    </style:style>
    <style:style style:name="Table-cell7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50" style:family="text">
      <style:text-properties style:font-name-asian="標楷體"/>
    </style:style>
    <style:style style:name="P751" style:family="paragraph" style:parent-style-name="Normal">
      <style:paragraph-properties fo:text-align="center" fo:line-height="0.635cm"/>
    </style:style>
    <style:style style:name="Table-cell7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53" style:family="text">
      <style:text-properties style:font-name-asian="標楷體"/>
    </style:style>
    <style:style style:name="P754" style:family="paragraph" style:parent-style-name="Normal">
      <style:paragraph-properties fo:text-align="center" fo:line-height="0.635cm"/>
    </style:style>
    <style:style style:name="Table-cell7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56" style:family="text">
      <style:text-properties style:font-name-asian="標楷體"/>
    </style:style>
    <style:style style:name="P757" style:family="paragraph" style:parent-style-name="Normal">
      <style:paragraph-properties fo:text-align="center" fo:line-height="0.635cm"/>
    </style:style>
    <style:style style:name="Table-cell7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59" style:family="text">
      <style:text-properties style:font-name-asian="標楷體"/>
    </style:style>
    <style:style style:name="P760" style:family="paragraph" style:parent-style-name="Normal">
      <style:paragraph-properties fo:text-align="center" fo:line-height="0.635cm"/>
    </style:style>
    <style:style style:name="Table-cell7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62" style:family="text">
      <style:text-properties style:font-name-asian="標楷體"/>
    </style:style>
    <style:style style:name="P763" style:family="paragraph" style:parent-style-name="Normal">
      <style:paragraph-properties fo:text-align="center" fo:line-height="0.635cm"/>
    </style:style>
    <style:style style:name="Table-cell7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65" style:family="text">
      <style:text-properties style:font-name-asian="標楷體"/>
    </style:style>
    <style:style style:name="P766" style:family="paragraph" style:parent-style-name="Normal">
      <style:paragraph-properties fo:text-align="center" fo:line-height="0.635cm"/>
    </style:style>
    <style:style style:name="Table-cell7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68" style:family="text">
      <style:text-properties style:font-name-asian="標楷體"/>
    </style:style>
    <style:style style:name="P769" style:family="paragraph" style:parent-style-name="Normal">
      <style:paragraph-properties fo:text-align="center" fo:line-height="0.635cm"/>
    </style:style>
    <style:style style:name="Table-cell7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71" style:family="text">
      <style:text-properties style:font-name-asian="標楷體"/>
    </style:style>
    <style:style style:name="P772" style:family="paragraph" style:parent-style-name="Normal">
      <style:paragraph-properties fo:text-align="center" fo:line-height="0.635cm"/>
    </style:style>
    <style:style style:name="Table-cell7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74" style:family="text">
      <style:text-properties style:font-name-asian="標楷體"/>
    </style:style>
    <style:style style:name="P775" style:family="paragraph" style:parent-style-name="Normal">
      <style:paragraph-properties fo:text-align="center" fo:line-height="0.635cm"/>
    </style:style>
    <style:style style:name="Table-row776" style:family="table-row">
      <style:table-row-properties style:min-row-height="0.000cm" style:keep-together="true" fo:keep-together="auto"/>
    </style:style>
    <style:style style:name="Table-cell7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78" style:family="text">
      <style:text-properties style:font-name-asian="標楷體"/>
    </style:style>
    <style:style style:name="P779" style:family="paragraph" style:parent-style-name="Normal">
      <style:paragraph-properties fo:text-align="center" fo:line-height="0.635cm"/>
    </style:style>
    <style:style style:name="Table-cell7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81" style:family="text">
      <style:text-properties style:font-name-asian="標楷體"/>
    </style:style>
    <style:style style:name="P782" style:family="paragraph" style:parent-style-name="Normal">
      <style:paragraph-properties fo:text-align="center" fo:line-height="0.635cm"/>
    </style:style>
    <style:style style:name="Table-cell7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84" style:family="text">
      <style:text-properties style:font-name-asian="標楷體"/>
    </style:style>
    <style:style style:name="P785" style:family="paragraph" style:parent-style-name="Normal">
      <style:paragraph-properties fo:text-align="center" fo:line-height="0.635cm"/>
    </style:style>
    <style:style style:name="Table-cell7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87" style:family="text">
      <style:text-properties style:font-name-asian="標楷體"/>
    </style:style>
    <style:style style:name="P788" style:family="paragraph" style:parent-style-name="Normal">
      <style:paragraph-properties fo:text-align="center" fo:line-height="0.635cm"/>
    </style:style>
    <style:style style:name="Table-cell7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90" style:family="text">
      <style:text-properties style:font-name-asian="標楷體"/>
    </style:style>
    <style:style style:name="P791" style:family="paragraph" style:parent-style-name="Normal">
      <style:paragraph-properties fo:text-align="center" fo:line-height="0.635cm"/>
    </style:style>
    <style:style style:name="Table-cell79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93" style:family="text">
      <style:text-properties style:font-name-asian="標楷體"/>
    </style:style>
    <style:style style:name="P794" style:family="paragraph" style:parent-style-name="Normal">
      <style:paragraph-properties fo:text-align="center" fo:line-height="0.635cm"/>
    </style:style>
    <style:style style:name="Table-cell79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96" style:family="text">
      <style:text-properties style:font-name-asian="標楷體"/>
    </style:style>
    <style:style style:name="P797" style:family="paragraph" style:parent-style-name="Normal">
      <style:paragraph-properties fo:text-align="center" fo:line-height="0.635cm"/>
    </style:style>
    <style:style style:name="Table-cell79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99" style:family="text">
      <style:text-properties style:font-name-asian="標楷體"/>
    </style:style>
    <style:style style:name="P800" style:family="paragraph" style:parent-style-name="Normal">
      <style:paragraph-properties fo:text-align="center" fo:line-height="0.635cm"/>
    </style:style>
    <style:style style:name="Table-cell80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02" style:family="text">
      <style:text-properties style:font-name-asian="標楷體"/>
    </style:style>
    <style:style style:name="P803" style:family="paragraph" style:parent-style-name="Normal">
      <style:paragraph-properties fo:text-align="center" fo:line-height="0.635cm"/>
    </style:style>
    <style:style style:name="Table-cell80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05" style:family="text">
      <style:text-properties style:font-name-asian="標楷體"/>
    </style:style>
    <style:style style:name="P806" style:family="paragraph" style:parent-style-name="Normal">
      <style:paragraph-properties fo:text-align="center" fo:line-height="0.635cm"/>
    </style:style>
    <style:style style:name="Table-cell80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08" style:family="text">
      <style:text-properties style:font-name-asian="標楷體"/>
    </style:style>
    <style:style style:name="P809" style:family="paragraph" style:parent-style-name="Normal">
      <style:paragraph-properties fo:text-align="center" fo:line-height="0.635cm"/>
    </style:style>
    <style:style style:name="Table-cell8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11" style:family="text">
      <style:text-properties style:font-name-asian="標楷體"/>
    </style:style>
    <style:style style:name="P812" style:family="paragraph" style:parent-style-name="Normal">
      <style:paragraph-properties fo:text-align="center" fo:line-height="0.635cm"/>
    </style:style>
    <style:style style:name="Table-cell81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14" style:family="text">
      <style:text-properties style:font-name-asian="標楷體"/>
    </style:style>
    <style:style style:name="P815" style:family="paragraph" style:parent-style-name="Normal">
      <style:paragraph-properties fo:text-align="center" fo:line-height="0.635cm"/>
    </style:style>
    <style:style style:name="Table-cell81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17" style:family="text">
      <style:text-properties style:font-name-asian="標楷體"/>
    </style:style>
    <style:style style:name="P818" style:family="paragraph" style:parent-style-name="Normal">
      <style:paragraph-properties fo:text-align="center" fo:line-height="0.635cm"/>
    </style:style>
    <style:style style:name="Table-cell8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20" style:family="text">
      <style:text-properties style:font-name-asian="標楷體"/>
    </style:style>
    <style:style style:name="P821" style:family="paragraph" style:parent-style-name="Normal">
      <style:paragraph-properties fo:text-align="center" fo:line-height="0.635cm"/>
    </style:style>
    <style:style style:name="Table-cell82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23" style:family="text">
      <style:text-properties style:font-name-asian="標楷體"/>
    </style:style>
    <style:style style:name="P824" style:family="paragraph" style:parent-style-name="Normal">
      <style:paragraph-properties fo:text-align="center" fo:line-height="0.635cm"/>
    </style:style>
    <style:style style:name="Table-cell8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26" style:family="text">
      <style:text-properties style:font-name-asian="標楷體"/>
    </style:style>
    <style:style style:name="P827" style:family="paragraph" style:parent-style-name="Normal">
      <style:paragraph-properties fo:text-align="center" fo:line-height="0.635cm"/>
    </style:style>
    <style:style style:name="Table-row828" style:family="table-row">
      <style:table-row-properties style:min-row-height="0.000cm" style:keep-together="true" fo:keep-together="auto"/>
    </style:style>
    <style:style style:name="Table-cell8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30" style:family="text">
      <style:text-properties style:font-name-asian="標楷體"/>
    </style:style>
    <style:style style:name="P831" style:family="paragraph" style:parent-style-name="Normal">
      <style:paragraph-properties fo:text-align="center" fo:line-height="0.635cm"/>
    </style:style>
    <style:style style:name="Table-cell8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33" style:family="text">
      <style:text-properties style:font-name-asian="標楷體"/>
    </style:style>
    <style:style style:name="P834" style:family="paragraph" style:parent-style-name="Normal">
      <style:paragraph-properties fo:text-align="center" fo:line-height="0.635cm"/>
    </style:style>
    <style:style style:name="Table-cell83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36" style:family="text">
      <style:text-properties style:font-name-asian="標楷體"/>
    </style:style>
    <style:style style:name="P837" style:family="paragraph" style:parent-style-name="Normal">
      <style:paragraph-properties fo:text-align="center" fo:line-height="0.635cm"/>
    </style:style>
    <style:style style:name="Table-cell83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39" style:family="text">
      <style:text-properties style:font-name-asian="標楷體"/>
    </style:style>
    <style:style style:name="P840" style:family="paragraph" style:parent-style-name="Normal">
      <style:paragraph-properties fo:text-align="center" fo:line-height="0.635cm"/>
    </style:style>
    <style:style style:name="Table-cell84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42" style:family="text">
      <style:text-properties style:font-name-asian="標楷體"/>
    </style:style>
    <style:style style:name="P843" style:family="paragraph" style:parent-style-name="Normal">
      <style:paragraph-properties fo:text-align="center" fo:line-height="0.635cm"/>
    </style:style>
    <style:style style:name="Table-cell84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45" style:family="text">
      <style:text-properties style:font-name-asian="標楷體"/>
    </style:style>
    <style:style style:name="P846" style:family="paragraph" style:parent-style-name="Normal">
      <style:paragraph-properties fo:text-align="center" fo:line-height="0.635cm"/>
    </style:style>
    <style:style style:name="Table-cell8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48" style:family="text">
      <style:text-properties style:font-name-asian="標楷體"/>
    </style:style>
    <style:style style:name="P849" style:family="paragraph" style:parent-style-name="Normal">
      <style:paragraph-properties fo:text-align="center" fo:line-height="0.635cm"/>
    </style:style>
    <style:style style:name="Table-cell8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51" style:family="text">
      <style:text-properties style:font-name-asian="標楷體"/>
    </style:style>
    <style:style style:name="P852" style:family="paragraph" style:parent-style-name="Normal">
      <style:paragraph-properties fo:text-align="center" fo:line-height="0.635cm"/>
    </style:style>
    <style:style style:name="Table-cell8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54" style:family="text">
      <style:text-properties style:font-name-asian="標楷體"/>
    </style:style>
    <style:style style:name="P855" style:family="paragraph" style:parent-style-name="Normal">
      <style:paragraph-properties fo:text-align="center" fo:line-height="0.635cm"/>
    </style:style>
    <style:style style:name="Table-cell8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57" style:family="text">
      <style:text-properties style:font-name-asian="標楷體"/>
    </style:style>
    <style:style style:name="P858" style:family="paragraph" style:parent-style-name="Normal">
      <style:paragraph-properties fo:text-align="center" fo:line-height="0.635cm"/>
    </style:style>
    <style:style style:name="Table-cell85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60" style:family="text">
      <style:text-properties style:font-name-asian="標楷體"/>
    </style:style>
    <style:style style:name="P861" style:family="paragraph" style:parent-style-name="Normal">
      <style:paragraph-properties fo:text-align="center" fo:line-height="0.635cm"/>
    </style:style>
    <style:style style:name="Table-cell8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63" style:family="text">
      <style:text-properties style:font-name-asian="標楷體"/>
    </style:style>
    <style:style style:name="P864" style:family="paragraph" style:parent-style-name="Normal">
      <style:paragraph-properties fo:text-align="center" fo:line-height="0.635cm"/>
    </style:style>
    <style:style style:name="Table-cell86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66" style:family="text">
      <style:text-properties style:font-name-asian="標楷體"/>
    </style:style>
    <style:style style:name="P867" style:family="paragraph" style:parent-style-name="Normal">
      <style:paragraph-properties fo:text-align="center" fo:line-height="0.635cm"/>
    </style:style>
    <style:style style:name="Table-cell86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69" style:family="text">
      <style:text-properties style:font-name-asian="標楷體"/>
    </style:style>
    <style:style style:name="P870" style:family="paragraph" style:parent-style-name="Normal">
      <style:paragraph-properties fo:text-align="center" fo:line-height="0.635cm"/>
    </style:style>
    <style:style style:name="Table-cell8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72" style:family="text">
      <style:text-properties style:font-name-asian="標楷體"/>
    </style:style>
    <style:style style:name="P873" style:family="paragraph" style:parent-style-name="Normal">
      <style:paragraph-properties fo:text-align="center" fo:line-height="0.635cm"/>
    </style:style>
    <style:style style:name="Table-cell8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75" style:family="text">
      <style:text-properties style:font-name-asian="標楷體"/>
    </style:style>
    <style:style style:name="P876" style:family="paragraph" style:parent-style-name="Normal">
      <style:paragraph-properties fo:text-align="center" fo:line-height="0.635cm"/>
    </style:style>
    <style:style style:name="Table-cell8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78" style:family="text">
      <style:text-properties style:font-name-asian="標楷體"/>
    </style:style>
    <style:style style:name="P879" style:family="paragraph" style:parent-style-name="Normal">
      <style:paragraph-properties fo:text-align="center" fo:line-height="0.635cm"/>
    </style:style>
    <style:style style:name="Table-row880" style:family="table-row">
      <style:table-row-properties style:min-row-height="0.000cm" style:keep-together="true" fo:keep-together="auto"/>
    </style:style>
    <style:style style:name="Table-cell8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82" style:family="text">
      <style:text-properties style:font-name-asian="標楷體"/>
    </style:style>
    <style:style style:name="P883" style:family="paragraph" style:parent-style-name="Normal">
      <style:paragraph-properties fo:text-align="center" fo:line-height="0.635cm"/>
    </style:style>
    <style:style style:name="Table-cell88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85" style:family="text">
      <style:text-properties style:font-name-asian="標楷體"/>
    </style:style>
    <style:style style:name="P886" style:family="paragraph" style:parent-style-name="Normal">
      <style:paragraph-properties fo:text-align="center" fo:line-height="0.635cm"/>
    </style:style>
    <style:style style:name="Table-cell88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88" style:family="text">
      <style:text-properties style:font-name-asian="標楷體"/>
    </style:style>
    <style:style style:name="P889" style:family="paragraph" style:parent-style-name="Normal">
      <style:paragraph-properties fo:text-align="center" fo:line-height="0.635cm"/>
    </style:style>
    <style:style style:name="Table-cell8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91" style:family="text">
      <style:text-properties style:font-name-asian="標楷體"/>
    </style:style>
    <style:style style:name="P892" style:family="paragraph" style:parent-style-name="Normal">
      <style:paragraph-properties fo:text-align="center" fo:line-height="0.635cm"/>
    </style:style>
    <style:style style:name="Table-cell8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94" style:family="text">
      <style:text-properties style:font-name-asian="標楷體"/>
    </style:style>
    <style:style style:name="P895" style:family="paragraph" style:parent-style-name="Normal">
      <style:paragraph-properties fo:text-align="center" fo:line-height="0.635cm"/>
    </style:style>
    <style:style style:name="Table-cell8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97" style:family="text">
      <style:text-properties style:font-name-asian="標楷體"/>
    </style:style>
    <style:style style:name="P898" style:family="paragraph" style:parent-style-name="Normal">
      <style:paragraph-properties fo:text-align="center" fo:line-height="0.635cm"/>
    </style:style>
    <style:style style:name="Table-cell89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00" style:family="text">
      <style:text-properties style:font-name-asian="標楷體"/>
    </style:style>
    <style:style style:name="P901" style:family="paragraph" style:parent-style-name="Normal">
      <style:paragraph-properties fo:text-align="center" fo:line-height="0.635cm"/>
    </style:style>
    <style:style style:name="Table-cell90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03" style:family="text">
      <style:text-properties style:font-name-asian="標楷體"/>
    </style:style>
    <style:style style:name="P904" style:family="paragraph" style:parent-style-name="Normal">
      <style:paragraph-properties fo:text-align="center" fo:line-height="0.635cm"/>
    </style:style>
    <style:style style:name="Table-cell90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06" style:family="text">
      <style:text-properties style:font-name-asian="標楷體"/>
    </style:style>
    <style:style style:name="P907" style:family="paragraph" style:parent-style-name="Normal">
      <style:paragraph-properties fo:text-align="center" fo:line-height="0.635cm"/>
    </style:style>
    <style:style style:name="Table-cell9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09" style:family="text">
      <style:text-properties style:font-name-asian="標楷體"/>
    </style:style>
    <style:style style:name="P910" style:family="paragraph" style:parent-style-name="Normal">
      <style:paragraph-properties fo:text-align="center" fo:line-height="0.635cm"/>
    </style:style>
    <style:style style:name="Table-cell9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12" style:family="text">
      <style:text-properties style:font-name-asian="標楷體"/>
    </style:style>
    <style:style style:name="P913" style:family="paragraph" style:parent-style-name="Normal">
      <style:paragraph-properties fo:text-align="center" fo:line-height="0.635cm"/>
    </style:style>
    <style:style style:name="Table-cell91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15" style:family="text">
      <style:text-properties style:font-name-asian="標楷體"/>
    </style:style>
    <style:style style:name="P916" style:family="paragraph" style:parent-style-name="Normal">
      <style:paragraph-properties fo:text-align="center" fo:line-height="0.635cm"/>
    </style:style>
    <style:style style:name="Table-cell91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18" style:family="text">
      <style:text-properties style:font-name-asian="標楷體"/>
    </style:style>
    <style:style style:name="P919" style:family="paragraph" style:parent-style-name="Normal">
      <style:paragraph-properties fo:text-align="center" fo:line-height="0.635cm"/>
    </style:style>
    <style:style style:name="Table-cell9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21" style:family="text">
      <style:text-properties style:font-name-asian="標楷體"/>
    </style:style>
    <style:style style:name="P922" style:family="paragraph" style:parent-style-name="Normal">
      <style:paragraph-properties fo:text-align="center" fo:line-height="0.635cm"/>
    </style:style>
    <style:style style:name="Table-cell9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24" style:family="text">
      <style:text-properties style:font-name-asian="標楷體"/>
    </style:style>
    <style:style style:name="P925" style:family="paragraph" style:parent-style-name="Normal">
      <style:paragraph-properties fo:text-align="center" fo:line-height="0.635cm"/>
    </style:style>
    <style:style style:name="Table-cell9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27" style:family="text">
      <style:text-properties style:font-name-asian="標楷體"/>
    </style:style>
    <style:style style:name="P928" style:family="paragraph" style:parent-style-name="Normal">
      <style:paragraph-properties fo:text-align="center" fo:line-height="0.635cm"/>
    </style:style>
    <style:style style:name="Table-cell9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30" style:family="text">
      <style:text-properties style:font-name-asian="標楷體"/>
    </style:style>
    <style:style style:name="P931" style:family="paragraph" style:parent-style-name="Normal">
      <style:paragraph-properties fo:text-align="center" fo:line-height="0.635cm"/>
    </style:style>
    <style:style style:name="Table-row932" style:family="table-row">
      <style:table-row-properties style:min-row-height="0.000cm" style:keep-together="true" fo:keep-together="auto"/>
    </style:style>
    <style:style style:name="Table-cell93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34" style:family="text">
      <style:text-properties style:font-name-asian="標楷體"/>
    </style:style>
    <style:style style:name="P935" style:family="paragraph" style:parent-style-name="Normal">
      <style:paragraph-properties fo:text-align="center" fo:line-height="0.635cm"/>
    </style:style>
    <style:style style:name="Table-cell9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37" style:family="text">
      <style:text-properties style:font-name-asian="標楷體"/>
    </style:style>
    <style:style style:name="P938" style:family="paragraph" style:parent-style-name="Normal">
      <style:paragraph-properties fo:text-align="center" fo:line-height="0.635cm"/>
    </style:style>
    <style:style style:name="Table-cell9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40" style:family="text">
      <style:text-properties style:font-name-asian="標楷體"/>
    </style:style>
    <style:style style:name="P941" style:family="paragraph" style:parent-style-name="Normal">
      <style:paragraph-properties fo:text-align="center" fo:line-height="0.635cm"/>
    </style:style>
    <style:style style:name="Table-cell94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43" style:family="text">
      <style:text-properties style:font-name-asian="標楷體"/>
    </style:style>
    <style:style style:name="P944" style:family="paragraph" style:parent-style-name="Normal">
      <style:paragraph-properties fo:text-align="center" fo:line-height="0.635cm"/>
    </style:style>
    <style:style style:name="Table-cell94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46" style:family="text">
      <style:text-properties style:font-name-asian="標楷體"/>
    </style:style>
    <style:style style:name="P947" style:family="paragraph" style:parent-style-name="Normal">
      <style:paragraph-properties fo:text-align="center" fo:line-height="0.635cm"/>
    </style:style>
    <style:style style:name="Table-cell94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49" style:family="text">
      <style:text-properties style:font-name-asian="標楷體"/>
    </style:style>
    <style:style style:name="P950" style:family="paragraph" style:parent-style-name="Normal">
      <style:paragraph-properties fo:text-align="center" fo:line-height="0.635cm"/>
    </style:style>
    <style:style style:name="Table-cell95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52" style:family="text">
      <style:text-properties style:font-name-asian="標楷體"/>
    </style:style>
    <style:style style:name="P953" style:family="paragraph" style:parent-style-name="Normal">
      <style:paragraph-properties fo:text-align="center" fo:line-height="0.635cm"/>
    </style:style>
    <style:style style:name="Table-cell95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55" style:family="text">
      <style:text-properties style:font-name-asian="標楷體"/>
    </style:style>
    <style:style style:name="P956" style:family="paragraph" style:parent-style-name="Normal">
      <style:paragraph-properties fo:text-align="center" fo:line-height="0.635cm"/>
    </style:style>
    <style:style style:name="Table-cell9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58" style:family="text">
      <style:text-properties style:font-name-asian="標楷體"/>
    </style:style>
    <style:style style:name="P959" style:family="paragraph" style:parent-style-name="Normal">
      <style:paragraph-properties fo:text-align="center" fo:line-height="0.635cm"/>
    </style:style>
    <style:style style:name="Table-cell9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61" style:family="text">
      <style:text-properties style:font-name-asian="標楷體"/>
    </style:style>
    <style:style style:name="P962" style:family="paragraph" style:parent-style-name="Normal">
      <style:paragraph-properties fo:text-align="center" fo:line-height="0.635cm"/>
    </style:style>
    <style:style style:name="Table-cell9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64" style:family="text">
      <style:text-properties style:font-name-asian="標楷體"/>
    </style:style>
    <style:style style:name="P965" style:family="paragraph" style:parent-style-name="Normal">
      <style:paragraph-properties fo:text-align="center" fo:line-height="0.635cm"/>
    </style:style>
    <style:style style:name="Table-cell9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67" style:family="text">
      <style:text-properties style:font-name-asian="標楷體"/>
    </style:style>
    <style:style style:name="P968" style:family="paragraph" style:parent-style-name="Normal">
      <style:paragraph-properties fo:text-align="center" fo:line-height="0.635cm"/>
    </style:style>
    <style:style style:name="Table-cell9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70" style:family="text">
      <style:text-properties style:font-name-asian="標楷體"/>
    </style:style>
    <style:style style:name="P971" style:family="paragraph" style:parent-style-name="Normal">
      <style:paragraph-properties fo:text-align="center" fo:line-height="0.635cm"/>
    </style:style>
    <style:style style:name="Table-cell9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73" style:family="text">
      <style:text-properties style:font-name-asian="標楷體"/>
    </style:style>
    <style:style style:name="P974" style:family="paragraph" style:parent-style-name="Normal">
      <style:paragraph-properties fo:text-align="center" fo:line-height="0.635cm"/>
    </style:style>
    <style:style style:name="Table-cell9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76" style:family="text">
      <style:text-properties style:font-name-asian="標楷體"/>
    </style:style>
    <style:style style:name="P977" style:family="paragraph" style:parent-style-name="Normal">
      <style:paragraph-properties fo:text-align="center" fo:line-height="0.635cm"/>
    </style:style>
    <style:style style:name="Table-cell97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79" style:family="text">
      <style:text-properties style:font-name-asian="標楷體"/>
    </style:style>
    <style:style style:name="P980" style:family="paragraph" style:parent-style-name="Normal">
      <style:paragraph-properties fo:text-align="center" fo:line-height="0.635cm"/>
    </style:style>
    <style:style style:name="Table-cell9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82" style:family="text">
      <style:text-properties style:font-name-asian="標楷體"/>
    </style:style>
    <style:style style:name="P983" style:family="paragraph" style:parent-style-name="Normal">
      <style:paragraph-properties fo:text-align="center" fo:line-height="0.635cm"/>
    </style:style>
    <style:style style:name="Table-row984" style:family="table-row">
      <style:table-row-properties style:min-row-height="2.484cm" style:keep-together="true" fo:keep-together="auto"/>
    </style:style>
    <style:style style:name="Table-cell9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P986" style:family="paragraph" style:parent-style-name="BodyText">
      <style:paragraph-properties fo:line-height="0.423cm"/>
    </style:style>
    <style:style style:name="T987" style:family="text">
      <style:text-properties style:font-name-asian="標楷體"/>
    </style:style>
    <style:style style:name="P988" style:family="paragraph" style:parent-style-name="Normal">
      <style:paragraph-properties fo:text-align="center" fo:line-height="0.423cm"/>
    </style:style>
    <style:style style:name="T989" style:family="text">
      <style:text-properties style:font-name-asian="標楷體"/>
    </style:style>
    <style:style style:name="P990" style:family="paragraph" style:parent-style-name="Normal">
      <style:paragraph-properties fo:text-align="center" fo:line-height="0.423cm"/>
    </style:style>
    <style:style style:name="T991" style:family="text">
      <style:text-properties style:font-name-asian="標楷體"/>
    </style:style>
    <style:style style:name="P992" style:family="paragraph" style:parent-style-name="Normal">
      <style:paragraph-properties fo:text-align="center" fo:line-height="0.423cm"/>
    </style:style>
    <style:style style:name="Table-cell9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94" style:family="text">
      <style:text-properties style:font-name-asian="標楷體" fo:font-size="14.00pt" style:font-size-asian="14.00pt" style:font-size-complex="14.00pt"/>
    </style:style>
    <style:style style:name="P995" style:family="paragraph" style:parent-style-name="Normal">
      <style:paragraph-properties fo:text-align="center" fo:line-height="0.635cm"/>
    </style:style>
    <style:style style:name="Table-cell9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97" style:family="text">
      <style:text-properties style:font-name-asian="標楷體" fo:font-size="14.00pt" style:font-size-asian="14.00pt" style:font-size-complex="14.00pt"/>
    </style:style>
    <style:style style:name="P998" style:family="paragraph" style:parent-style-name="Normal">
      <style:paragraph-properties fo:text-align="center" fo:line-height="0.635cm"/>
    </style:style>
    <style:style style:name="Table-cell99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00" style:family="text">
      <style:text-properties style:font-name-asian="標楷體" fo:font-size="14.00pt" style:font-size-asian="14.00pt" style:font-size-complex="14.00pt"/>
    </style:style>
    <style:style style:name="P1001" style:family="paragraph" style:parent-style-name="Normal">
      <style:paragraph-properties fo:text-align="center" fo:line-height="0.635cm"/>
    </style:style>
    <style:style style:name="Table-cell100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03" style:family="text">
      <style:text-properties style:font-name-asian="標楷體" fo:color="#000000" fo:font-size="14.00pt" style:font-size-asian="14.00pt" style:font-size-complex="14.00pt"/>
    </style:style>
    <style:style style:name="P1004" style:family="paragraph" style:parent-style-name="Normal">
      <style:paragraph-properties fo:text-align="center" fo:line-height="0.635cm"/>
    </style:style>
    <style:style style:name="Table-cell100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06" style:family="text">
      <style:text-properties style:font-name-asian="標楷體" fo:color="#000000" fo:font-size="14.00pt" style:font-size-asian="14.00pt" style:font-size-complex="14.00pt"/>
    </style:style>
    <style:style style:name="P1007" style:family="paragraph" style:parent-style-name="Normal">
      <style:paragraph-properties fo:text-align="center" fo:line-height="0.635cm"/>
    </style:style>
    <style:style style:name="Table-cell10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09" style:family="text">
      <style:text-properties style:font-name-asian="標楷體" fo:color="#000000" fo:font-size="14.00pt" style:font-size-asian="14.00pt" style:font-size-complex="14.00pt"/>
    </style:style>
    <style:style style:name="P1010" style:family="paragraph" style:parent-style-name="Normal">
      <style:paragraph-properties fo:text-align="center" fo:line-height="0.635cm"/>
    </style:style>
    <style:style style:name="T1011" style:family="text">
      <style:text-properties style:font-name-asian="標楷體" fo:color="#000000" fo:font-size="14.00pt" style:font-size-asian="14.00pt" style:font-size-complex="14.00pt"/>
    </style:style>
    <style:style style:name="P1012" style:family="paragraph" style:parent-style-name="Normal">
      <style:paragraph-properties fo:text-align="center" fo:line-height="0.635cm"/>
    </style:style>
    <style:style style:name="Table-cell101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14" style:family="text">
      <style:text-properties style:font-name-asian="標楷體" fo:color="#000000" fo:font-size="14.00pt" style:font-size-asian="14.00pt" style:font-size-complex="14.00pt"/>
    </style:style>
    <style:style style:name="P1015" style:family="paragraph" style:parent-style-name="Normal">
      <style:paragraph-properties fo:text-align="center" fo:line-height="0.635cm"/>
    </style:style>
    <style:style style:name="Table-cell101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17" style:family="text">
      <style:text-properties style:font-name-asian="標楷體" fo:color="#000000" fo:font-size="14.00pt" style:font-size-asian="14.00pt" style:font-size-complex="14.00pt"/>
    </style:style>
    <style:style style:name="P1018" style:family="paragraph" style:parent-style-name="Normal">
      <style:paragraph-properties fo:text-align="center" fo:line-height="0.635cm"/>
    </style:style>
    <style:style style:name="T1019" style:family="text">
      <style:text-properties style:font-name-asian="標楷體" fo:color="#000000" fo:font-size="14.00pt" style:font-size-asian="14.00pt" style:font-size-complex="14.00pt"/>
    </style:style>
    <style:style style:name="P1020" style:family="paragraph" style:parent-style-name="Normal">
      <style:paragraph-properties fo:text-align="center" fo:line-height="0.635cm"/>
    </style:style>
    <style:style style:name="Table-row1021" style:family="table-row">
      <style:table-row-properties style:min-row-height="2.484cm" style:keep-together="true" fo:keep-together="auto"/>
    </style:style>
    <style:style style:name="Table-cell102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23" style:family="text">
      <style:text-properties style:font-name-asian="標楷體"/>
    </style:style>
    <style:style style:name="P1024" style:family="paragraph" style:parent-style-name="Normal">
      <style:paragraph-properties fo:text-align="center" fo:line-height="0.635cm"/>
    </style:style>
    <style:style style:name="Table-cell10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26" style:family="text">
      <style:text-properties fo:font-size="14.00pt" style:font-size-asian="14.00pt" style:font-size-complex="14.00pt"/>
    </style:style>
    <style:style style:name="P1027" style:family="paragraph" style:parent-style-name="NoteHeading">
      <style:paragraph-properties fo:line-height="0.635cm"/>
    </style:style>
    <style:style style:name="Table-cell10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29" style:family="text">
      <style:text-properties style:font-name-asian="標楷體" fo:font-size="14.00pt" style:font-size-asian="14.00pt" style:font-size-complex="14.00pt"/>
    </style:style>
    <style:style style:name="P1030" style:family="paragraph" style:parent-style-name="Normal">
      <style:paragraph-properties fo:text-align="center" fo:line-height="0.635cm"/>
    </style:style>
    <style:style style:name="Table-cell10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32" style:family="text">
      <style:text-properties style:font-name-asian="標楷體" fo:font-size="14.00pt" style:font-size-asian="14.00pt" style:font-size-complex="14.00pt"/>
    </style:style>
    <style:style style:name="P1033" style:family="paragraph" style:parent-style-name="Normal">
      <style:paragraph-properties fo:text-align="center" fo:line-height="0.635cm"/>
    </style:style>
    <style:style style:name="Table-cell10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35" style:family="text">
      <style:text-properties style:font-name-asian="標楷體" fo:color="#000000" fo:font-size="14.00pt" style:font-size-asian="14.00pt" style:font-size-complex="14.00pt"/>
    </style:style>
    <style:style style:name="P1036" style:family="paragraph" style:parent-style-name="Normal">
      <style:paragraph-properties fo:text-align="center" fo:line-height="0.635cm"/>
    </style:style>
    <style:style style:name="Table-cell10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38" style:family="text">
      <style:text-properties style:font-name-asian="標楷體" fo:color="#000000" fo:font-size="14.00pt" style:font-size-asian="14.00pt" style:font-size-complex="14.00pt"/>
    </style:style>
    <style:style style:name="P1039" style:family="paragraph" style:parent-style-name="Normal">
      <style:paragraph-properties fo:text-align="center" fo:line-height="0.635cm"/>
    </style:style>
    <style:style style:name="Table-cell10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41" style:family="text">
      <style:text-properties style:font-name-asian="標楷體" fo:color="#000000" fo:font-size="14.00pt" style:font-size-asian="14.00pt" style:font-size-complex="14.00pt"/>
    </style:style>
    <style:style style:name="P1042" style:family="paragraph" style:parent-style-name="Normal">
      <style:paragraph-properties fo:text-align="center" fo:line-height="0.635cm"/>
    </style:style>
    <style:style style:name="Table-cell10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44" style:family="text">
      <style:text-properties style:font-name-asian="標楷體" fo:color="#000000" fo:font-size="14.00pt" style:font-size-asian="14.00pt" style:font-size-complex="14.00pt"/>
    </style:style>
    <style:style style:name="P1045" style:family="paragraph" style:parent-style-name="Normal">
      <style:paragraph-properties fo:text-align="center" fo:line-height="0.635cm"/>
    </style:style>
    <style:style style:name="Table-cell10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47" style:family="text">
      <style:text-properties style:font-name-asian="標楷體" fo:color="#000000" fo:font-size="14.00pt" style:font-size-asian="14.00pt" style:font-size-complex="14.00pt"/>
    </style:style>
    <style:style style:name="P1048" style:family="paragraph" style:parent-style-name="Normal">
      <style:paragraph-properties fo:text-align="center" fo:line-height="0.635cm"/>
    </style:style>
    <style:style style:name="Table-row1049" style:family="table-row">
      <style:table-row-properties style:min-row-height="2.484cm" style:keep-together="true" fo:keep-together="auto"/>
    </style:style>
    <style:style style:name="Table-cell10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51" style:family="text">
      <style:text-properties style:font-name-asian="標楷體"/>
    </style:style>
    <style:style style:name="P1052" style:family="paragraph" style:parent-style-name="Normal">
      <style:paragraph-properties fo:text-align="center" fo:line-height="0.635cm"/>
    </style:style>
    <style:style style:name="Table-cell10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54" style:family="text">
      <style:text-properties style:font-name-asian="標楷體" fo:font-size="14.00pt" style:font-size-asian="14.00pt" style:font-size-complex="14.00pt"/>
    </style:style>
    <style:style style:name="P1055" style:family="paragraph" style:parent-style-name="Normal">
      <style:paragraph-properties fo:text-align="center" fo:line-height="0.635cm"/>
    </style:style>
    <style:style style:name="Table-cell10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57" style:family="text">
      <style:text-properties style:font-name-asian="標楷體" fo:font-size="14.00pt" style:font-size-asian="14.00pt" style:font-size-complex="14.00pt"/>
    </style:style>
    <style:style style:name="P1058" style:family="paragraph" style:parent-style-name="Normal">
      <style:paragraph-properties fo:text-align="center" fo:line-height="0.635cm"/>
    </style:style>
    <style:style style:name="Table-cell105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60" style:family="text">
      <style:text-properties style:font-name-asian="標楷體" fo:font-size="14.00pt" style:font-size-asian="14.00pt" style:font-size-complex="14.00pt"/>
    </style:style>
    <style:style style:name="P1061" style:family="paragraph" style:parent-style-name="Normal">
      <style:paragraph-properties fo:text-align="center" fo:line-height="0.635cm"/>
    </style:style>
    <style:style style:name="Table-cell10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63" style:family="text">
      <style:text-properties style:font-name-asian="標楷體" fo:color="#000000" fo:font-size="14.00pt" style:font-size-asian="14.00pt" style:font-size-complex="14.00pt"/>
    </style:style>
    <style:style style:name="P1064" style:family="paragraph" style:parent-style-name="Normal">
      <style:paragraph-properties fo:text-align="center" fo:line-height="0.635cm"/>
    </style:style>
    <style:style style:name="T1065" style:family="text">
      <style:text-properties style:font-name-asian="標楷體" fo:color="#000000" fo:font-size="14.00pt" style:font-size-asian="14.00pt" style:font-size-complex="14.00pt"/>
    </style:style>
    <style:style style:name="P1066" style:family="paragraph" style:parent-style-name="Normal">
      <style:paragraph-properties fo:text-align="center" fo:line-height="0.635cm"/>
    </style:style>
    <style:style style:name="Table-cell10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68" style:family="text">
      <style:text-properties style:font-name-asian="標楷體" fo:color="#000000" fo:font-size="14.00pt" style:font-size-asian="14.00pt" style:font-size-complex="14.00pt"/>
    </style:style>
    <style:style style:name="P1069" style:family="paragraph" style:parent-style-name="Normal">
      <style:paragraph-properties fo:text-align="center" fo:line-height="0.635cm"/>
    </style:style>
    <style:style style:name="T1070" style:family="text">
      <style:text-properties style:font-name-asian="標楷體" fo:color="#000000" fo:font-size="14.00pt" style:font-size-asian="14.00pt" style:font-size-complex="14.00pt"/>
    </style:style>
    <style:style style:name="P1071" style:family="paragraph" style:parent-style-name="Normal">
      <style:paragraph-properties fo:text-align="center" fo:line-height="0.635cm"/>
    </style:style>
    <style:style style:name="Table-cell10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73" style:family="text">
      <style:text-properties style:font-name-asian="標楷體" fo:color="#000000" fo:font-size="14.00pt" style:font-size-asian="14.00pt" style:font-size-complex="14.00pt"/>
    </style:style>
    <style:style style:name="P1074" style:family="paragraph" style:parent-style-name="Normal">
      <style:paragraph-properties fo:text-align="center" fo:line-height="0.635cm"/>
    </style:style>
    <style:style style:name="T1075" style:family="text">
      <style:text-properties style:font-name-asian="標楷體" fo:color="#000000" fo:font-size="14.00pt" style:font-size-asian="14.00pt" style:font-size-complex="14.00pt"/>
    </style:style>
    <style:style style:name="P1076" style:family="paragraph" style:parent-style-name="Normal">
      <style:paragraph-properties fo:text-align="center" fo:line-height="0.635cm"/>
    </style:style>
    <style:style style:name="Table-cell10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78" style:family="text">
      <style:text-properties style:font-name-asian="標楷體" fo:color="#000000" fo:font-size="14.00pt" style:font-size-asian="14.00pt" style:font-size-complex="14.00pt"/>
    </style:style>
    <style:style style:name="P1079" style:family="paragraph" style:parent-style-name="Normal">
      <style:paragraph-properties fo:text-align="center" fo:line-height="0.635cm"/>
    </style:style>
    <style:style style:name="T1080" style:family="text">
      <style:text-properties style:font-name-asian="標楷體" fo:color="#000000" fo:font-size="14.00pt" style:font-size-asian="14.00pt" style:font-size-complex="14.00pt"/>
    </style:style>
    <style:style style:name="P1081" style:family="paragraph" style:parent-style-name="Normal">
      <style:paragraph-properties fo:text-align="center" fo:line-height="0.635cm"/>
    </style:style>
    <style:style style:name="Table-cell10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83" style:family="text">
      <style:text-properties style:font-name-asian="標楷體" fo:color="#000000" fo:font-size="14.00pt" style:font-size-asian="14.00pt" style:font-size-complex="14.00pt"/>
    </style:style>
    <style:style style:name="P1084" style:family="paragraph" style:parent-style-name="Normal">
      <style:paragraph-properties fo:text-align="center" fo:line-height="0.635cm"/>
    </style:style>
    <style:style style:name="T1085" style:family="text">
      <style:text-properties style:font-name-asian="標楷體" fo:color="#000000" fo:font-size="14.00pt" style:font-size-asian="14.00pt" style:font-size-complex="14.00pt"/>
    </style:style>
    <style:style style:name="P1086" style:family="paragraph" style:parent-style-name="Normal">
      <style:paragraph-properties fo:text-align="center" fo:line-height="0.635cm"/>
    </style:style>
    <style:style style:name="T1087" style:family="text">
      <style:text-properties style:font-name-asian="標楷體" fo:color="#ff0000" fo:font-size="14.00pt" style:font-size-asian="14.00pt" style:font-size-complex="14.00pt"/>
    </style:style>
    <style:style style:name="P1088" style:family="paragraph" style:parent-style-name="Normal">
      <style:paragraph-properties fo:text-align="center" fo:line-height="0.635cm"/>
    </style:style>
    <style:style style:name="Table-row1089" style:family="table-row">
      <style:table-row-properties style:min-row-height="2.484cm" style:keep-together="true" fo:keep-together="auto"/>
    </style:style>
    <style:style style:name="Table-cell10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91" style:family="text">
      <style:text-properties style:font-name-asian="標楷體"/>
    </style:style>
    <style:style style:name="P1092" style:family="paragraph" style:parent-style-name="Normal">
      <style:paragraph-properties fo:text-align="center" fo:line-height="0.635cm"/>
    </style:style>
    <style:style style:name="Table-cell10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94" style:family="text">
      <style:text-properties style:font-name-asian="標楷體"/>
    </style:style>
    <style:style style:name="P1095" style:family="paragraph" style:parent-style-name="Normal">
      <style:paragraph-properties fo:text-align="center" fo:line-height="0.635cm"/>
    </style:style>
    <style:style style:name="Table-cell10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97" style:family="text">
      <style:text-properties style:font-name-asian="標楷體"/>
    </style:style>
    <style:style style:name="P1098" style:family="paragraph" style:parent-style-name="Normal">
      <style:paragraph-properties fo:text-align="center" fo:line-height="0.635cm"/>
    </style:style>
    <style:style style:name="Table-cell109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00" style:family="text">
      <style:text-properties style:font-name-asian="標楷體"/>
    </style:style>
    <style:style style:name="P1101" style:family="paragraph" style:parent-style-name="Normal">
      <style:paragraph-properties fo:text-align="center" fo:line-height="0.635cm"/>
    </style:style>
    <style:style style:name="Table-cell110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03" style:family="text">
      <style:text-properties style:font-name-asian="標楷體" fo:color="#000000"/>
    </style:style>
    <style:style style:name="P1104" style:family="paragraph" style:parent-style-name="Normal">
      <style:paragraph-properties fo:text-align="center" fo:line-height="0.635cm"/>
    </style:style>
    <style:style style:name="Table-cell110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06" style:family="text">
      <style:text-properties style:font-name-asian="標楷體" fo:color="#000000"/>
    </style:style>
    <style:style style:name="P1107" style:family="paragraph" style:parent-style-name="Normal">
      <style:paragraph-properties fo:text-align="center" fo:line-height="0.635cm"/>
    </style:style>
    <style:style style:name="Table-cell11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09" style:family="text">
      <style:text-properties style:font-name-asian="標楷體" fo:color="#000000"/>
    </style:style>
    <style:style style:name="P1110" style:family="paragraph" style:parent-style-name="Normal">
      <style:paragraph-properties fo:text-align="center" fo:line-height="0.635cm"/>
    </style:style>
    <style:style style:name="Table-cell11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12" style:family="text">
      <style:text-properties style:font-name-asian="標楷體" fo:color="#000000"/>
    </style:style>
    <style:style style:name="P1113" style:family="paragraph" style:parent-style-name="Normal">
      <style:paragraph-properties fo:text-align="center" fo:line-height="0.635cm"/>
    </style:style>
    <style:style style:name="Table-cell111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15" style:family="text">
      <style:text-properties style:font-name-asian="標楷體" fo:color="#000000"/>
    </style:style>
    <style:style style:name="P1116" style:family="paragraph" style:parent-style-name="Normal">
      <style:paragraph-properties fo:text-align="center" fo:line-height="0.635cm"/>
    </style:style>
    <style:style style:name="T1117" style:family="text">
      <style:text-properties style:font-name-asian="標楷體"/>
    </style:style>
    <style:style style:name="P1118" style:family="paragraph" style:parent-style-name="Normal">
      <style:paragraph-properties fo:text-align="justify" fo:line-height="0.635cm"/>
    </style:style>
    <style:style style:name="T1119" style:family="text">
      <style:text-properties fo:font-size="12.00pt" style:font-size-asian="12.00pt" style:font-size-complex="12.00pt"/>
    </style:style>
    <style:style style:name="P1120" style:family="paragraph">
      <style:paragraph-properties fo:margin-top="0.353cm" fo:margin-bottom="0.353cm" fo:line-height="115.000%"/>
    </style:style>
    <style:style style:name="T1121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1122" style:family="paragraph">
      <style:paragraph-properties fo:margin-bottom="0.353cm" fo:line-height="115.000%"/>
    </style: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9" table:style-name="Table19">
        <table:table-column table:style-name="Table-column20"/>
        <table:table-column table:style-name="Table-column21"/>
        <table:table-column table:style-name="Table-column22"/>
        <table:table-column table:style-name="Table-column23"/>
        <table:table-column table:style-name="Table-column24"/>
        <table:table-column table:style-name="Table-column25"/>
        <table:table-column table:style-name="Table-column26"/>
        <table:table-column table:style-name="Table-column27"/>
        <table:table-column table:style-name="Table-column28"/>
        <table:table-column table:style-name="Table-column29"/>
        <table:table-column table:style-name="Table-column30"/>
        <table:table-column table:style-name="Table-column31"/>
        <table:table-column table:style-name="Table-column32"/>
        <table:table-column table:style-name="Table-column33"/>
        <table:table-row table:style-name="Table-row34">
          <table:table-cell table:style-name="Table-cell35" table:number-rows-spanned="1">
            <text:p text:style-name="P36"><text:span><text:span>收</text:span></text:span></text:p>
            <text:p text:style-name="P37"><text:span/></text:p>
            <text:p text:style-name="P38"><text:span/></text:p>
            <text:p text:style-name="P40"><text:span text:style-name="T39"><text:span>件</text:span></text:span></text:p>
          </table:table-cell>
          <table:table-cell table:style-name="Table-cell41" table:number-rows-spanned="1">
            <text:p text:style-name="P43"><text:span text:style-name="T42"><text:span>日期</text:span></text:span></text:p>
          </table:table-cell>
          <table:table-cell table:style-name="Table-cell44" table:number-rows-spanned="1">
            <text:p text:style-name="P46"><text:span text:style-name="T45"><text:span>年<text:s text:c="2"/>月<text:s text:c="2"/>日<text:s text:c="2"/>時<text:s text:c="2"/>分</text:span></text:span></text:p>
          </table:table-cell>
          <table:table-cell table:style-name="Table-cell47" table:number-rows-spanned="1">
            <text:p text:style-name="P49"><text:span text:style-name="T48"><text:span>收件</text:span></text:span></text:p>
            <text:p text:style-name="P51"><text:span text:style-name="T50"/></text:p>
            <text:p text:style-name="P53"><text:span text:style-name="T52"/></text:p>
            <text:p text:style-name="P55"><text:span text:style-name="T54"><text:span>者章</text:span></text:span></text:p>
          </table:table-cell>
          <table:table-cell table:style-name="Table-cell56" table:number-rows-spanned="1">
            <text:p text:style-name="P58"><text:span text:style-name="T57"/></text:p>
          </table:table-cell>
          <table:table-cell table:style-name="Table-cell59" table:number-rows-spanned="1">
            <text:p text:style-name="P61"><text:span text:style-name="T60"/></text:p>
          </table:table-cell>
          <table:table-cell table:style-name="Table-cell62" table:number-rows-spanned="1">
            <text:p text:style-name="P65"><text:span text:style-name="T63"><text:span>連件序別</text:span></text:span><text:span text:style-name="T64"/></text:p>
            <text:p text:style-name="P68"><text:span text:style-name="T66"><text:span>（非連件</text:span></text:span><text:span text:style-name="T67"/></text:p>
            <text:p text:style-name="P70"><text:span text:style-name="T69"><text:span>者免填）</text:span></text:span></text:p>
          </table:table-cell>
          <table:table-cell table:style-name="Table-cell71" table:number-rows-spanned="1">
            <text:p text:style-name="P73"><text:span text:style-name="T72"><text:span>共<text:s text:c="2"/>件</text:span></text:span></text:p>
          </table:table-cell>
          <table:table-cell table:style-name="Table-cell74" table:number-rows-spanned="1">
            <text:p text:style-name="P76"><text:span text:style-name="T75"><text:span>第<text:s text:c="2"/>件</text:span></text:span></text:p>
          </table:table-cell>
          <table:table-cell table:style-name="Table-cell77" table:number-rows-spanned="1">
            <text:p text:style-name="P79"><text:span text:style-name="T78"/></text:p>
          </table:table-cell>
          <table:table-cell table:style-name="Table-cell80">
            <text:p text:style-name="P82"><text:span text:style-name="T81"><text:span>登記費</text:span></text:span></text:p>
          </table:table-cell>
          <table:table-cell table:style-name="Table-cell83">
            <text:p text:style-name="P85"><text:span text:style-name="T84"><text:span><text:s text:c="7"/>元</text:span></text:span></text:p>
          </table:table-cell>
          <table:table-cell table:style-name="Table-cell86">
            <text:p text:style-name="P88"><text:span text:style-name="T87"><text:span>合<text:s text:c="2"/>計</text:span></text:span></text:p>
          </table:table-cell>
          <table:table-cell table:style-name="Table-cell89">
            <text:p text:style-name="P91"><text:span text:style-name="T90"><text:span><text:s text:c="9"/>元</text:span></text:span></text:p>
          </table:table-cell>
        </table:table-row>
        <table:table-row table:style-name="Table-row92">
          <table:table-cell table:style-name="Table-cell93" table:number-rows-spanned="1">
            <text:p text:style-name="P95"><text:span text:style-name="T94"/></text:p>
          </table:table-cell>
          <table:table-cell table:style-name="Table-cell96" table:number-rows-spanned="1">
            <text:p text:style-name="P98"><text:span text:style-name="T97"/></text:p>
          </table:table-cell>
          <table:table-cell table:style-name="Table-cell99" table:number-rows-spanned="1">
            <text:p text:style-name="P101"><text:span text:style-name="T100"/></text:p>
          </table:table-cell>
          <table:table-cell table:style-name="Table-cell102" table:number-rows-spanned="1">
            <text:p text:style-name="P104"><text:span text:style-name="T103"/></text:p>
          </table:table-cell>
          <table:table-cell table:style-name="Table-cell105" table:number-rows-spanned="1">
            <text:p text:style-name="P107"><text:span text:style-name="T106"/></text:p>
          </table:table-cell>
          <table:table-cell table:style-name="Table-cell108" table:number-rows-spanned="1">
            <text:p text:style-name="P110"><text:span text:style-name="T109"/></text:p>
          </table:table-cell>
          <table:table-cell table:style-name="Table-cell111" table:number-rows-spanned="1">
            <text:p text:style-name="P113"><text:span text:style-name="T112"/></text:p>
          </table:table-cell>
          <table:table-cell table:style-name="Table-cell114" table:number-rows-spanned="1">
            <text:p text:style-name="P116"><text:span text:style-name="T115"/></text:p>
          </table:table-cell>
          <table:table-cell table:style-name="Table-cell117" table:number-rows-spanned="1">
            <text:p text:style-name="P119"><text:span text:style-name="T118"/></text:p>
          </table:table-cell>
          <table:table-cell table:style-name="Table-cell120" table:number-rows-spanned="1">
            <text:p text:style-name="P122"><text:span text:style-name="T121"/></text:p>
          </table:table-cell>
          <table:table-cell table:style-name="Table-cell123">
            <text:p text:style-name="P125"><text:span text:style-name="T124"><text:span>書狀費</text:span></text:span></text:p>
          </table:table-cell>
          <table:table-cell table:style-name="Table-cell126">
            <text:p text:style-name="P128"><text:span text:style-name="T127"><text:span><text:s text:c="7"/>元</text:span></text:span></text:p>
          </table:table-cell>
          <table:table-cell table:style-name="Table-cell129">
            <text:p text:style-name="P131"><text:span text:style-name="T130"><text:span>收<text:s text:c="2"/>據</text:span></text:span></text:p>
          </table:table-cell>
          <table:table-cell table:style-name="Table-cell132">
            <text:p text:style-name="P134"><text:span text:style-name="T133"><text:span><text:s text:c="4"/>字<text:s text:c="3"/>號</text:span></text:span></text:p>
          </table:table-cell>
        </table:table-row>
        <table:table-row table:style-name="Table-row135">
          <table:table-cell table:style-name="Table-cell136" table:number-rows-spanned="1">
            <text:p text:style-name="P138"><text:span text:style-name="T137"/></text:p>
          </table:table-cell>
          <table:table-cell table:style-name="Table-cell139">
            <text:p text:style-name="P141"><text:span text:style-name="T140"><text:span>字號</text:span></text:span></text:p>
          </table:table-cell>
          <table:table-cell table:style-name="Table-cell142">
            <text:p text:style-name="P144"><text:span text:style-name="T143"><text:span><text:s text:c="5"/>字第<text:s text:c="7"/>號</text:span></text:span></text:p>
          </table:table-cell>
          <table:table-cell table:style-name="Table-cell145" table:number-rows-spanned="1">
            <text:p text:style-name="P147"><text:span text:style-name="T146"/></text:p>
          </table:table-cell>
          <table:table-cell table:style-name="Table-cell148" table:number-rows-spanned="1">
            <text:p text:style-name="P150"><text:span text:style-name="T149"/></text:p>
          </table:table-cell>
          <table:table-cell table:style-name="Table-cell151" table:number-rows-spanned="1">
            <text:p text:style-name="P153"><text:span text:style-name="T152"/></text:p>
          </table:table-cell>
          <table:table-cell table:style-name="Table-cell154" table:number-rows-spanned="1">
            <text:p text:style-name="P156"><text:span text:style-name="T155"/></text:p>
          </table:table-cell>
          <table:table-cell table:style-name="Table-cell157" table:number-rows-spanned="1">
            <text:p text:style-name="P159"><text:span text:style-name="T158"/></text:p>
          </table:table-cell>
          <table:table-cell table:style-name="Table-cell160" table:number-rows-spanned="1">
            <text:p text:style-name="P162"><text:span text:style-name="T161"/></text:p>
          </table:table-cell>
          <table:table-cell table:style-name="Table-cell163" table:number-rows-spanned="1">
            <text:p text:style-name="P165"><text:span text:style-name="T164"/></text:p>
          </table:table-cell>
          <table:table-cell table:style-name="Table-cell166">
            <text:p text:style-name="P170"><text:span text:style-name="T167"><text:span>罰<text:s text:c="2"/></text:span></text:span><text:span text:style-name="T168"><text:span>鍰</text:span></text:span><text:span text:style-name="T169"/></text:p>
          </table:table-cell>
          <table:table-cell table:style-name="Table-cell171">
            <text:p text:style-name="P173"><text:span text:style-name="T172"><text:span><text:s text:c="7"/>元</text:span></text:span></text:p>
          </table:table-cell>
          <table:table-cell table:style-name="Table-cell174">
            <text:p text:style-name="P176"><text:span text:style-name="T175"><text:span>核算者</text:span></text:span></text:p>
          </table:table-cell>
          <table:table-cell table:style-name="Table-cell177">
            <text:p text:style-name="P179"><text:span text:style-name="T178"/></text:p>
          </table:table-cell>
        </table:table-row>
      </table:table>
      <text:p text:style-name="P181"><text:span text:style-name="T180"/></text:p>
      <table:table table:name="Table182" table:style-name="Table182">
        <table:table-column table:style-name="Table-column183"/>
        <table:table-column table:style-name="Table-column184"/>
        <table:table-column table:style-name="Table-column185"/>
        <table:table-column table:style-name="Table-column186"/>
        <table:table-column table:style-name="Table-column187"/>
        <table:table-column table:style-name="Table-column188"/>
        <table:table-column table:style-name="Table-column189"/>
        <table:table-column table:style-name="Table-column190"/>
        <table:table-column table:style-name="Table-column191"/>
        <table:table-column table:style-name="Table-column192"/>
        <table:table-column table:style-name="Table-column193"/>
        <table:table-column table:style-name="Table-column194"/>
        <table:table-column table:style-name="Table-column195"/>
        <table:table-column table:style-name="Table-column196"/>
        <table:table-column table:style-name="Table-column197"/>
        <table:table-column table:style-name="Table-column198"/>
        <table:table-column table:style-name="Table-column199"/>
        <table:table-column table:style-name="Table-column200"/>
        <table:table-column table:style-name="Table-column201"/>
        <table:table-column table:style-name="Table-column202"/>
        <table:table-column table:style-name="Table-column203"/>
        <table:table-column table:style-name="Table-column204"/>
        <table:table-column table:style-name="Table-column205"/>
        <table:table-column table:style-name="Table-column206"/>
        <table:table-column table:style-name="Table-column207"/>
        <table:table-column table:style-name="Table-column208"/>
        <table:table-column table:style-name="Table-column209"/>
        <table:table-column table:style-name="Table-column210"/>
        <table:table-column table:style-name="Table-column211"/>
        <table:table-column table:style-name="Table-column212"/>
        <table:table-column table:style-name="Table-column213"/>
        <table:table-column table:style-name="Table-column214"/>
        <table:table-column table:style-name="Table-column215"/>
        <table:table-column table:style-name="Table-column216"/>
        <table:table-column table:style-name="Table-column217"/>
        <table:table-column table:style-name="Table-column218"/>
        <table:table-column table:style-name="Table-column219"/>
        <table:table-column table:style-name="Table-column220"/>
        <table:table-column table:style-name="Table-column221"/>
        <table:table-row table:style-name="Table-row222">
          <table:table-cell table:style-name="Table-cell223" table:number-columns-spanned="39">
            <text:p text:style-name="P225"><text:span text:style-name="T224"><text:span>土<text:s text:c="8"/>地<text:s text:c="8"/>登<text:s text:c="8"/>記<text:s text:c="8"/>申<text:s text:c="8"/>請<text:s text:c="8"/>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226">
          <table:table-cell table:style-name="Table-cell227" table:number-columns-spanned="3">
            <text:p text:style-name="P230"><text:span text:style-name="T228"><text:span>(1)</text:span></text:span><text:span text:style-name="T229"/></text:p>
            <text:p text:style-name="P232"><text:span text:style-name="T231"><text:span>受理</text:span></text:span></text:p>
            <text:p text:style-name="P234"><text:span text:style-name="T233"><text:span>機關</text:span></text:span></text:p>
          </table:table-cell>
          <table:covered-table-cell/>
          <table:covered-table-cell/>
          <table:table-cell table:style-name="Table-cell235" table:number-columns-spanned="2">
            <text:p text:style-name="P237"><text:span text:style-name="T236"><text:span>縣</text:span></text:span></text:p>
            <text:p text:style-name="P239"><text:span text:style-name="T238"/></text:p>
            <text:p text:style-name="P241"><text:span text:style-name="T240"><text:span>市</text:span></text:span></text:p>
          </table:table-cell>
          <table:covered-table-cell/>
          <table:table-cell table:style-name="Table-cell242" table:number-columns-spanned="6">
            <text:p text:style-name="P243"><text:span><text:span>地政事務所</text:span></text:span></text:p>
            <text:p text:style-name="P244"><text:span/></text:p>
            <text:p text:style-name="P246"><text:span text:style-name="T245"><text:span>□跨所申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247" table:number-columns-spanned="3">
            <text:p text:style-name="P249"><text:span text:style-name="T248"><text:span>資料管</text:span></text:span></text:p>
            <text:p text:style-name="P252"><text:span text:style-name="T250"><text:span>轄機關</text:span></text:span><text:span text:style-name="T251"/></text:p>
            <text:p text:style-name="P254"><text:span text:style-name="T253"/></text:p>
          </table:table-cell>
          <table:covered-table-cell/>
          <table:covered-table-cell/>
          <table:table-cell table:style-name="Table-cell255" table:number-columns-spanned="7">
            <text:p text:style-name="P257"><text:span text:style-name="T256"><text:span>縣</text:span></text:span></text:p>
            <text:p text:style-name="P259"><text:span text:style-name="T258"><text:span>市</text:span></text:span></text:p>
            <text:p text:style-name="P262"><text:span text:style-name="T260"><text:span><text:s text:c="12"/></text:span></text:span><text:span text:style-name="T261"><text:span>地政事務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263" table:number-columns-spanned="7">
            <text:p text:style-name="P265"><text:span text:style-name="T264"><text:span>(2)原因發生</text:span></text:span></text:p>
            <text:p text:style-name="P267"><text:span text:style-name="T266"><text:span>日<text:s text:c="4"/>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268" table:number-columns-spanned="11">
            <text:p text:style-name="P270"><text:span text:style-name="T269"><text:span>中華民國<text:s text:c="4"/>年<text:s text:c="4"/>月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271">
          <table:table-cell table:style-name="Table-cell272" table:number-columns-spanned="9">
            <text:p text:style-name="P277"><text:span text:style-name="T273"><text:span>(3)</text:span></text:span><text:span text:style-name="T274"><text:span>申請登記事由（選擇打</text:span></text:span><text:span text:style-name="T275"><text:span>ˇ</text:span></text:span><text:span text:style-name="T276"><text:span>一項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278" table:number-columns-spanned="30">
            <text:p text:style-name="P283"><text:span text:style-name="T279"><text:span>(4)</text:span></text:span><text:span text:style-name="T280"><text:span>登記原因（選擇打</text:span></text:span><text:span text:style-name="T281"><text:span>ˇ</text:span></text:span><text:span text:style-name="T282"><text:span>一項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284">
          <table:table-cell table:style-name="Table-cell285" table:number-columns-spanned="9">
            <text:p text:style-name="P288"><text:span text:style-name="T286"><text:span>□ 所有權第一次登記</text:span></text:span><text:span text:style-name="T28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289" table:number-columns-spanned="30">
            <text:p text:style-name="P292"><text:span text:style-name="T290"><text:span>□ 第一次登記</text:span></text:span><text:span text:style-name="T29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293">
          <table:table-cell table:style-name="Table-cell294" table:number-columns-spanned="9">
            <text:p text:style-name="P297"><text:span text:style-name="T295"><text:span>□ 所有權移轉登記</text:span></text:span><text:span text:style-name="T29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298" table:number-columns-spanned="30">
            <text:p text:style-name="P301"><text:span text:style-name="T299"><text:span>□ 買賣<text:s text:c="2"/>□ 贈與<text:s text:c="2"/>□ 繼承<text:s text:c="2"/>□ 分割繼承<text:s text:c="2"/>□ 拍賣<text:s text:c="2"/>□ 共有物分割<text:s text:c="2"/>□ </text:span></text:span><text:span text:style-name="T30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302">
          <table:table-cell table:style-name="Table-cell303" table:number-columns-spanned="9">
            <text:p text:style-name="P306"><text:span text:style-name="T304"><text:span>□ 抵押權登記</text:span></text:span><text:span text:style-name="T30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307" table:number-columns-spanned="30">
            <text:p text:style-name="P310"><text:span text:style-name="T308"><text:span>□ 設定<text:s text:c="2"/>□ 法定<text:s text:c="2"/>□ </text:span></text:span><text:span text:style-name="T30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311">
          <table:table-cell table:style-name="Table-cell312" table:number-columns-spanned="9">
            <text:p text:style-name="P315"><text:span text:style-name="T313"><text:span>□ 抵押權塗銷登記</text:span></text:span><text:span text:style-name="T3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316" table:number-columns-spanned="30">
            <text:p text:style-name="P319"><text:span text:style-name="T317"><text:span>□ 清償<text:s text:c="2"/>□ 拋棄<text:s text:c="2"/>□ 混同<text:s text:c="2"/>□ 判決塗銷<text:s text:c="2"/>□ </text:span></text:span><text:span text:style-name="T3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320">
          <table:table-cell table:style-name="Table-cell321" table:number-columns-spanned="9">
            <text:p text:style-name="P324"><text:span text:style-name="T322"><text:span>□ 抵押權內容變更登記</text:span></text:span><text:span text:style-name="T3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325" table:number-columns-spanned="30">
            <text:p text:style-name="P328"><text:span text:style-name="T326"><text:span>□ 權利價值變更<text:s text:c="3"/>□ 權利內容等變更<text:s text:c="2"/>□ </text:span></text:span><text:span text:style-name="T3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329">
          <table:table-cell table:style-name="Table-cell330" table:number-columns-spanned="9">
            <text:p text:style-name="P333"><text:span text:style-name="T331"><text:span>□ 標示變更登記</text:span></text:span><text:span text:style-name="T3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334" table:number-columns-spanned="30">
            <text:p text:style-name="P337"><text:span text:style-name="T335"><text:span>□ 分割<text:s text:c="2"/>□ 合併<text:s text:c="2"/>□ 地目變更<text:s text:c="2"/>□ </text:span></text:span><text:span text:style-name="T3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338">
          <table:table-cell table:style-name="Table-cell339" table:number-columns-spanned="9">
            <text:p text:style-name="P342"><text:span text:style-name="T340"><text:span>□ </text:span></text:span><text:span text:style-name="T3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343" table:number-columns-spanned="30">
            <text:p text:style-name="P346"><text:span text:style-name="T344"><text:span>□ </text:span></text:span><text:span text:style-name="T34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347">
          <table:table-cell table:style-name="Table-cell348" table:number-columns-spanned="6">
            <text:p text:style-name="P351"><text:span text:style-name="T349"><text:span>(5)</text:span></text:span><text:span text:style-name="T350"><text:span>標示及申請權利內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352" table:number-columns-spanned="33">
            <text:p text:style-name="P356"><text:span text:style-name="T353"><text:span>詳如<text:s text:c="2"/></text:span></text:span><text:span text:style-name="T354"><text:span>□ 契約書<text:s text:c="2"/>□ 登記清冊<text:s text:c="2"/>□ 複丈結果通知書<text:s text:c="2"/>□ 建物測量成果圖<text:s text:c="2"/>□</text:span></text:span><text:span text:style-name="T3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357">
          <table:table-cell table:style-name="Table-cell358" table:number-rows-spanned="1" table:number-columns-spanned="2">
            <text:p text:style-name="P360"><text:span text:style-name="T359"><text:span>(6)</text:span></text:span></text:p>
            <text:p text:style-name="P363"><text:span text:style-name="T361"><text:span>附繳</text:span></text:span><text:span text:style-name="T362"/></text:p>
            <text:p text:style-name="P366"><text:span text:style-name="T364"><text:span>證件</text:span></text:span><text:span text:style-name="T365"/></text:p>
          </table:table-cell>
          <table:covered-table-cell/>
          <table:table-cell table:style-name="Table-cell367" table:number-columns-spanned="10">
            <text:p text:style-name="P369"><text:span text:style-name="T368"><text:span>1.<text:s text:c="27"/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370" table:number-columns-spanned="11">
            <text:p text:style-name="P372"><text:span text:style-name="T371"><text:span>4.<text:s text:c="27"/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373" table:number-columns-spanned="16">
            <text:p text:style-name="P375"><text:span text:style-name="T374"><text:span>7.<text:s text:c="27"/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376">
          <table:table-cell table:style-name="Table-cell377" table:number-rows-spanned="1" table:number-columns-spanned="2">
            <text:p text:style-name="P379"><text:span text:style-name="T378"/></text:p>
          </table:table-cell>
          <table:covered-table-cell/>
          <table:table-cell table:style-name="Table-cell380" table:number-columns-spanned="10">
            <text:p text:style-name="P382"><text:span text:style-name="T381"><text:span>2.<text:s text:c="27"/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383" table:number-columns-spanned="11">
            <text:p text:style-name="P385"><text:span text:style-name="T384"><text:span>5.<text:s text:c="27"/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386" table:number-columns-spanned="16">
            <text:p text:style-name="P388"><text:span text:style-name="T387"><text:span>8.<text:s text:c="27"/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389">
          <table:table-cell table:style-name="Table-cell390" table:number-rows-spanned="1" table:number-columns-spanned="2">
            <text:p text:style-name="P392"><text:span text:style-name="T391"/></text:p>
          </table:table-cell>
          <table:covered-table-cell/>
          <table:table-cell table:style-name="Table-cell393" table:number-columns-spanned="10">
            <text:p text:style-name="P395"><text:span text:style-name="T394"><text:span>3.<text:s text:c="27"/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396" table:number-columns-spanned="11">
            <text:p text:style-name="P398"><text:span text:style-name="T397"><text:span>6.<text:s text:c="27"/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399" table:number-columns-spanned="16">
            <text:p text:style-name="P401"><text:span text:style-name="T400"><text:span>9.<text:s text:c="27"/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402">
          <table:table-cell table:style-name="Table-cell403" table:number-rows-spanned="1" table:number-columns-spanned="3">
            <text:p text:style-name="P406"><text:span text:style-name="T404"><text:span>(7)</text:span></text:span><text:span text:style-name="T405"><text:span>委任</text:span></text:span></text:p>
            <text:p text:style-name="P408"><text:span text:style-name="T407"><text:span>關係</text:span></text:span></text:p>
          </table:table-cell>
          <table:covered-table-cell/>
          <table:covered-table-cell/>
          <table:table-cell table:style-name="Table-cell409" table:number-rows-spanned="1" table:number-columns-spanned="21">
            <text:p text:style-name="P413"><text:span text:style-name="T410"><text:span>本土地登記案之申請委託<text:s text:c="14"/>代理。<text:s text:c="14"/></text:span></text:span><text:span text:style-name="T411"><text:span>複代理。</text:span></text:span><text:span text:style-name="T412"/></text:p>
            <text:p text:style-name="P418"><text:span text:style-name="T414"><text:span>委託人確為登記標的物之權利人或權利關係人，並經核對身分無誤，如有虛偽不實，</text:span></text:span><text:span text:style-name="T415"><text:span>本代理人</text:span></text:span><text:span text:style-name="T416"><text:span>(</text:span></text:span><text:span text:style-name="T417"><text:span>複代理人)願負法律責任。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419" table:number-rows-spanned="1">
            <text:p text:style-name="P422"><text:span text:style-name="T420"><text:span>(8</text:span></text:span><text:span text:style-name="T421"><text:span>)</text:span></text:span></text:p>
            <text:p text:style-name="P424"><text:span text:style-name="T423"><text:span>聯</text:span></text:span></text:p>
            <text:p text:style-name="P426"><text:span text:style-name="T425"><text:span>絡</text:span></text:span></text:p>
            <text:p text:style-name="P428"><text:span text:style-name="T427"><text:span>方</text:span></text:span></text:p>
            <text:p text:style-name="P431"><text:span text:style-name="T429"><text:span>式</text:span></text:span><text:span text:style-name="T430"/></text:p>
            <text:p text:style-name="P433"><text:span text:style-name="T432"/></text:p>
          </table:table-cell>
          <table:table-cell table:style-name="Table-cell434" table:number-columns-spanned="9">
            <text:p text:style-name="P436"><text:span><text:span>權利人電話</text:span></text:span><text:span text:style-name="T4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437" table:number-columns-spanned="5">
            <text:p text:style-name="P439"><text:span text:style-name="T438"/></text:p>
          </table:table-cell>
          <table:covered-table-cell/>
          <table:covered-table-cell/>
          <table:covered-table-cell/>
          <table:covered-table-cell/>
        </table:table-row>
        <table:table-row table:style-name="Table-row440">
          <table:table-cell table:style-name="Table-cell441" table:number-rows-spanned="1" table:number-columns-spanned="3">
            <text:p text:style-name="P443"><text:span text:style-name="T442"/></text:p>
          </table:table-cell>
          <table:covered-table-cell/>
          <table:covered-table-cell/>
          <table:table-cell table:style-name="Table-cell444" table:number-rows-spanned="1" table:number-columns-spanned="21">
            <text:p text:style-name="P446"><text:span text:style-name="T44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447" table:number-rows-spanned="1">
            <text:p text:style-name="P449"><text:span text:style-name="T448"/></text:p>
          </table:table-cell>
          <table:table-cell table:style-name="Table-cell450" table:number-columns-spanned="9">
            <text:p text:style-name="P453"><text:span text:style-name="T451"><text:span>義務人電話</text:span></text:span><text:span text:style-name="T4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454" table:number-columns-spanned="5">
            <text:p text:style-name="P456"><text:span text:style-name="T455"/></text:p>
          </table:table-cell>
          <table:covered-table-cell/>
          <table:covered-table-cell/>
          <table:covered-table-cell/>
          <table:covered-table-cell/>
        </table:table-row>
        <table:table-row table:style-name="Table-row457">
          <table:table-cell table:style-name="Table-cell458" table:number-rows-spanned="1" table:number-columns-spanned="3">
            <text:p text:style-name="P460"><text:span text:style-name="T459"/></text:p>
          </table:table-cell>
          <table:covered-table-cell/>
          <table:covered-table-cell/>
          <table:table-cell table:style-name="Table-cell461" table:number-rows-spanned="1" table:number-columns-spanned="21">
            <text:p text:style-name="P463"><text:span text:style-name="T4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464" table:number-rows-spanned="1">
            <text:p text:style-name="P466"><text:span text:style-name="T465"/></text:p>
          </table:table-cell>
          <table:table-cell table:style-name="Table-cell467" table:number-columns-spanned="9">
            <text:p text:style-name="P469"><text:span text:style-name="T468"><text:span>代理人聯絡電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470" table:number-columns-spanned="5">
            <text:p text:style-name="P472"><text:span text:style-name="T471"/></text:p>
          </table:table-cell>
          <table:covered-table-cell/>
          <table:covered-table-cell/>
          <table:covered-table-cell/>
          <table:covered-table-cell/>
        </table:table-row>
        <table:table-row table:style-name="Table-row473">
          <table:table-cell table:style-name="Table-cell474" table:number-rows-spanned="1" table:number-columns-spanned="2">
            <text:p text:style-name="P475"><text:span><text:span>(9)</text:span></text:span><text:span/></text:p>
            <text:p text:style-name="P476"><text:span><text:span>備</text:span></text:span></text:p>
            <text:p text:style-name="P477"><text:span/></text:p>
            <text:p text:style-name="P478"><text:span><text:span>註</text:span></text:span></text:p>
          </table:table-cell>
          <table:covered-table-cell/>
          <table:table-cell table:style-name="Table-cell479" table:number-rows-spanned="1" table:number-columns-spanned="22">
            <text:p text:style-name="P481"><text:span text:style-name="T480"/></text:p>
            <text:p text:style-name="P483"><text:span text:style-name="T482"/></text:p>
            <text:p text:style-name="P485"><text:span text:style-name="T484"/></text:p>
            <text:p text:style-name="P487"><text:span text:style-name="T486"/></text:p>
            <text:p text:style-name="P489"><text:span text:style-name="T488"/></text:p>
            <text:p text:style-name="P491"><text:span text:style-name="T49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492" table:number-rows-spanned="1">
            <text:p text:style-name="P494"><text:span text:style-name="T493"/></text:p>
          </table:table-cell>
          <table:table-cell table:style-name="Table-cell495" table:number-columns-spanned="9">
            <text:p text:style-name="P498"><text:span text:style-name="T496"><text:span>傳真電話</text:span></text:span><text:span text:style-name="T49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499" table:number-columns-spanned="5">
            <text:p text:style-name="P501"><text:span text:style-name="T500"/></text:p>
          </table:table-cell>
          <table:covered-table-cell/>
          <table:covered-table-cell/>
          <table:covered-table-cell/>
          <table:covered-table-cell/>
        </table:table-row>
        <table:table-row table:style-name="Table-row502">
          <table:table-cell table:style-name="Table-cell503" table:number-rows-spanned="1" table:number-columns-spanned="2">
            <text:p text:style-name="P504"><text:span/></text:p>
          </table:table-cell>
          <table:covered-table-cell/>
          <table:table-cell table:style-name="Table-cell505" table:number-rows-spanned="1" table:number-columns-spanned="22">
            <text:p text:style-name="P507"><text:span text:style-name="T5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508" table:number-rows-spanned="1">
            <text:p text:style-name="P510"><text:span text:style-name="T509"/></text:p>
          </table:table-cell>
          <table:table-cell table:style-name="Table-cell511" table:number-columns-spanned="9">
            <text:p text:style-name="P514"><text:span text:style-name="T512"><text:span>電子郵件信箱</text:span></text:span><text:span text:style-name="T5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515" table:number-columns-spanned="5">
            <text:p text:style-name="P517"><text:span text:style-name="T516"/></text:p>
          </table:table-cell>
          <table:covered-table-cell/>
          <table:covered-table-cell/>
          <table:covered-table-cell/>
          <table:covered-table-cell/>
        </table:table-row>
        <table:table-row table:style-name="Table-row518">
          <table:table-cell table:style-name="Table-cell519" table:number-rows-spanned="1" table:number-columns-spanned="2">
            <text:p text:style-name="P520"><text:span/></text:p>
          </table:table-cell>
          <table:covered-table-cell/>
          <table:table-cell table:style-name="Table-cell521" table:number-rows-spanned="1" table:number-columns-spanned="22">
            <text:p text:style-name="P523"><text:span text:style-name="T5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524" table:number-rows-spanned="1">
            <text:p text:style-name="P526"><text:span text:style-name="T525"/></text:p>
          </table:table-cell>
          <table:table-cell table:style-name="Table-cell527" table:number-columns-spanned="9">
            <text:p text:style-name="P529"><text:span text:style-name="T528"><text:span>不動產經紀業名稱</text:span></text:span></text:p>
            <text:p text:style-name="P531"><text:span text:style-name="T530"><text:span>及統一編號</text:span></text:span><text:span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532" table:number-columns-spanned="5">
            <text:p text:style-name="P534"><text:span text:style-name="T533"/></text:p>
          </table:table-cell>
          <table:covered-table-cell/>
          <table:covered-table-cell/>
          <table:covered-table-cell/>
          <table:covered-table-cell/>
        </table:table-row>
        <table:table-row table:style-name="Table-row535">
          <table:table-cell table:style-name="Table-cell536" table:number-rows-spanned="1" table:number-columns-spanned="2">
            <text:p text:style-name="P537"><text:span/></text:p>
          </table:table-cell>
          <table:covered-table-cell/>
          <table:table-cell table:style-name="Table-cell538" table:number-rows-spanned="1" table:number-columns-spanned="22">
            <text:p text:style-name="P540"><text:span text:style-name="T5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541" table:number-rows-spanned="1">
            <text:p text:style-name="P543"><text:span text:style-name="T542"/></text:p>
          </table:table-cell>
          <table:table-cell table:style-name="Table-cell544" table:number-columns-spanned="9">
            <text:p text:style-name="P548"><text:span text:style-name="T545"><text:span>不動產經紀業</text:span></text:span><text:span text:style-name="T546"><text:span>電話</text:span></text:span><text:span text:style-name="T5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549" table:number-columns-spanned="5">
            <text:p text:style-name="P551"><text:span text:style-name="T550"/></text:p>
          </table:table-cell>
          <table:covered-table-cell/>
          <table:covered-table-cell/>
          <table:covered-table-cell/>
          <table:covered-table-cell/>
        </table:table-row>
        <table:table-row table:style-name="Table-row552">
          <table:table-cell table:style-name="Table-cell553" table:number-rows-spanned="1">
            <text:p text:style-name="P555"><text:span text:style-name="T554"><text:span>(10)</text:span></text:span></text:p>
            <text:p text:style-name="P557"><text:span text:style-name="T556"/></text:p>
            <text:p text:style-name="P559"><text:span text:style-name="T558"><text:span>申</text:span></text:span></text:p>
            <text:p text:style-name="P561"><text:span text:style-name="T560"/></text:p>
            <text:p text:style-name="P563"><text:span text:style-name="T562"/></text:p>
            <text:p text:style-name="P565"><text:span text:style-name="T564"><text:span>請</text:span></text:span></text:p>
            <text:p text:style-name="P567"><text:span text:style-name="T566"/></text:p>
            <text:p text:style-name="P569"><text:span text:style-name="T568"/></text:p>
            <text:p text:style-name="P571"><text:span text:style-name="T570"><text:span>人</text:span></text:span></text:p>
          </table:table-cell>
          <table:table-cell table:style-name="Table-cell572" table:number-rows-spanned="1" table:number-columns-spanned="3">
            <text:p text:style-name="P575"><text:span text:style-name="T573"><text:span>(11)</text:span></text:span><text:span text:style-name="T574"/></text:p>
            <text:p text:style-name="P577"><text:span text:style-name="T576"><text:span>權利人</text:span></text:span></text:p>
            <text:p text:style-name="P579"><text:span text:style-name="T578"><text:span>或</text:span></text:span></text:p>
            <text:p text:style-name="P581"><text:span text:style-name="T580"><text:span>義務人</text:span></text:span></text:p>
          </table:table-cell>
          <table:covered-table-cell/>
          <table:covered-table-cell/>
          <table:table-cell table:style-name="Table-cell582" table:number-rows-spanned="1" table:number-columns-spanned="4">
            <text:p text:style-name="P585"><text:span text:style-name="T583"><text:span>(12)</text:span></text:span><text:span text:style-name="T584"/></text:p>
            <text:p text:style-name="P587"><text:span text:style-name="T586"><text:span>姓<text:s text:c="2"/>名</text:span></text:span></text:p>
            <text:p text:style-name="P589"><text:span text:style-name="T588"><text:span>或 </text:span></text:span></text:p>
            <text:p text:style-name="P591"><text:span text:style-name="T590"><text:span>名<text:s text:c="2"/>稱</text:span></text:span></text:p>
          </table:table-cell>
          <table:covered-table-cell/>
          <table:covered-table-cell/>
          <table:covered-table-cell/>
          <table:table-cell table:style-name="Table-cell592" table:number-rows-spanned="1" table:number-columns-spanned="2">
            <text:p text:style-name="P595"><text:span text:style-name="T593"><text:span>(13)</text:span></text:span><text:span text:style-name="T594"/></text:p>
            <text:p text:style-name="P597"><text:span text:style-name="T596"><text:span>出<text:s text:c="2"/>生</text:span></text:span></text:p>
            <text:p text:style-name="P599"><text:span text:style-name="T598"/></text:p>
            <text:p text:style-name="P601"><text:span text:style-name="T600"><text:span>年月日</text:span></text:span></text:p>
          </table:table-cell>
          <table:covered-table-cell/>
          <table:table-cell table:style-name="Table-cell602" table:number-rows-spanned="1" table:number-columns-spanned="5">
            <text:p text:style-name="P605"><text:span text:style-name="T603"><text:span>(14)</text:span></text:span><text:span text:style-name="T604"/></text:p>
            <text:p text:style-name="P607"><text:span text:style-name="T606"><text:span>統一編號</text:span></text:span></text:p>
          </table:table-cell>
          <table:covered-table-cell/>
          <table:covered-table-cell/>
          <table:covered-table-cell/>
          <table:covered-table-cell/>
          <table:table-cell table:style-name="Table-cell608" table:number-columns-spanned="22">
            <text:p text:style-name="P613"><text:span text:style-name="T609"><text:span>(15)</text:span></text:span><text:span text:style-name="T610"><text:span><text:s text:c="3"/>住<text:s text:c="4"/></text:span></text:span><text:span text:style-name="T611"><text:span>所</text:span></text:span><text:span text:style-name="T6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614" table:number-rows-spanned="1">
            <text:p text:style-name="P617"><text:span text:style-name="T615"><text:span>(16)</text:span></text:span><text:span text:style-name="T616"/></text:p>
            <text:p text:style-name="P618"><text:span><text:span>簽　　章</text:span></text:span></text:p>
          </table:table-cell>
        </table:table-row>
        <table:table-row table:style-name="Table-row619">
          <table:table-cell table:style-name="Table-cell620" table:number-rows-spanned="1">
            <text:p text:style-name="P622"><text:span text:style-name="T621"/></text:p>
          </table:table-cell>
          <table:table-cell table:style-name="Table-cell623" table:number-rows-spanned="1" table:number-columns-spanned="3">
            <text:p text:style-name="P625"><text:span text:style-name="T624"/></text:p>
          </table:table-cell>
          <table:covered-table-cell/>
          <table:covered-table-cell/>
          <table:table-cell table:style-name="Table-cell626" table:number-rows-spanned="1" table:number-columns-spanned="4">
            <text:p text:style-name="P628"><text:span text:style-name="T627"/></text:p>
          </table:table-cell>
          <table:covered-table-cell/>
          <table:covered-table-cell/>
          <table:covered-table-cell/>
          <table:table-cell table:style-name="Table-cell629" table:number-rows-spanned="1" table:number-columns-spanned="2">
            <text:p text:style-name="P631"><text:span text:style-name="T630"/></text:p>
          </table:table-cell>
          <table:covered-table-cell/>
          <table:table-cell table:style-name="Table-cell632" table:number-rows-spanned="1" table:number-columns-spanned="5">
            <text:p text:style-name="P634"><text:span text:style-name="T633"/></text:p>
          </table:table-cell>
          <table:covered-table-cell/>
          <table:covered-table-cell/>
          <table:covered-table-cell/>
          <table:covered-table-cell/>
          <table:table-cell table:style-name="Table-cell635">
            <text:p text:style-name="P637"><text:span text:style-name="T636"><text:span>縣市</text:span></text:span></text:p>
          </table:table-cell>
          <table:table-cell table:style-name="Table-cell638" table:number-columns-spanned="2">
            <text:p text:style-name="P640"><text:span text:style-name="T639"><text:span>鄉鎮</text:span></text:span></text:p>
            <text:p text:style-name="P642"><text:span text:style-name="T641"><text:span>市區</text:span></text:span></text:p>
          </table:table-cell>
          <table:covered-table-cell/>
          <table:table-cell table:style-name="Table-cell643">
            <text:p text:style-name="P644"><text:span><text:span>村里</text:span></text:span></text:p>
          </table:table-cell>
          <table:table-cell table:style-name="Table-cell645" table:number-columns-spanned="3">
            <text:p text:style-name="P647"><text:span text:style-name="T646"><text:span>鄰</text:span></text:span></text:p>
          </table:table-cell>
          <table:covered-table-cell/>
          <table:covered-table-cell/>
          <table:table-cell table:style-name="Table-cell648" table:number-columns-spanned="4">
            <text:p text:style-name="P650"><text:span text:style-name="T649"><text:span>街路</text:span></text:span></text:p>
          </table:table-cell>
          <table:covered-table-cell/>
          <table:covered-table-cell/>
          <table:covered-table-cell/>
          <table:table-cell table:style-name="Table-cell651" table:number-columns-spanned="3">
            <text:p text:style-name="P653"><text:span text:style-name="T652"><text:span>段</text:span></text:span></text:p>
          </table:table-cell>
          <table:covered-table-cell/>
          <table:covered-table-cell/>
          <table:table-cell table:style-name="Table-cell654">
            <text:p text:style-name="P656"><text:span text:style-name="T655"><text:span>巷</text:span></text:span></text:p>
          </table:table-cell>
          <table:table-cell table:style-name="Table-cell657" table:number-columns-spanned="2">
            <text:p text:style-name="P659"><text:span text:style-name="T658"><text:span>弄</text:span></text:span></text:p>
          </table:table-cell>
          <table:covered-table-cell/>
          <table:table-cell table:style-name="Table-cell660">
            <text:p text:style-name="P662"><text:span text:style-name="T661"><text:span>號</text:span></text:span></text:p>
          </table:table-cell>
          <table:table-cell table:style-name="Table-cell663" table:number-columns-spanned="2">
            <text:p text:style-name="P665"><text:span text:style-name="T664"><text:span>樓</text:span></text:span></text:p>
          </table:table-cell>
          <table:covered-table-cell/>
          <table:table-cell table:style-name="Table-cell666" table:number-columns-spanned="2">
            <text:p text:style-name="P668"><text:span text:style-name="T667"/></text:p>
          </table:table-cell>
          <table:covered-table-cell/>
          <table:table-cell table:style-name="Table-cell669" table:number-rows-spanned="1">
            <text:p text:style-name="P671"><text:span text:style-name="T670"/></text:p>
          </table:table-cell>
        </table:table-row>
        <table:table-row table:style-name="Table-row672">
          <table:table-cell table:style-name="Table-cell673" table:number-rows-spanned="1">
            <text:p text:style-name="P675"><text:span text:style-name="T674"/></text:p>
          </table:table-cell>
          <table:table-cell table:style-name="Table-cell676" table:number-columns-spanned="3">
            <text:p text:style-name="P678"><text:span text:style-name="T677"/></text:p>
          </table:table-cell>
          <table:covered-table-cell/>
          <table:covered-table-cell/>
          <table:table-cell table:style-name="Table-cell679" table:number-columns-spanned="4">
            <text:p text:style-name="P681"><text:span text:style-name="T680"/></text:p>
          </table:table-cell>
          <table:covered-table-cell/>
          <table:covered-table-cell/>
          <table:covered-table-cell/>
          <table:table-cell table:style-name="Table-cell682" table:number-columns-spanned="2">
            <text:p text:style-name="P684"><text:span text:style-name="T683"/></text:p>
          </table:table-cell>
          <table:covered-table-cell/>
          <table:table-cell table:style-name="Table-cell685" table:number-columns-spanned="5">
            <text:p text:style-name="P687"><text:span text:style-name="T686"/></text:p>
          </table:table-cell>
          <table:covered-table-cell/>
          <table:covered-table-cell/>
          <table:covered-table-cell/>
          <table:covered-table-cell/>
          <table:table-cell table:style-name="Table-cell688">
            <text:p text:style-name="P690"><text:span text:style-name="T689"/></text:p>
          </table:table-cell>
          <table:table-cell table:style-name="Table-cell691" table:number-columns-spanned="2">
            <text:p text:style-name="P693"><text:span text:style-name="T692"/></text:p>
          </table:table-cell>
          <table:covered-table-cell/>
          <table:table-cell table:style-name="Table-cell694">
            <text:p text:style-name="P696"><text:span text:style-name="T695"/></text:p>
          </table:table-cell>
          <table:table-cell table:style-name="Table-cell697" table:number-columns-spanned="3">
            <text:p text:style-name="P699"><text:span text:style-name="T698"/></text:p>
          </table:table-cell>
          <table:covered-table-cell/>
          <table:covered-table-cell/>
          <table:table-cell table:style-name="Table-cell700" table:number-columns-spanned="4">
            <text:p text:style-name="P702"><text:span text:style-name="T701"/></text:p>
          </table:table-cell>
          <table:covered-table-cell/>
          <table:covered-table-cell/>
          <table:covered-table-cell/>
          <table:table-cell table:style-name="Table-cell703" table:number-columns-spanned="3">
            <text:p text:style-name="P705"><text:span text:style-name="T704"/></text:p>
          </table:table-cell>
          <table:covered-table-cell/>
          <table:covered-table-cell/>
          <table:table-cell table:style-name="Table-cell706">
            <text:p text:style-name="P708"><text:span text:style-name="T707"/></text:p>
          </table:table-cell>
          <table:table-cell table:style-name="Table-cell709" table:number-columns-spanned="2">
            <text:p text:style-name="P711"><text:span text:style-name="T710"/></text:p>
          </table:table-cell>
          <table:covered-table-cell/>
          <table:table-cell table:style-name="Table-cell712">
            <text:p text:style-name="P714"><text:span text:style-name="T713"/></text:p>
          </table:table-cell>
          <table:table-cell table:style-name="Table-cell715" table:number-columns-spanned="2">
            <text:p text:style-name="P717"><text:span text:style-name="T716"/></text:p>
          </table:table-cell>
          <table:covered-table-cell/>
          <table:table-cell table:style-name="Table-cell718" table:number-columns-spanned="2">
            <text:p text:style-name="P720"><text:span text:style-name="T719"/></text:p>
          </table:table-cell>
          <table:covered-table-cell/>
          <table:table-cell table:style-name="Table-cell721" table:number-rows-spanned="1">
            <text:p text:style-name="P723"><text:span text:style-name="T722"/></text:p>
          </table:table-cell>
        </table:table-row>
        <table:table-row table:style-name="Table-row724">
          <table:table-cell table:style-name="Table-cell725" table:number-rows-spanned="1">
            <text:p text:style-name="P727"><text:span text:style-name="T726"/></text:p>
          </table:table-cell>
          <table:table-cell table:style-name="Table-cell728" table:number-columns-spanned="3">
            <text:p text:style-name="P730"><text:span text:style-name="T729"/></text:p>
          </table:table-cell>
          <table:covered-table-cell/>
          <table:covered-table-cell/>
          <table:table-cell table:style-name="Table-cell731" table:number-columns-spanned="4">
            <text:p text:style-name="P733"><text:span text:style-name="T732"/></text:p>
          </table:table-cell>
          <table:covered-table-cell/>
          <table:covered-table-cell/>
          <table:covered-table-cell/>
          <table:table-cell table:style-name="Table-cell734" table:number-columns-spanned="2">
            <text:p text:style-name="P736"><text:span text:style-name="T735"/></text:p>
          </table:table-cell>
          <table:covered-table-cell/>
          <table:table-cell table:style-name="Table-cell737" table:number-columns-spanned="5">
            <text:p text:style-name="P739"><text:span text:style-name="T738"/></text:p>
          </table:table-cell>
          <table:covered-table-cell/>
          <table:covered-table-cell/>
          <table:covered-table-cell/>
          <table:covered-table-cell/>
          <table:table-cell table:style-name="Table-cell740">
            <text:p text:style-name="P742"><text:span text:style-name="T741"/></text:p>
          </table:table-cell>
          <table:table-cell table:style-name="Table-cell743" table:number-columns-spanned="2">
            <text:p text:style-name="P745"><text:span text:style-name="T744"/></text:p>
          </table:table-cell>
          <table:covered-table-cell/>
          <table:table-cell table:style-name="Table-cell746">
            <text:p text:style-name="P748"><text:span text:style-name="T747"/></text:p>
          </table:table-cell>
          <table:table-cell table:style-name="Table-cell749" table:number-columns-spanned="3">
            <text:p text:style-name="P751"><text:span text:style-name="T750"/></text:p>
          </table:table-cell>
          <table:covered-table-cell/>
          <table:covered-table-cell/>
          <table:table-cell table:style-name="Table-cell752" table:number-columns-spanned="4">
            <text:p text:style-name="P754"><text:span text:style-name="T753"/></text:p>
          </table:table-cell>
          <table:covered-table-cell/>
          <table:covered-table-cell/>
          <table:covered-table-cell/>
          <table:table-cell table:style-name="Table-cell755" table:number-columns-spanned="3">
            <text:p text:style-name="P757"><text:span text:style-name="T756"/></text:p>
          </table:table-cell>
          <table:covered-table-cell/>
          <table:covered-table-cell/>
          <table:table-cell table:style-name="Table-cell758">
            <text:p text:style-name="P760"><text:span text:style-name="T759"/></text:p>
          </table:table-cell>
          <table:table-cell table:style-name="Table-cell761" table:number-columns-spanned="2">
            <text:p text:style-name="P763"><text:span text:style-name="T762"/></text:p>
          </table:table-cell>
          <table:covered-table-cell/>
          <table:table-cell table:style-name="Table-cell764">
            <text:p text:style-name="P766"><text:span text:style-name="T765"/></text:p>
          </table:table-cell>
          <table:table-cell table:style-name="Table-cell767" table:number-columns-spanned="2">
            <text:p text:style-name="P769"><text:span text:style-name="T768"/></text:p>
          </table:table-cell>
          <table:covered-table-cell/>
          <table:table-cell table:style-name="Table-cell770" table:number-columns-spanned="2">
            <text:p text:style-name="P772"><text:span text:style-name="T771"/></text:p>
          </table:table-cell>
          <table:covered-table-cell/>
          <table:table-cell table:style-name="Table-cell773" table:number-rows-spanned="1">
            <text:p text:style-name="P775"><text:span text:style-name="T774"/></text:p>
          </table:table-cell>
        </table:table-row>
        <table:table-row table:style-name="Table-row776">
          <table:table-cell table:style-name="Table-cell777" table:number-rows-spanned="1">
            <text:p text:style-name="P779"><text:span text:style-name="T778"/></text:p>
          </table:table-cell>
          <table:table-cell table:style-name="Table-cell780" table:number-columns-spanned="3">
            <text:p text:style-name="P782"><text:span text:style-name="T781"/></text:p>
          </table:table-cell>
          <table:covered-table-cell/>
          <table:covered-table-cell/>
          <table:table-cell table:style-name="Table-cell783" table:number-columns-spanned="4">
            <text:p text:style-name="P785"><text:span text:style-name="T784"/></text:p>
          </table:table-cell>
          <table:covered-table-cell/>
          <table:covered-table-cell/>
          <table:covered-table-cell/>
          <table:table-cell table:style-name="Table-cell786" table:number-columns-spanned="2">
            <text:p text:style-name="P788"><text:span text:style-name="T787"/></text:p>
          </table:table-cell>
          <table:covered-table-cell/>
          <table:table-cell table:style-name="Table-cell789" table:number-columns-spanned="5">
            <text:p text:style-name="P791"><text:span text:style-name="T790"/></text:p>
          </table:table-cell>
          <table:covered-table-cell/>
          <table:covered-table-cell/>
          <table:covered-table-cell/>
          <table:covered-table-cell/>
          <table:table-cell table:style-name="Table-cell792">
            <text:p text:style-name="P794"><text:span text:style-name="T793"/></text:p>
          </table:table-cell>
          <table:table-cell table:style-name="Table-cell795" table:number-columns-spanned="2">
            <text:p text:style-name="P797"><text:span text:style-name="T796"/></text:p>
          </table:table-cell>
          <table:covered-table-cell/>
          <table:table-cell table:style-name="Table-cell798">
            <text:p text:style-name="P800"><text:span text:style-name="T799"/></text:p>
          </table:table-cell>
          <table:table-cell table:style-name="Table-cell801" table:number-columns-spanned="3">
            <text:p text:style-name="P803"><text:span text:style-name="T802"/></text:p>
          </table:table-cell>
          <table:covered-table-cell/>
          <table:covered-table-cell/>
          <table:table-cell table:style-name="Table-cell804" table:number-columns-spanned="4">
            <text:p text:style-name="P806"><text:span text:style-name="T805"/></text:p>
          </table:table-cell>
          <table:covered-table-cell/>
          <table:covered-table-cell/>
          <table:covered-table-cell/>
          <table:table-cell table:style-name="Table-cell807" table:number-columns-spanned="3">
            <text:p text:style-name="P809"><text:span text:style-name="T808"/></text:p>
          </table:table-cell>
          <table:covered-table-cell/>
          <table:covered-table-cell/>
          <table:table-cell table:style-name="Table-cell810">
            <text:p text:style-name="P812"><text:span text:style-name="T811"/></text:p>
          </table:table-cell>
          <table:table-cell table:style-name="Table-cell813" table:number-columns-spanned="2">
            <text:p text:style-name="P815"><text:span text:style-name="T814"/></text:p>
          </table:table-cell>
          <table:covered-table-cell/>
          <table:table-cell table:style-name="Table-cell816">
            <text:p text:style-name="P818"><text:span text:style-name="T817"/></text:p>
          </table:table-cell>
          <table:table-cell table:style-name="Table-cell819" table:number-columns-spanned="2">
            <text:p text:style-name="P821"><text:span text:style-name="T820"/></text:p>
          </table:table-cell>
          <table:covered-table-cell/>
          <table:table-cell table:style-name="Table-cell822" table:number-columns-spanned="2">
            <text:p text:style-name="P824"><text:span text:style-name="T823"/></text:p>
          </table:table-cell>
          <table:covered-table-cell/>
          <table:table-cell table:style-name="Table-cell825" table:number-rows-spanned="1">
            <text:p text:style-name="P827"><text:span text:style-name="T826"/></text:p>
          </table:table-cell>
        </table:table-row>
        <table:table-row table:style-name="Table-row828">
          <table:table-cell table:style-name="Table-cell829" table:number-rows-spanned="1">
            <text:p text:style-name="P831"><text:span text:style-name="T830"/></text:p>
          </table:table-cell>
          <table:table-cell table:style-name="Table-cell832" table:number-columns-spanned="3">
            <text:p text:style-name="P834"><text:span text:style-name="T833"/></text:p>
          </table:table-cell>
          <table:covered-table-cell/>
          <table:covered-table-cell/>
          <table:table-cell table:style-name="Table-cell835" table:number-columns-spanned="4">
            <text:p text:style-name="P837"><text:span text:style-name="T836"/></text:p>
          </table:table-cell>
          <table:covered-table-cell/>
          <table:covered-table-cell/>
          <table:covered-table-cell/>
          <table:table-cell table:style-name="Table-cell838" table:number-columns-spanned="2">
            <text:p text:style-name="P840"><text:span text:style-name="T839"/></text:p>
          </table:table-cell>
          <table:covered-table-cell/>
          <table:table-cell table:style-name="Table-cell841" table:number-columns-spanned="5">
            <text:p text:style-name="P843"><text:span text:style-name="T842"/></text:p>
          </table:table-cell>
          <table:covered-table-cell/>
          <table:covered-table-cell/>
          <table:covered-table-cell/>
          <table:covered-table-cell/>
          <table:table-cell table:style-name="Table-cell844">
            <text:p text:style-name="P846"><text:span text:style-name="T845"/></text:p>
          </table:table-cell>
          <table:table-cell table:style-name="Table-cell847" table:number-columns-spanned="2">
            <text:p text:style-name="P849"><text:span text:style-name="T848"/></text:p>
          </table:table-cell>
          <table:covered-table-cell/>
          <table:table-cell table:style-name="Table-cell850">
            <text:p text:style-name="P852"><text:span text:style-name="T851"/></text:p>
          </table:table-cell>
          <table:table-cell table:style-name="Table-cell853" table:number-columns-spanned="3">
            <text:p text:style-name="P855"><text:span text:style-name="T854"/></text:p>
          </table:table-cell>
          <table:covered-table-cell/>
          <table:covered-table-cell/>
          <table:table-cell table:style-name="Table-cell856" table:number-columns-spanned="4">
            <text:p text:style-name="P858"><text:span text:style-name="T857"/></text:p>
          </table:table-cell>
          <table:covered-table-cell/>
          <table:covered-table-cell/>
          <table:covered-table-cell/>
          <table:table-cell table:style-name="Table-cell859" table:number-columns-spanned="3">
            <text:p text:style-name="P861"><text:span text:style-name="T860"/></text:p>
          </table:table-cell>
          <table:covered-table-cell/>
          <table:covered-table-cell/>
          <table:table-cell table:style-name="Table-cell862">
            <text:p text:style-name="P864"><text:span text:style-name="T863"/></text:p>
          </table:table-cell>
          <table:table-cell table:style-name="Table-cell865" table:number-columns-spanned="2">
            <text:p text:style-name="P867"><text:span text:style-name="T866"/></text:p>
          </table:table-cell>
          <table:covered-table-cell/>
          <table:table-cell table:style-name="Table-cell868">
            <text:p text:style-name="P870"><text:span text:style-name="T869"/></text:p>
          </table:table-cell>
          <table:table-cell table:style-name="Table-cell871" table:number-columns-spanned="2">
            <text:p text:style-name="P873"><text:span text:style-name="T872"/></text:p>
          </table:table-cell>
          <table:covered-table-cell/>
          <table:table-cell table:style-name="Table-cell874" table:number-columns-spanned="2">
            <text:p text:style-name="P876"><text:span text:style-name="T875"/></text:p>
          </table:table-cell>
          <table:covered-table-cell/>
          <table:table-cell table:style-name="Table-cell877" table:number-rows-spanned="1">
            <text:p text:style-name="P879"><text:span text:style-name="T878"/></text:p>
          </table:table-cell>
        </table:table-row>
        <table:table-row table:style-name="Table-row880">
          <table:table-cell table:style-name="Table-cell881" table:number-rows-spanned="1">
            <text:p text:style-name="P883"><text:span text:style-name="T882"/></text:p>
          </table:table-cell>
          <table:table-cell table:style-name="Table-cell884" table:number-columns-spanned="3">
            <text:p text:style-name="P886"><text:span text:style-name="T885"/></text:p>
          </table:table-cell>
          <table:covered-table-cell/>
          <table:covered-table-cell/>
          <table:table-cell table:style-name="Table-cell887" table:number-columns-spanned="4">
            <text:p text:style-name="P889"><text:span text:style-name="T888"/></text:p>
          </table:table-cell>
          <table:covered-table-cell/>
          <table:covered-table-cell/>
          <table:covered-table-cell/>
          <table:table-cell table:style-name="Table-cell890" table:number-columns-spanned="2">
            <text:p text:style-name="P892"><text:span text:style-name="T891"/></text:p>
          </table:table-cell>
          <table:covered-table-cell/>
          <table:table-cell table:style-name="Table-cell893" table:number-columns-spanned="5">
            <text:p text:style-name="P895"><text:span text:style-name="T894"/></text:p>
          </table:table-cell>
          <table:covered-table-cell/>
          <table:covered-table-cell/>
          <table:covered-table-cell/>
          <table:covered-table-cell/>
          <table:table-cell table:style-name="Table-cell896">
            <text:p text:style-name="P898"><text:span text:style-name="T897"/></text:p>
          </table:table-cell>
          <table:table-cell table:style-name="Table-cell899" table:number-columns-spanned="2">
            <text:p text:style-name="P901"><text:span text:style-name="T900"/></text:p>
          </table:table-cell>
          <table:covered-table-cell/>
          <table:table-cell table:style-name="Table-cell902">
            <text:p text:style-name="P904"><text:span text:style-name="T903"/></text:p>
          </table:table-cell>
          <table:table-cell table:style-name="Table-cell905" table:number-columns-spanned="3">
            <text:p text:style-name="P907"><text:span text:style-name="T906"/></text:p>
          </table:table-cell>
          <table:covered-table-cell/>
          <table:covered-table-cell/>
          <table:table-cell table:style-name="Table-cell908" table:number-columns-spanned="4">
            <text:p text:style-name="P910"><text:span text:style-name="T909"/></text:p>
          </table:table-cell>
          <table:covered-table-cell/>
          <table:covered-table-cell/>
          <table:covered-table-cell/>
          <table:table-cell table:style-name="Table-cell911" table:number-columns-spanned="3">
            <text:p text:style-name="P913"><text:span text:style-name="T912"/></text:p>
          </table:table-cell>
          <table:covered-table-cell/>
          <table:covered-table-cell/>
          <table:table-cell table:style-name="Table-cell914">
            <text:p text:style-name="P916"><text:span text:style-name="T915"/></text:p>
          </table:table-cell>
          <table:table-cell table:style-name="Table-cell917" table:number-columns-spanned="2">
            <text:p text:style-name="P919"><text:span text:style-name="T918"/></text:p>
          </table:table-cell>
          <table:covered-table-cell/>
          <table:table-cell table:style-name="Table-cell920">
            <text:p text:style-name="P922"><text:span text:style-name="T921"/></text:p>
          </table:table-cell>
          <table:table-cell table:style-name="Table-cell923" table:number-columns-spanned="2">
            <text:p text:style-name="P925"><text:span text:style-name="T924"/></text:p>
          </table:table-cell>
          <table:covered-table-cell/>
          <table:table-cell table:style-name="Table-cell926" table:number-columns-spanned="2">
            <text:p text:style-name="P928"><text:span text:style-name="T927"/></text:p>
          </table:table-cell>
          <table:covered-table-cell/>
          <table:table-cell table:style-name="Table-cell929" table:number-rows-spanned="1">
            <text:p text:style-name="P931"><text:span text:style-name="T930"/></text:p>
          </table:table-cell>
        </table:table-row>
        <table:table-row table:style-name="Table-row932">
          <table:table-cell table:style-name="Table-cell933" table:number-rows-spanned="1">
            <text:p text:style-name="P935"><text:span text:style-name="T934"/></text:p>
          </table:table-cell>
          <table:table-cell table:style-name="Table-cell936" table:number-columns-spanned="3">
            <text:p text:style-name="P938"><text:span text:style-name="T937"/></text:p>
          </table:table-cell>
          <table:covered-table-cell/>
          <table:covered-table-cell/>
          <table:table-cell table:style-name="Table-cell939" table:number-columns-spanned="4">
            <text:p text:style-name="P941"><text:span text:style-name="T940"/></text:p>
          </table:table-cell>
          <table:covered-table-cell/>
          <table:covered-table-cell/>
          <table:covered-table-cell/>
          <table:table-cell table:style-name="Table-cell942" table:number-columns-spanned="2">
            <text:p text:style-name="P944"><text:span text:style-name="T943"/></text:p>
          </table:table-cell>
          <table:covered-table-cell/>
          <table:table-cell table:style-name="Table-cell945" table:number-columns-spanned="5">
            <text:p text:style-name="P947"><text:span text:style-name="T946"/></text:p>
          </table:table-cell>
          <table:covered-table-cell/>
          <table:covered-table-cell/>
          <table:covered-table-cell/>
          <table:covered-table-cell/>
          <table:table-cell table:style-name="Table-cell948">
            <text:p text:style-name="P950"><text:span text:style-name="T949"/></text:p>
          </table:table-cell>
          <table:table-cell table:style-name="Table-cell951" table:number-columns-spanned="2">
            <text:p text:style-name="P953"><text:span text:style-name="T952"/></text:p>
          </table:table-cell>
          <table:covered-table-cell/>
          <table:table-cell table:style-name="Table-cell954">
            <text:p text:style-name="P956"><text:span text:style-name="T955"/></text:p>
          </table:table-cell>
          <table:table-cell table:style-name="Table-cell957" table:number-columns-spanned="3">
            <text:p text:style-name="P959"><text:span text:style-name="T958"/></text:p>
          </table:table-cell>
          <table:covered-table-cell/>
          <table:covered-table-cell/>
          <table:table-cell table:style-name="Table-cell960" table:number-columns-spanned="4">
            <text:p text:style-name="P962"><text:span text:style-name="T961"/></text:p>
          </table:table-cell>
          <table:covered-table-cell/>
          <table:covered-table-cell/>
          <table:covered-table-cell/>
          <table:table-cell table:style-name="Table-cell963" table:number-columns-spanned="3">
            <text:p text:style-name="P965"><text:span text:style-name="T964"/></text:p>
          </table:table-cell>
          <table:covered-table-cell/>
          <table:covered-table-cell/>
          <table:table-cell table:style-name="Table-cell966">
            <text:p text:style-name="P968"><text:span text:style-name="T967"/></text:p>
          </table:table-cell>
          <table:table-cell table:style-name="Table-cell969" table:number-columns-spanned="2">
            <text:p text:style-name="P971"><text:span text:style-name="T970"/></text:p>
          </table:table-cell>
          <table:covered-table-cell/>
          <table:table-cell table:style-name="Table-cell972">
            <text:p text:style-name="P974"><text:span text:style-name="T973"/></text:p>
          </table:table-cell>
          <table:table-cell table:style-name="Table-cell975" table:number-columns-spanned="2">
            <text:p text:style-name="P977"><text:span text:style-name="T976"/></text:p>
          </table:table-cell>
          <table:covered-table-cell/>
          <table:table-cell table:style-name="Table-cell978" table:number-columns-spanned="2">
            <text:p text:style-name="P980"><text:span text:style-name="T979"/></text:p>
          </table:table-cell>
          <table:covered-table-cell/>
          <table:table-cell table:style-name="Table-cell981" table:number-rows-spanned="1">
            <text:p text:style-name="P983"><text:span text:style-name="T982"/></text:p>
          </table:table-cell>
        </table:table-row>
        <table:table-row table:style-name="Table-row984">
          <table:table-cell table:style-name="Table-cell985" table:number-rows-spanned="1">
            <text:p text:style-name="P986"><text:span><text:span>本案處理經過情形︵</text:span></text:span></text:p>
            <text:p text:style-name="P988"><text:span text:style-name="T987"><text:span>以下各欄</text:span></text:span></text:p>
            <text:p text:style-name="P990"><text:span text:style-name="T989"><text:span>申請人請勿填寫</text:span></text:span></text:p>
            <text:p text:style-name="P992"><text:span text:style-name="T991"><text:span>︶</text:span></text:span></text:p>
          </table:table-cell>
          <table:table-cell table:style-name="Table-cell993" table:number-columns-spanned="6">
            <text:p text:style-name="P995"><text:span text:style-name="T994"><text:span>初<text:s text:c="11"/>審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996" table:number-columns-spanned="6">
            <text:p text:style-name="P998"><text:span text:style-name="T997"><text:span>複<text:s text:c="12"/>審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999" table:number-columns-spanned="4">
            <text:p text:style-name="P1001"><text:span text:style-name="T1000"><text:span>核<text:s text:c="11"/>定</text:span></text:span></text:p>
          </table:table-cell>
          <table:covered-table-cell/>
          <table:covered-table-cell/>
          <table:covered-table-cell/>
          <table:table-cell table:style-name="Table-cell1002" table:number-columns-spanned="3">
            <text:p text:style-name="P1004"><text:span text:style-name="T1003"><text:span>登<text:s text:c="2"/>簿</text:span></text:span></text:p>
          </table:table-cell>
          <table:covered-table-cell/>
          <table:covered-table-cell/>
          <table:table-cell table:style-name="Table-cell1005" table:number-columns-spanned="7">
            <text:p text:style-name="P1007"><text:span text:style-name="T1006"><text:span>校<text:s text:c="2"/>簿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008" table:number-columns-spanned="4">
            <text:p text:style-name="P1010"><text:span text:style-name="T1009"><text:span>書<text:s text:c="2"/>狀</text:span></text:span></text:p>
            <text:p text:style-name="P1012"><text:span text:style-name="T1011"><text:span>列<text:s text:c="2"/>印</text:span></text:span></text:p>
          </table:table-cell>
          <table:covered-table-cell/>
          <table:covered-table-cell/>
          <table:covered-table-cell/>
          <table:table-cell table:style-name="Table-cell1013" table:number-columns-spanned="5">
            <text:p text:style-name="P1015"><text:span text:style-name="T1014"><text:span>校<text:s text:c="2"/>狀</text:span></text:span></text:p>
          </table:table-cell>
          <table:covered-table-cell/>
          <table:covered-table-cell/>
          <table:covered-table-cell/>
          <table:covered-table-cell/>
          <table:table-cell table:style-name="Table-cell1016" table:number-columns-spanned="2">
            <text:p text:style-name="P1018"><text:span text:style-name="T1017"><text:span>書<text:s text:c="2"/>狀</text:span></text:span></text:p>
            <text:p text:style-name="P1020"><text:span text:style-name="T1019"><text:span>用<text:s text:c="2"/>印</text:span></text:span></text:p>
          </table:table-cell>
          <table:covered-table-cell/>
        </table:table-row>
        <table:table-row table:style-name="Table-row1021">
          <table:table-cell table:style-name="Table-cell1022" table:number-rows-spanned="1">
            <text:p text:style-name="P1024"><text:span text:style-name="T1023"/></text:p>
          </table:table-cell>
          <table:table-cell table:style-name="Table-cell1025" table:number-rows-spanned="1" table:number-columns-spanned="6">
            <text:p text:style-name="P1027"><text:span text:style-name="T102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1028" table:number-rows-spanned="1" table:number-columns-spanned="6">
            <text:p text:style-name="P1030"><text:span text:style-name="T102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1031" table:number-rows-spanned="1" table:number-columns-spanned="4">
            <text:p text:style-name="P1033"><text:span text:style-name="T1032"/></text:p>
          </table:table-cell>
          <table:covered-table-cell/>
          <table:covered-table-cell/>
          <table:covered-table-cell/>
          <table:table-cell table:style-name="Table-cell1034" table:number-columns-spanned="3">
            <text:p text:style-name="P1036"><text:span text:style-name="T1035"/></text:p>
          </table:table-cell>
          <table:covered-table-cell/>
          <table:covered-table-cell/>
          <table:table-cell table:style-name="Table-cell1037" table:number-columns-spanned="7">
            <text:p text:style-name="P1039"><text:span text:style-name="T10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040" table:number-columns-spanned="4">
            <text:p text:style-name="P1042"><text:span text:style-name="T1041"/></text:p>
          </table:table-cell>
          <table:covered-table-cell/>
          <table:covered-table-cell/>
          <table:covered-table-cell/>
          <table:table-cell table:style-name="Table-cell1043" table:number-columns-spanned="5">
            <text:p text:style-name="P1045"><text:span text:style-name="T1044"/></text:p>
          </table:table-cell>
          <table:covered-table-cell/>
          <table:covered-table-cell/>
          <table:covered-table-cell/>
          <table:covered-table-cell/>
          <table:table-cell table:style-name="Table-cell1046" table:number-columns-spanned="2">
            <text:p text:style-name="P1048"><text:span text:style-name="T1047"/></text:p>
          </table:table-cell>
          <table:covered-table-cell/>
        </table:table-row>
        <table:table-row table:style-name="Table-row1049">
          <table:table-cell table:style-name="Table-cell1050" table:number-rows-spanned="1">
            <text:p text:style-name="P1052"><text:span text:style-name="T1051"/></text:p>
          </table:table-cell>
          <table:table-cell table:style-name="Table-cell1053" table:number-rows-spanned="1" table:number-columns-spanned="6">
            <text:p text:style-name="P1055"><text:span text:style-name="T105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1056" table:number-rows-spanned="1" table:number-columns-spanned="6">
            <text:p text:style-name="P1058"><text:span text:style-name="T105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1059" table:number-rows-spanned="1" table:number-columns-spanned="4">
            <text:p text:style-name="P1061"><text:span text:style-name="T1060"/></text:p>
          </table:table-cell>
          <table:covered-table-cell/>
          <table:covered-table-cell/>
          <table:covered-table-cell/>
          <table:table-cell table:style-name="Table-cell1062" table:number-columns-spanned="3">
            <text:p text:style-name="P1064"><text:span text:style-name="T1063"><text:span>地<text:s text:c="2"/>價</text:span></text:span></text:p>
            <text:p text:style-name="P1066"><text:span text:style-name="T1065"><text:span>異<text:s text:c="2"/>動</text:span></text:span></text:p>
          </table:table-cell>
          <table:covered-table-cell/>
          <table:covered-table-cell/>
          <table:table-cell table:style-name="Table-cell1067" table:number-columns-spanned="7">
            <text:p text:style-name="P1069"><text:span text:style-name="T1068"><text:span>通<text:s text:c="2"/>知</text:span></text:span></text:p>
            <text:p text:style-name="P1071"><text:span text:style-name="T1070"><text:span>領<text:s text:c="2"/>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072" table:number-columns-spanned="4">
            <text:p text:style-name="P1074"><text:span text:style-name="T1073"><text:span>異<text:s text:c="2"/>動</text:span></text:span></text:p>
            <text:p text:style-name="P1076"><text:span text:style-name="T1075"><text:span>通<text:s text:c="2"/>知</text:span></text:span></text:p>
          </table:table-cell>
          <table:covered-table-cell/>
          <table:covered-table-cell/>
          <table:covered-table-cell/>
          <table:table-cell table:style-name="Table-cell1077" table:number-columns-spanned="5">
            <text:p text:style-name="P1079"><text:span text:style-name="T1078"><text:span>交<text:s text:c="2"/>付</text:span></text:span></text:p>
            <text:p text:style-name="P1081"><text:span text:style-name="T1080"><text:span>發<text:s text:c="2"/>狀</text:span></text:span></text:p>
          </table:table-cell>
          <table:covered-table-cell/>
          <table:covered-table-cell/>
          <table:covered-table-cell/>
          <table:covered-table-cell/>
          <table:table-cell table:style-name="Table-cell1082" table:number-columns-spanned="2">
            <text:p text:style-name="P1084"><text:span text:style-name="T1083"/></text:p>
            <text:p text:style-name="P1086"><text:span text:style-name="T1085"><text:span>歸<text:s text:c="2"/>檔</text:span></text:span></text:p>
            <text:p text:style-name="P1088"><text:span text:style-name="T1087"/></text:p>
          </table:table-cell>
          <table:covered-table-cell/>
        </table:table-row>
        <table:table-row table:style-name="Table-row1089">
          <table:table-cell table:style-name="Table-cell1090" table:number-rows-spanned="1">
            <text:p text:style-name="P1092"><text:span text:style-name="T1091"/></text:p>
          </table:table-cell>
          <table:table-cell table:style-name="Table-cell1093" table:number-rows-spanned="1" table:number-columns-spanned="6">
            <text:p text:style-name="P1095"><text:span text:style-name="T109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1096" table:number-rows-spanned="1" table:number-columns-spanned="6">
            <text:p text:style-name="P1098"><text:span text:style-name="T109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1099" table:number-rows-spanned="1" table:number-columns-spanned="4">
            <text:p text:style-name="P1101"><text:span text:style-name="T1100"/></text:p>
          </table:table-cell>
          <table:covered-table-cell/>
          <table:covered-table-cell/>
          <table:covered-table-cell/>
          <table:table-cell table:style-name="Table-cell1102" table:number-columns-spanned="3">
            <text:p text:style-name="P1104"><text:span text:style-name="T1103"/></text:p>
          </table:table-cell>
          <table:covered-table-cell/>
          <table:covered-table-cell/>
          <table:table-cell table:style-name="Table-cell1105" table:number-columns-spanned="7">
            <text:p text:style-name="P1107"><text:span text:style-name="T11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108" table:number-columns-spanned="4">
            <text:p text:style-name="P1110"><text:span text:style-name="T1109"/></text:p>
          </table:table-cell>
          <table:covered-table-cell/>
          <table:covered-table-cell/>
          <table:covered-table-cell/>
          <table:table-cell table:style-name="Table-cell1111" table:number-columns-spanned="5">
            <text:p text:style-name="P1113"><text:span text:style-name="T1112"/></text:p>
          </table:table-cell>
          <table:covered-table-cell/>
          <table:covered-table-cell/>
          <table:covered-table-cell/>
          <table:covered-table-cell/>
          <table:table-cell table:style-name="Table-cell1114" table:number-columns-spanned="2">
            <text:p text:style-name="P1116"><text:span text:style-name="T1115"/></text:p>
          </table:table-cell>
          <table:covered-table-cell/>
        </table:table-row>
      </table:table>
      <text:p text:style-name="P1118"><text:span text:style-name="T1117"/></text:p>
      <text:p text:style-name="P1120"><text:span text:style-name="T1119"><text:span>Created by AVS Document Converter</text:span></text:span></text:p>
      <text:p text:style-name="P1122"><text:a xlink:href="http://www.avs4you.com/"><text:span text:style-name="T1121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style:font-name-asian="新細明體"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style:style style:name="BodyText" style:family="paragraph" style:parent-style-name="Normal">
      <style:paragraph-properties fo:text-align="center" fo:line-height="0.635cm"/>
      <style:text-properties style:font-name-asian="標楷體"/>
    </style:style>
    <style:style style:name="Header" style:family="paragraph" style:parent-style-name="Normal">
      <style:paragraph-properties/>
      <style:text-properties fo:font-size="10.00pt" style:font-size-asian="10.00pt" style:font-size-complex="10.00pt"/>
    </style:style>
    <style:style style:name="Footer" style:family="paragraph" style:parent-style-name="Normal">
      <style:paragraph-properties/>
      <style:text-properties fo:font-size="10.00pt" style:font-size-asian="10.00pt" style:font-size-complex="10.00pt"/>
    </style:style>
    <style:style style:name="NoteHeading" style:family="paragraph" style:parent-style-name="Normal">
      <style:paragraph-properties fo:text-align="center"/>
      <style:text-properties style:font-name-asian="標楷體"/>
    </style:style>
    <style:style style:name="Closing" style:family="paragraph" style:parent-style-name="Normal">
      <style:paragraph-properties fo:margin-left="0.176cm"/>
      <style:text-properties style:font-name-asian="標楷體"/>
    </style:style>
    <style:style style:name="BodyTextIndent" style:family="paragraph" style:parent-style-name="Normal">
      <style:paragraph-properties fo:text-align="justify" fo:text-indent="0.494cm" fo:line-height="0.635cm"/>
      <style:text-properties style:font-name-asian="標楷體" fo:color="#000000" fo:font-size="14.00pt" style:font-size-asian="14.00pt" style:font-size-complex="14.00pt"/>
    </style:style>
    <style:style style:name="BodyTextIndent2" style:family="paragraph" style:parent-style-name="Normal">
      <style:paragraph-properties fo:text-align="justify" fo:text-indent="1.854cm"/>
      <style:text-properties style:font-name-asian="標楷體"/>
    </style:style>
    <style:style style:name="T17" style:family="text">
      <style:text-properties fo:font-size="12.00pt" style:font-size-asian="12.00pt" style:font-size-complex="12.00pt"/>
    </style:style>
    <style:style style:name="P18" style:family="paragraph" style:parent-style-name="Header">
      <style:paragraph-properties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1.694in" fo:page-height="8.269in" style:num-format="1" style:print-orientation="landscape" fo:margin-top="0.394in" fo:margin-bottom="0.394in" fo:margin-left="1.000in" fo:margin-right="1.00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P18"><text:span><text:span><text:s text:c="100"/></text:span></text:span><text:span text:style-name="T17"><text:span>S0700000200-1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12:02.00</meta:creation-date>
    <meta:document-statistic meta:table-count="0" meta:image-count="0" meta:object-count="0" meta:page-count="1" meta:paragraph-count="0" meta:word-count="0" meta:character-count="0"/>
    <dc:date>2016-01-05T17:12:02.00</dc:date>
    <meta:editing-duration>PT00H00M00S</meta:editing-duration>
    <meta:editing-cycles>0</meta:editing-cycles>
    <meta:generator>OpenOffice.org/3.0$Win32 OpenOffice.org_project/300m9$Build-9358</meta:generator>
  </office:meta>
</office:document-meta>
</file>