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20pt" style:font-size-asian="20pt" style:font-size-complex="20pt"/>
    </style:style>
    <style:style style:name="P5" style:parent-style-name="Standard" style:family="paragraph">
      <style:paragraph-properties fo:text-align="justify" fo:margin-top="0.25in" fo:margin-bottom="0.1666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5.1458in" style:use-optimal-column-width="false"/>
    </style:style>
    <style:style style:name="Table6" style:family="table">
      <style:table-properties style:width="6.3125in" fo:margin-left="0.0437in" table:align="left"/>
    </style:style>
    <style:style style:name="TableRow10" style:family="table-row">
      <style:table-row-properties style:min-row-height="0.4229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margin-top="0.0833in"/>
      <style:text-properties style:font-name="標楷體" style:font-name-asian="標楷體" style:font-name-complex="標楷體"/>
    </style:style>
    <style:style style:name="TableRow15" style:family="table-row">
      <style:table-row-properties style:min-row-height="0.4618in" style:use-optimal-row-height="false" fo:keep-together="always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margin-top="0.1666in"/>
      <style:text-properties style:font-name="標楷體" style:font-name-asian="標楷體" style:font-name-complex="標楷體"/>
    </style:style>
    <style:style style:name="TableRow21" style:family="table-row">
      <style:table-row-properties style:min-row-height="0.7076in" style:use-optimal-row-height="false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top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0416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965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312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top="0.0833in"/>
      <style:text-properties style:font-name="標楷體" style:font-name-asian="標楷體" style:font-name-complex="標楷體"/>
    </style:style>
    <style:style style:name="TableRow53" style:family="table-row">
      <style:table-row-properties style:min-row-height="1.7819in" style:use-optimal-row-height="false" fo:keep-together="always"/>
    </style:style>
    <style:style style:name="TableCell5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top="0.1388in" fo:margin-left="-0.0118in" fo:text-indent="0.0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margin-top="0.1388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 fo:margin-top="0.1388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 fo:margin-top="0.1388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line-break="normal" style:snap-to-layout-grid="false" fo:margin-top="0.025in" fo:line-height="0.180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style:snap-to-layout-grid="false" fo:text-align="justify" fo:line-height="0.1805in" fo:margin-left="0.5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style:snap-to-layout-grid="false" fo:text-align="justify" fo:line-height="0.1805in"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style:snap-to-layout-grid="false" fo:text-align="justify" fo:line-height="0.180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style:snap-to-layout-grid="false" fo:text-align="justify" fo:line-height="0.180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style:snap-to-layout-grid="false" fo:text-align="justify" fo:line-height="0.180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style:snap-to-layout-grid="false" fo:margin-top="0.25in" style:line-height-at-least="0.375in" fo:margin-lef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FF6600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6600"/>
    </style:style>
    <style:style style:name="P91" style:parent-style-name="Standard" style:family="paragraph">
      <style:paragraph-properties style:snap-to-layout-grid="false" style:line-height-at-least="0.375in" fo:margin-lef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95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style:line-height-at-least="0.375in" fo:margin-lef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FF6600"/>
    </style:style>
    <style:style style:name="T101" style:parent-style-name="預設段落字型" style:family="text">
      <style:text-properties style:font-name="標楷體" style:font-name-asian="標楷體" style:font-name-complex="標楷體" fo:color="#FF0000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3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style:line-height-at-least="0.375in"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溫泉標章標識牌申請書</text:span></text:p>
      <text:p text:style-name="P5">受文者：臺中市政府觀光旅遊局<text:s text:c="15"/>申請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溫泉使用事業名稱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代表人或</text:p>
            <text:p text:style-name="P18">負責人姓名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營業處所</text:p>
          </table:table-cell>
          <table:covered-table-cell/>
          <table:table-cell table:style-name="TableCell24">
            <text:p text:style-name="P25"><text:span text:style-name="T26">□□□</text:span><text:span text:style-name="T27"><text:s text:c="9"/></text:span><text:span text:style-name="T28">縣市</text:span><text:span text:style-name="T29">___________</text:span><text:span text:style-name="T30">市區鄉鎮</text:span><text:span text:style-name="T31">____________</text:span><text:span text:style-name="T32">村里</text:span><text:span text:style-name="T33">____<text:s/></text:span><text:span text:style-name="T34">鄰</text:span><text:span text:style-name="T35">_________</text:span><text:span text:style-name="T36">路街</text:span><text:span text:style-name="T37"><text:s text:c="5"/></text:span><text:span text:style-name="T38">段</text:span><text:span text:style-name="T39"><text:s text:c="5"/></text:span><text:span text:style-name="T40">巷</text:span><text:span text:style-name="T41"><text:s text:c="4"/></text:span><text:span text:style-name="T42">弄</text:span><text:span text:style-name="T43"><text:s text:c="7"/></text:span><text:span text:style-name="T44">號</text:span><text:span text:style-name="T45"><text:s text:c="5"/></text:span><text:span text:style-name="T46">樓之</text:span><text:span text:style-name="T47"><text:s text:c="5"/></text:span></text:p>
          </table:table-cell>
        </table:table-row>
        <table:table-row table:style-name="TableRow48">
          <table:table-cell table:style-name="TableCell49" table:number-columns-spanned="2">
            <text:p text:style-name="P50">供給溫泉之溫泉取供事業名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檢</text:p>
            <text:p text:style-name="P56">附</text:p>
            <text:p text:style-name="P57">文</text:p>
            <text:p text:style-name="P58">件</text:p>
          </table:table-cell>
          <table:table-cell table:style-name="TableCell59" table:number-columns-spanned="2">
            <text:p text:style-name="P60"><text:span text:style-name="T61">□</text:span><text:span text:style-name="T62">一、申請人經營相關事業之設立或登記證明文件。</text:span><text:span text:style-name="T63">(</text:span><text:span text:style-name="T64">申請人為政府機關者免附</text:span><text:span text:style-name="T65">)</text:span></text:p>
            <text:p text:style-name="P66"><text:span text:style-name="T67">□</text:span><text:span text:style-name="T68">二、</text:span><text:span text:style-name="T69">以獨資或合夥方式經營者，其負責人之身分證明文件；為法人、非法人團體者，其代表人之身分證明文件。</text:span></text:p>
            <text:p text:style-name="P70"><text:span text:style-name="T71">□</text:span><text:span text:style-name="T72">三、溫泉水權狀或溫泉取供事業之供水證明。</text:span></text:p>
            <text:p text:style-name="P73"><text:span text:style-name="T74">□</text:span><text:span text:style-name="T75">四、申請前三個月內經交通部認可之機關（構）、團體檢驗符合溫泉標準之溫泉檢驗證明書。</text:span></text:p>
            <text:p text:style-name="P76"><text:span text:style-name="T77">□</text:span><text:span text:style-name="T78">五、申請前二個月內衛生單位出具之溫泉浴池水質微生物檢驗合格報告。</text:span></text:p>
            <text:p text:style-name="P79"><text:span text:style-name="T80">□</text:span><text:span text:style-name="T81">六、委託申請時，應提出委託書及代理人之身分證明文件。</text:span></text:p>
            <text:p text:style-name="P82"><text:span text:style-name="T83">□</text:span><text:span text:style-name="T84">七、其他經直轄市、縣（市）政府指定之文件。</text:span></text:p>
          </table:table-cell>
          <table:covered-table-cell/>
        </table:table-row>
      </table:table>
      <text:p text:style-name="P85"><text:span text:style-name="T86">申請人：</text:span><text:span text:style-name="T87"><text:s text:c="26"/></text:span><text:span text:style-name="T88"><text:s/></text:span><text:span text:style-name="T89">簽章</text:span><text:span text:style-name="T90">（公司或行號應蓋印鑑章）</text:span></text:p>
      <text:p text:style-name="P91"><text:span text:style-name="T92">代表人或負責人：</text:span><text:span text:style-name="T93"><text:s text:c="15"/></text:span><text:span text:style-name="T94">簽章</text:span></text:p>
      <text:p text:style-name="P95">身分證統一編號：□□□□□□□□□□</text:p>
      <text:p text:style-name="P96">電話：</text:p>
      <text:p text:style-name="P97">通訊地址：</text:p>
      <text:p text:style-name="P98"><text:span text:style-name="T99">代理人：</text:span><text:span text:style-name="T100"><text:s text:c="26"/></text:span><text:span text:style-name="T101"><text:s/></text:span><text:span text:style-name="T102">簽章</text:span></text:p>
      <text:p text:style-name="P103">身分證統一編號：□□□□□□□□□□</text:p>
      <text:p text:style-name="P104">電話：</text:p>
      <text:p text:style-name="P105"><text:span text:style-name="T106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fo:line-height="0.1666in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條下" style:display-name="條下" style:family="paragraph" style:parent-style-name="Standard">
      <style:paragraph-properties style:line-break="normal"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top="0.0347in" fo:margin-bottom="0.0347in" fo:line-height="0.25in" fo:margin-left="0.125in">
        <style:tab-stops/>
      </style:paragraph-properties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標楷體" style:font-name-asian="標楷體" style:font-name-complex="Times New Roman" fo:language="en" fo:country="US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/>
    <text:list-style style:name="WW8Num1" style:display-name="WW8Num1">
      <text:list-level-style-number text:level="1" style:num-format="1" text:start-value="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0986in" text:list-level-position-and-space-mode="label-alignment">
          <style:list-level-label-alignment text:label-followed-by="nothing" fo:margin-left="0.3937in" fo:text-indent="-0.0986in"/>
        </style:list-level-properties>
      </text:list-level-style-number>
      <text:list-level-style-number text:level="3" style:num-suffix="）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3937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申請書</dc:title>
    <meta:initial-creator>ch</meta:initial-creator>
    <dc:creator>張毓真</dc:creator>
    <meta:creation-date>2009-12-03T09:57:00Z</meta:creation-date>
    <dc:date>2020-11-04T02:06:00Z</dc:date>
    <meta:print-date>2004-06-06T18:45:00Z</meta:print-date>
    <meta:template xlink:href="Normal" xlink:type="simple"/>
    <meta:editing-cycles>3</meta:editing-cycles>
    <meta:editing-duration>PT1367256720S</meta:editing-duration>
    <meta:document-statistic meta:page-count="1" meta:paragraph-count="1" meta:word-count="91" meta:character-count="611" meta:row-count="4" meta:non-whitespace-character-count="521"/>
  </office:meta>
</office:document-meta>
</file>