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First_20_Page">
      <style:table-properties style:width="26.756cm" fo:margin-left="-0.088cm" style:page-number="auto" table:align="left" style:writing-mode="lr-tb"/>
    </style:style>
    <style:style style:name="表格1.A" style:family="table-column">
      <style:table-column-properties style:column-width="0.538cm"/>
    </style:style>
    <style:style style:name="表格1.B" style:family="table-column">
      <style:table-column-properties style:column-width="0.351cm"/>
    </style:style>
    <style:style style:name="表格1.C" style:family="table-column">
      <style:table-column-properties style:column-width="0.18cm"/>
    </style:style>
    <style:style style:name="表格1.D" style:family="table-column">
      <style:table-column-properties style:column-width="0.125cm"/>
    </style:style>
    <style:style style:name="表格1.E" style:family="table-column">
      <style:table-column-properties style:column-width="0.275cm"/>
    </style:style>
    <style:style style:name="表格1.F" style:family="table-column">
      <style:table-column-properties style:column-width="0.549cm"/>
    </style:style>
    <style:style style:name="表格1.G" style:family="table-column">
      <style:table-column-properties style:column-width="0.508cm"/>
    </style:style>
    <style:style style:name="表格1.H" style:family="table-column">
      <style:table-column-properties style:column-width="0.462cm"/>
    </style:style>
    <style:style style:name="表格1.I" style:family="table-column">
      <style:table-column-properties style:column-width="0.626cm"/>
    </style:style>
    <style:style style:name="表格1.J" style:family="table-column">
      <style:table-column-properties style:column-width="0.229cm"/>
    </style:style>
    <style:style style:name="表格1.K" style:family="table-column">
      <style:table-column-properties style:column-width="0.478cm"/>
    </style:style>
    <style:style style:name="表格1.L" style:family="table-column">
      <style:table-column-properties style:column-width="0.113cm"/>
    </style:style>
    <style:style style:name="表格1.M" style:family="table-column">
      <style:table-column-properties style:column-width="0.889cm"/>
    </style:style>
    <style:style style:name="表格1.N" style:family="table-column">
      <style:table-column-properties style:column-width="0.826cm"/>
    </style:style>
    <style:style style:name="表格1.O" style:family="table-column">
      <style:table-column-properties style:column-width="1.012cm"/>
    </style:style>
    <style:style style:name="表格1.P" style:family="table-column">
      <style:table-column-properties style:column-width="0.427cm"/>
    </style:style>
    <style:style style:name="表格1.Q" style:family="table-column">
      <style:table-column-properties style:column-width="0.064cm"/>
    </style:style>
    <style:style style:name="表格1.R" style:family="table-column">
      <style:table-column-properties style:column-width="1.067cm"/>
    </style:style>
    <style:style style:name="表格1.S" style:family="table-column">
      <style:table-column-properties style:column-width="0.589cm"/>
    </style:style>
    <style:style style:name="表格1.T" style:family="table-column">
      <style:table-column-properties style:column-width="0.037cm"/>
    </style:style>
    <style:style style:name="表格1.U" style:family="table-column">
      <style:table-column-properties style:column-width="0.256cm"/>
    </style:style>
    <style:style style:name="表格1.V" style:family="table-column">
      <style:table-column-properties style:column-width="0.092cm"/>
    </style:style>
    <style:style style:name="表格1.W" style:family="table-column">
      <style:table-column-properties style:column-width="0.457cm"/>
    </style:style>
    <style:style style:name="表格1.X" style:family="table-column">
      <style:table-column-properties style:column-width="0.079cm"/>
    </style:style>
    <style:style style:name="表格1.Y" style:family="table-column">
      <style:table-column-properties style:column-width="0.635cm"/>
    </style:style>
    <style:style style:name="表格1.Z" style:family="table-column">
      <style:table-column-properties style:column-width="0.459cm"/>
    </style:style>
    <style:style style:name="表格1.a" style:family="table-column">
      <style:table-column-properties style:column-width="0.536cm"/>
    </style:style>
    <style:style style:name="表格1.b" style:family="table-column">
      <style:table-column-properties style:column-width="0.661cm"/>
    </style:style>
    <style:style style:name="表格1.c" style:family="table-column">
      <style:table-column-properties style:column-width="0.171cm"/>
    </style:style>
    <style:style style:name="表格1.d" style:family="table-column">
      <style:table-column-properties style:column-width="0.041cm"/>
    </style:style>
    <style:style style:name="表格1.e" style:family="table-column">
      <style:table-column-properties style:column-width="0.503cm"/>
    </style:style>
    <style:style style:name="表格1.f" style:family="table-column">
      <style:table-column-properties style:column-width="0.148cm"/>
    </style:style>
    <style:style style:name="表格1.g" style:family="table-column">
      <style:table-column-properties style:column-width="0.106cm"/>
    </style:style>
    <style:style style:name="表格1.h" style:family="table-column">
      <style:table-column-properties style:column-width="0.289cm"/>
    </style:style>
    <style:style style:name="表格1.i" style:family="table-column">
      <style:table-column-properties style:column-width="0.102cm"/>
    </style:style>
    <style:style style:name="表格1.j" style:family="table-column">
      <style:table-column-properties style:column-width="0.711cm"/>
    </style:style>
    <style:style style:name="表格1.k" style:family="table-column">
      <style:table-column-properties style:column-width="0.046cm"/>
    </style:style>
    <style:style style:name="表格1.l" style:family="table-column">
      <style:table-column-properties style:column-width="0.482cm"/>
    </style:style>
    <style:style style:name="表格1.m" style:family="table-column">
      <style:table-column-properties style:column-width="0.988cm"/>
    </style:style>
    <style:style style:name="表格1.n" style:family="table-column">
      <style:table-column-properties style:column-width="0.048cm"/>
    </style:style>
    <style:style style:name="表格1.o" style:family="table-column">
      <style:table-column-properties style:column-width="0.307cm"/>
    </style:style>
    <style:style style:name="表格1.p" style:family="table-column">
      <style:table-column-properties style:column-width="0.504cm"/>
    </style:style>
    <style:style style:name="表格1.q" style:family="table-column">
      <style:table-column-properties style:column-width="0.072cm"/>
    </style:style>
    <style:style style:name="表格1.r" style:family="table-column">
      <style:table-column-properties style:column-width="0.633cm"/>
    </style:style>
    <style:style style:name="表格1.s" style:family="table-column">
      <style:table-column-properties style:column-width="0.065cm"/>
    </style:style>
    <style:style style:name="表格1.t" style:family="table-column">
      <style:table-column-properties style:column-width="0.288cm"/>
    </style:style>
    <style:style style:name="表格1.u" style:family="table-column">
      <style:table-column-properties style:column-width="0.169cm"/>
    </style:style>
    <style:style style:name="表格1.v" style:family="table-column">
      <style:table-column-properties style:column-width="0.42cm"/>
    </style:style>
    <style:style style:name="表格1.w" style:family="table-column">
      <style:table-column-properties style:column-width="0.252cm"/>
    </style:style>
    <style:style style:name="表格1.x" style:family="table-column">
      <style:table-column-properties style:column-width="0.166cm"/>
    </style:style>
    <style:style style:name="表格1.y" style:family="table-column">
      <style:table-column-properties style:column-width="0.434cm"/>
    </style:style>
    <style:style style:name="表格1.z" style:family="table-column">
      <style:table-column-properties style:column-width="0.781cm"/>
    </style:style>
    <style:style style:name="表格1.AA" style:family="table-column">
      <style:table-column-properties style:column-width="0.123cm"/>
    </style:style>
    <style:style style:name="表格1.AB" style:family="table-column">
      <style:table-column-properties style:column-width="1.229cm"/>
    </style:style>
    <style:style style:name="表格1.AC" style:family="table-column">
      <style:table-column-properties style:column-width="0.152cm"/>
    </style:style>
    <style:style style:name="表格1.AD" style:family="table-column">
      <style:table-column-properties style:column-width="0.471cm"/>
    </style:style>
    <style:style style:name="表格1.AE" style:family="table-column">
      <style:table-column-properties style:column-width="0.213cm"/>
    </style:style>
    <style:style style:name="表格1.AF" style:family="table-column">
      <style:table-column-properties style:column-width="0.33cm"/>
    </style:style>
    <style:style style:name="表格1.AG" style:family="table-column">
      <style:table-column-properties style:column-width="0.974cm"/>
    </style:style>
    <style:style style:name="表格1.AH" style:family="table-column">
      <style:table-column-properties style:column-width="0.416cm"/>
    </style:style>
    <style:style style:name="表格1.AI" style:family="table-column">
      <style:table-column-properties style:column-width="1.074cm"/>
    </style:style>
    <style:style style:name="表格1.AJ" style:family="table-column">
      <style:table-column-properties style:column-width="1.528cm"/>
    </style:style>
    <style:style style:name="表格1.1" style:family="table-row">
      <style:table-row-properties style:min-row-height="0.56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1.AI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row-height="0.041cm" style:keep-together="false" fo:keep-together="always"/>
    </style:style>
    <style:style style:name="表格1.4" style:family="table-row">
      <style:table-row-properties style:min-row-height="1.129cm" style:keep-together="false" fo:keep-together="always"/>
    </style:style>
    <style:style style:name="表格1.5" style:family="table-row">
      <style:table-row-properties style:min-row-height="0.88cm" style:keep-together="false" fo:keep-together="always"/>
    </style:style>
    <style:style style:name="表格1.6" style:family="table-row">
      <style:table-row-properties style:min-row-height="0.82cm" style:keep-together="false" fo:keep-together="always"/>
    </style:style>
    <style:style style:name="表格1.K6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7" style:family="table-row">
      <style:table-row-properties style:min-row-height="0.494cm" style:keep-together="false" fo:keep-together="always"/>
    </style:style>
    <style:style style:name="表格1.8" style:family="table-row">
      <style:table-row-properties style:keep-together="false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z8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9" style:family="table-row">
      <style:table-row-properties style:min-row-height="0.801cm" style:keep-together="false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0.088cm solid #000000" fo:border-right="none" fo:border-top="0.088cm solid #000000" fo:border-bottom="0.088cm solid #000000" style:writing-mode="lr-tb"/>
    </style:style>
    <style:style style:name="表格1.z10" style:family="table-cell">
      <style:table-cell-properties style:vertical-align="top" fo:padding-left="0.049cm" fo:padding-right="0.049cm" fo:padding-top="0cm" fo:padding-bottom="0cm" fo:border-left="0.088cm solid #000000" fo:border-right="0.018cm solid #000000" fo:border-top="0.018cm solid #000000" fo:border-bottom="0.018cm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z14" style:family="table-cell">
      <style:table-cell-properties style:vertical-align="middle" fo:padding-left="0.049cm" fo:padding-right="0.049cm" fo:padding-top="0cm" fo:padding-bottom="0cm" fo:border-left="0.088cm solid #000000" fo:border-right="0.018cm solid #000000" fo:border-top="0.018cm solid #000000" fo:border-bottom="0.018cm solid #000000" style:writing-mode="lr-tb"/>
    </style:style>
    <style:style style:name="表格1.15" style:family="table-row">
      <style:table-row-properties style:min-row-height="0.423cm" style:keep-together="false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AJ15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16" style:family="table-row">
      <style:table-row-properties style:min-row-height="0.609cm" style:keep-together="false" fo:keep-together="always"/>
    </style:style>
    <style:style style:name="表格1.17" style:family="table-row">
      <style:table-row-properties style:min-row-height="1.099cm" style:keep-together="false" fo:keep-together="always"/>
    </style:style>
    <style:style style:name="表格1.E1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J17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18" style:family="table-row">
      <style:table-row-properties style:min-row-height="0.7cm" style:keep-together="false" fo:keep-together="always"/>
    </style:style>
    <style:style style:name="表格1.21" style:family="table-row">
      <style:table-row-properties style:min-row-height="0.926cm" style:keep-together="false" fo:keep-together="always"/>
    </style:style>
    <style:style style:name="表格1.23" style:family="table-row">
      <style:table-row-properties style:min-row-height="1.249cm" style:keep-together="false" fo:keep-together="always"/>
    </style:style>
    <style:style style:name="表格1.24" style:family="table-row">
      <style:table-row-properties style:min-row-height="0.362cm" style:keep-together="false" fo:keep-together="always"/>
    </style:style>
    <style:style style:name="表格1.25" style:family="table-row">
      <style:table-row-properties style:min-row-height="0.965cm" style:keep-together="false" fo:keep-together="always"/>
    </style:style>
    <style:style style:name="表格1.30" style:family="table-row">
      <style:table-row-properties style:min-row-height="1.891cm" style:keep-together="false" fo:keep-together="always"/>
    </style:style>
    <style:style style:name="表格1.31" style:family="table-row">
      <style:table-row-properties style:min-row-height="1.159cm" style:keep-together="false" fo:keep-together="always"/>
    </style:style>
    <style:style style:name="表格1.A31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j3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1.AF31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表格1.32" style:family="table-row">
      <style:table-row-properties style:min-row-height="4.325cm" style:keep-together="false" fo:keep-together="always"/>
    </style:style>
    <style:style style:name="表格1.D32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1.j32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1.AF32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表格1.33" style:family="table-row">
      <style:table-row-properties style:min-row-height="1.286cm" style:keep-together="false" fo:keep-together="always"/>
    </style:style>
    <style:style style:name="表格1.34" style:family="table-row">
      <style:table-row-properties style:min-row-height="3.092cm" style:keep-together="false" fo:keep-together="always"/>
    </style:style>
    <style:style style:name="P1" style:family="paragraph" style:parent-style-name="Text_20_body">
      <style:paragraph-properties fo:line-height="0.423cm"/>
      <style:text-properties style:font-name="標楷體" style:font-name-complex="標楷體"/>
    </style:style>
    <style:style style:name="P2" style:family="paragraph" style:parent-style-name="Text_20_body">
      <style:paragraph-properties fo:line-height="0.423cm" style:snap-to-layout-grid="false"/>
      <style:text-properties style:font-name="標楷體" style:font-name-complex="標楷體"/>
    </style:style>
    <style:style style:name="P3" style:family="paragraph" style:parent-style-name="Text_20_body">
      <style:paragraph-properties fo:line-height="0.423cm"/>
      <style:text-properties style:font-name="標楷體" fo:language="none" fo:country="none" style:language-asian="none" style:country-asian="none" style:font-weight-complex="bold"/>
    </style:style>
    <style:style style:name="P4" style:family="paragraph" style:parent-style-name="Text_20_body">
      <style:paragraph-properties fo:line-height="0.423cm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end" style:justify-single-word="false" fo:orphans="2" fo:widows="2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end" style:justify-single-word="false" fo:orphans="2" fo:widows="2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text-properties style:font-name="標楷體" style:font-name-asian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style:snap-to-layout-grid="false"/>
      <style:text-properties style:font-name="標楷體" style:font-name-asian="標楷體"/>
    </style:style>
    <style:style style:name="P21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style:font-name-asian="標楷體"/>
    </style:style>
    <style:style style:name="P2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標楷體" fo:language="none" fo:country="none" style:font-name-asian="標楷體" style:language-asian="none" style:country-asian="none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language="none" fo:country="none" style:font-name-asian="標楷體" style:language-asian="none" style:country-asian="none" style:font-weight-complex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fo:language="none" fo:country="none" style:font-name-asian="標楷體" style:language-asian="none" style:country-asian="none" style:font-weight-complex="bold"/>
    </style:style>
    <style:style style:name="P26" style:family="paragraph" style:parent-style-name="Standard">
      <style:paragraph-properties fo:line-height="0.635cm" fo:text-align="center" style:justify-single-word="false"/>
      <style:text-properties style:font-name="標楷體" fo:language="none" fo:country="none" style:font-name-asian="標楷體" style:language-asian="none" style:country-asian="none" style:font-weight-complex="bold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text-align="end" style:justify-single-word="false"/>
      <style:text-properties style:font-name-asian="標楷體"/>
    </style:style>
    <style:style style:name="P29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30" style:family="paragraph" style:parent-style-name="Standard">
      <style:paragraph-properties fo:text-align="center" style:justify-single-word="false"/>
      <style:text-properties style:font-name-asian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2" style:family="paragraph" style:parent-style-name="Standard">
      <style:paragraph-properties style:snap-to-layout-grid="false"/>
      <style:text-properties style:font-name-asian="標楷體"/>
    </style:style>
    <style:style style:name="P33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34" style:family="paragraph" style:parent-style-name="Standard">
      <style:paragraph-properties fo:line-height="0.494cm" fo:text-align="center" style:justify-single-word="false" style:snap-to-layout-grid="false"/>
      <style:text-properties style:font-name-asian="標楷體"/>
    </style:style>
    <style:style style:name="P35" style:family="paragraph" style:parent-style-name="Standard">
      <style:paragraph-properties fo:line-height="0.423cm" fo:text-align="justify" style:justify-single-word="false"/>
      <style:text-properties style:font-name-asian="標楷體"/>
    </style:style>
    <style:style style:name="P36" style:family="paragraph" style:parent-style-name="Standard">
      <style:paragraph-properties fo:line-height="0.423cm" fo:text-align="justify" style:justify-single-word="false" style:snap-to-layout-grid="false"/>
      <style:text-properties style:font-name-asian="標楷體"/>
    </style:style>
    <style:style style:name="P37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38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39" style:family="paragraph" style:parent-style-name="Standard">
      <style:paragraph-properties fo:text-align="justify" style:justify-single-word="false"/>
      <style:text-properties style:font-name-asian="標楷體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41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42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43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44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45" style:family="paragraph" style:parent-style-name="Standard">
      <style:paragraph-properties fo:line-height="0.635cm" fo:text-align="center" style:justify-single-word="false"/>
      <style:text-properties style:font-name-asian="標楷體" style:font-size-complex="12pt"/>
    </style:style>
    <style:style style:name="P46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47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8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language="none" fo:country="none" fo:font-weight="bold" style:font-name-asian="標楷體" style:font-size-asian="14pt" style:language-asian="none" style:country-asian="none" style:font-weight-asian="bold" style:font-size-complex="14pt"/>
    </style:style>
    <style:style style:name="P51" style:family="paragraph" style:parent-style-name="Standard">
      <style:paragraph-properties fo:line-height="0.635cm" fo:text-align="center" style:justify-single-word="false"/>
      <style:text-properties fo:color="#ff0000" style:font-name="標楷體" fo:font-size="14pt" fo:language="none" fo:country="none" fo:font-weight="bold" style:font-name-asian="標楷體" style:font-size-asian="14pt" style:language-asian="none" style:country-asian="none" style:font-weight-asian="bold" style:font-size-complex="14pt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language="none" fo:country="none" fo:font-weight="bold" style:font-name-asian="標楷體" style:font-size-asian="14pt" style:language-asian="none" style:country-asian="none" style:font-weight-asian="bold" style:font-size-complex="14pt"/>
    </style:style>
    <style:style style:name="P53" style:family="paragraph" style:parent-style-name="Standard">
      <style:paragraph-properties style:line-height-at-least="0.318cm"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P55" style:family="paragraph" style:parent-style-name="Standard">
      <style:paragraph-properties fo:line-height="0.635cm"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P56" style:family="paragraph" style:parent-style-name="Standard">
      <style:paragraph-properties style:line-height-at-least="0.318cm" fo:text-align="center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57" style:family="paragraph" style:parent-style-name="Standard">
      <style:paragraph-properties fo:line-height="0.635cm" fo:text-align="center" style:justify-single-word="false"/>
      <style:text-properties fo:color="#ff0000" fo:font-size="14pt" fo:font-weight="bold" style:font-name-asian="標楷體" style:font-size-asian="14pt" style:font-weight-asian="bold" style:font-size-complex="14pt"/>
    </style:style>
    <style:style style:name="P58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59" style:family="paragraph" style:parent-style-name="Standard">
      <style:paragraph-properties fo:line-height="0.423cm" fo:text-align="center" style:justify-single-word="false"/>
      <style:text-properties fo:color="#000000" style:font-name-asian="標楷體"/>
    </style:style>
    <style:style style:name="P60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61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62" style:family="paragraph" style:parent-style-name="Standard">
      <style:paragraph-properties fo:line-height="0.635cm" fo:text-align="center" style:justify-single-word="false"/>
      <style:text-properties fo:color="#000000" style:font-name-asian="標楷體" style:font-size-complex="12pt"/>
    </style:style>
    <style:style style:name="P63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fo:language="none" fo:country="none" style:font-name-asian="標楷體" style:font-size-asian="14pt" style:language-asian="none" style:country-asian="none"/>
    </style:style>
    <style:style style:name="P64" style:family="paragraph" style:parent-style-name="Standard">
      <style:paragraph-properties fo:line-height="0.635cm" style:snap-to-layout-grid="false"/>
      <style:text-properties fo:color="#000000" fo:font-size="14pt" fo:language="none" fo:country="none" style:font-name-asian="標楷體" style:font-size-asian="14pt" style:language-asian="none" style:country-asian="none"/>
    </style:style>
    <style:style style:name="P65" style:family="paragraph" style:parent-style-name="Standard">
      <style:paragraph-properties fo:line-height="0.635cm" style:snap-to-layout-grid="false"/>
      <style:text-properties fo:color="#000000" fo:font-size="14pt" style:font-name-asian="標楷體" style:font-size-asian="14pt"/>
    </style:style>
    <style:style style:name="P66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67" style:family="paragraph" style:parent-style-name="Standard">
      <style:paragraph-properties fo:line-height="0.635cm"/>
    </style:style>
    <style:style style:name="P68" style:family="paragraph" style:parent-style-name="Standard">
      <style:paragraph-properties fo:margin-left="0cm" fo:margin-right="0cm" fo:margin-top="0.318cm" fo:margin-bottom="0.318cm" fo:text-align="end" style:justify-single-word="false" fo:text-indent="0.847cm" style:auto-text-indent="false"/>
      <style:text-properties style:font-name-asian="標楷體"/>
    </style:style>
    <style:style style:name="P69" style:family="paragraph" style:parent-style-name="Standard">
      <style:paragraph-properties fo:margin-left="-0.009cm" fo:margin-right="-0.046cm" fo:text-align="center" style:justify-single-word="false" fo:text-indent="0.004cm" style:auto-text-indent="false"/>
      <style:text-properties fo:color="#000000" style:font-name-asian="標楷體"/>
    </style:style>
    <style:style style:name="P70" style:family="paragraph" style:parent-style-name="Header">
      <style:text-properties style:font-name="標楷體" fo:font-size="14pt" style:font-name-asian="標楷體" style:font-size-asian="14pt" style:font-name-complex="標楷體" style:font-size-complex="14pt"/>
    </style:style>
    <style:style style:name="P71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font-size="12pt" style:font-size-asian="12pt"/>
    </style:style>
    <style:style style:name="P72" style:family="paragraph" style:parent-style-name="註釋標題">
      <style:paragraph-properties fo:line-height="0.635cm" fo:text-align="justify" style:justify-single-word="false"/>
    </style:style>
    <style:style style:name="P73" style:family="paragraph" style:parent-style-name="註釋標題">
      <style:paragraph-properties fo:line-height="0.635cm"/>
      <style:text-properties fo:color="#000000" style:font-size-complex="12pt"/>
    </style:style>
    <style:style style:name="P74" style:family="paragraph" style:parent-style-name="註釋標題">
      <style:paragraph-properties fo:line-height="0.635cm" style:snap-to-layout-grid="false"/>
      <style:text-properties fo:font-size="14pt" style:font-size-asian="14pt"/>
    </style:style>
    <style:style style:name="P75" style:family="paragraph" style:parent-style-name="註釋標題">
      <style:paragraph-properties fo:line-height="0.635cm"/>
      <style:text-properties fo:color="#ff0000" fo:font-size="14pt" fo:font-weight="bold" style:font-size-asian="14pt" style:font-weight-asian="bold" style:font-size-complex="14pt"/>
    </style:style>
    <style:style style:name="P76" style:family="paragraph" style:parent-style-name="註釋標題">
      <style:paragraph-properties fo:line-height="0.635cm"/>
    </style:style>
    <style:style style:name="P77" style:family="paragraph" style:parent-style-name="註釋標題">
      <style:paragraph-properties fo:line-height="0.635cm" style:snap-to-layout-grid="false"/>
    </style:style>
    <style:style style:name="P78" style:family="paragraph" style:parent-style-name="註釋標題">
      <style:paragraph-properties fo:line-height="0.635cm" fo:text-align="justify" style:justify-single-word="false" style:snap-to-layout-grid="false"/>
    </style:style>
    <style:style style:name="P79" style:family="paragraph" style:parent-style-name="註釋標題">
      <style:paragraph-properties fo:line-height="0.423cm"/>
    </style:style>
    <style:style style:name="P80" style:family="paragraph">
      <style:paragraph-properties style:writing-mode="lr-tb"/>
    </style:style>
    <style:style style:name="P81" style:family="paragraph">
      <style:paragraph-properties style:line-height-at-least="0cm" fo:text-align="center" style:writing-mode="lr-tb"/>
    </style:style>
    <style:style style:name="P82" style:family="paragraph"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complex="標楷體" style:font-size-complex="12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language="none" fo:country="none" style:font-name-asian="標楷體" style:language-asian="none" style:country-asian="none" style:font-weight-complex="bold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/>
    </style:style>
    <style:style style:name="T12" style:family="text">
      <style:text-properties fo:color="#000000" fo:font-size="14pt" style:font-name-asian="標楷體" style:font-size-asian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15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16" style:family="text">
      <style:text-properties fo:color="#ff0000" style:font-name="標楷體" fo:font-size="14pt" fo:font-weight="bold" style:font-size-asian="14pt" style:font-weight-asian="bold" style:font-size-complex="14pt"/>
    </style:style>
    <style:style style:name="T17" style:family="text">
      <style:text-properties fo:color="#ff0000" style:font-name="標楷體" fo:font-size="14pt" fo:language="none" fo:country="none" fo:font-weight="bold" style:font-name-asian="標楷體" style:font-size-asian="14pt" style:language-asian="none" style:country-asian="none" style:font-weight-asian="bold" style:font-size-complex="14pt"/>
    </style:style>
    <style:style style:name="T18" style:family="text">
      <style:text-properties fo:color="#ff0000" style:font-name="標楷體" fo:font-size="14pt" fo:language="none" fo:country="none" fo:font-weight="bold" style:font-name-asian="標楷體" style:font-size-asian="14pt" style:language-asian="none" style:country-asian="none" style:font-weight-asian="bold" style:font-size-complex="14pt" style:font-weight-complex="bold"/>
    </style:style>
    <style:style style:name="T19" style:family="text">
      <style:text-properties fo:color="#ff0000" style:font-name="標楷體" fo:font-size="14pt" fo:language="none" fo:country="none" fo:font-weight="bold" style:font-name-asian="標楷體" style:font-size-asian="14pt" style:language-asian="none" style:country-asian="none" style:font-weight-asian="bold" style:font-weight-complex="bold"/>
    </style:style>
    <style:style style:name="T2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21" style:family="text">
      <style:text-properties fo:color="#ff0000" style:font-name="標楷體" fo:font-size="13pt" fo:language="en" fo:country="US" style:letter-kerning="true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T22" style:family="text">
      <style:text-properties fo:color="#ff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53cm" svg:stroke-color="#ff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round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5" style:family="graphic">
      <style:graphic-properties draw:stroke="solid" svg:stroke-width="0.026cm" svg:stroke-color="#ff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ff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7" style:family="graphic">
      <style:graphic-properties draw:stroke="solid" svg:stroke-width="0.026cm" svg:stroke-color="#ff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D"/>
        <table:table-column table:style-name="表格1.AE"/>
        <table:table-column table:style-name="表格1.AF"/>
        <table:table-column table:style-name="表格1.AG"/>
        <table:table-column table:style-name="表格1.AH"/>
        <table:table-column table:style-name="表格1.AI"/>
        <table:table-column table:style-name="表格1.AJ"/>
        <table:table-row table:style-name="表格1.1">
          <table:table-cell table:style-name="表格1.A1" table:number-rows-spanned="4" office:value-type="string">
            <text:p text:style-name="P7">測量收件</text:p>
          </table:table-cell>
          <table:table-cell table:style-name="表格1.A1" table:number-rows-spanned="3" table:number-columns-spanned="2" office:value-type="string">
            <text:p text:style-name="P7">日期</text:p>
          </table:table-cell>
          <table:covered-table-cell/>
          <table:table-cell table:style-name="表格1.A1" table:number-rows-spanned="3" table:number-columns-spanned="8" office:value-type="string">
            <text:p text:style-name="P28">年 <text:s text:c="2"/>月 <text:s text:c="2"/>日</text:p>
            <text:p text:style-name="P28"><text:s text:c="2"/>時 <text:s text:c="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收件者章</text:p>
          </table:table-cell>
          <table:covered-table-cell/>
          <table:covered-table-cell/>
          <table:table-cell table:style-name="表格1.A1" table:number-rows-spanned="3" office:value-type="string">
            <text:p text:style-name="P7">測量費</text:p>
          </table:table-cell>
          <table:table-cell table:style-name="表格1.A1" table:number-rows-spanned="3" table:number-columns-spanned="10" office:value-type="string">
            <text:p text:style-name="P28">新臺幣 <text:s text:c="8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>收費者章</text:p>
          </table:table-cell>
          <table:covered-table-cell/>
          <table:covered-table-cell/>
          <table:covered-table-cell/>
          <table:table-cell table:style-name="表格1.d1" table:number-rows-spanned="4" table:number-columns-spanned="2" office:value-type="string">
            <text:p text:style-name="P7">登記收件</text:p>
          </table:table-cell>
          <table:covered-table-cell/>
          <table:table-cell table:style-name="表格1.A1" table:number-rows-spanned="3" table:number-columns-spanned="3" office:value-type="string">
            <text:p text:style-name="P7">日期</text:p>
          </table:table-cell>
          <table:covered-table-cell/>
          <table:covered-table-cell/>
          <table:table-cell table:style-name="表格1.A1" table:number-rows-spanned="3" table:number-columns-spanned="9" office:value-type="string">
            <text:p text:style-name="P28">年 <text:s text:c="2"/>月 <text:s text:c="2"/>日</text:p>
            <text:p text:style-name="P28"><text:s text:c="2"/>時 <text:s text:c="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7">收件者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0">登記費</text:p>
          </table:table-cell>
          <table:covered-table-cell/>
          <table:covered-table-cell/>
          <table:table-cell table:style-name="表格1.A1" table:number-columns-spanned="6" office:value-type="string">
            <text:p text:style-name="P28"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0">合 <text:s/>計</text:p>
          </table:table-cell>
          <table:covered-table-cell/>
          <table:table-cell table:style-name="表格1.AI1" table:number-columns-spanned="2" office:value-type="string">
            <text:p text:style-name="P11">元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0">書狀費</text:p>
          </table:table-cell>
          <table:covered-table-cell/>
          <table:covered-table-cell/>
          <table:table-cell table:style-name="表格1.A1" table:number-columns-spanned="6" office:value-type="string">
            <text:p text:style-name="P10"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0">收 <text:s/>據</text:p>
          </table:table-cell>
          <table:covered-table-cell/>
          <table:table-cell table:style-name="表格1.AI1" table:number-columns-spanned="2" office:value-type="string">
            <text:p text:style-name="P11">字 <text:s text:c="3"/>號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5"><text:span text:style-name="T8">罰 <text:s/></text:span><text:span text:style-name="T10">鍰</text:span></text:p>
          </table:table-cell>
          <table:covered-table-cell/>
          <table:covered-table-cell/>
          <table:table-cell table:style-name="表格1.A1" table:number-rows-spanned="2" table:number-columns-spanned="6" office:value-type="string">
            <text:p text:style-name="P28"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0">核算者</text:p>
          </table:table-cell>
          <table:covered-table-cell/>
          <table:table-cell table:style-name="表格1.AI1" table:number-rows-spanned="2" table:number-columns-spanned="2" office:value-type="string">
            <text:p text:style-name="P12"/>
          </table:table-cell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7">字號</text:p>
          </table:table-cell>
          <table:covered-table-cell/>
          <table:table-cell table:style-name="表格1.A1" table:number-columns-spanned="8" office:value-type="string">
            <text:p text:style-name="P27"><text:span text:style-name="T1">字</text:span><text:span text:style-name="T8">第</text:span><text:span text:style-name="T1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收據</text:p>
          </table:table-cell>
          <table:table-cell table:style-name="表格1.A1" table:number-columns-spanned="10" office:value-type="string">
            <text:p text:style-name="P68"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字號</text:p>
          </table:table-cell>
          <table:covered-table-cell/>
          <table:covered-table-cell/>
          <table:table-cell table:style-name="表格1.A1" table:number-columns-spanned="9" office:value-type="string">
            <text:p text:style-name="P27"><text:span text:style-name="T1">字</text:span><text:span text:style-name="T8">第</text:span><text:span text:style-name="T1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I1" table:number-columns-spanned="62" office:value-type="string">
            <text:p text:style-name="P46">建 <text:s text:c="3"/>物 <text:s text:c="3"/>測 <text:s text:c="3"/>量 <text:s text:c="3"/>及 <text:s text:c="3"/>標 <text:s text:c="3"/>示 <text:s text:c="3"/>變 <text:s text:c="3"/>更 <text:s text:c="3"/>登 <text:s text:c="3"/>記 <text:s text:c="3"/>申 <text:s text:c="3"/>請 <text:s text:c="3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6" office:value-type="string">
            <text:p text:style-name="P33">(1)受理</text:p>
            <text:p text:style-name="P33"><text:s text:c="2"/>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7"><text:span text:style-name="T14">臺中 </text:span></text:p>
          </table:table-cell>
          <table:covered-table-cell/>
          <table:covered-table-cell/>
          <table:covered-table-cell/>
          <table:table-cell table:style-name="表格1.K6" table:number-rows-spanned="2" table:number-columns-spanned="2" office:value-type="string">
            <text:p text:style-name="P28"><draw:line text:anchor-type="char" draw:z-index="7" draw:style-name="gr8" draw:text-style-name="P82" svg:x1="0.493cm" svg:y1="0.067cm" svg:x2="0.064cm" svg:y2="0.527cm"><text:p/></draw:line>縣</text:p>
            <text:p text:style-name="P28">市</text:p>
          </table:table-cell>
          <table:covered-table-cell/>
          <table:table-cell table:style-name="表格1.K6" table:number-rows-spanned="2" table:number-columns-spanned="11" office:value-type="string">
            <text:p text:style-name="P27"><text:span text:style-name="T14">清水 <text:s text:c="4"/></text:span><text:span text:style-name="T2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35">(2)原因發生</text:p>
            <text:p text:style-name="P35"><text:s text:c="2"/>日 <text:s text:c="3"/>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3" office:value-type="string">
            <text:p text:style-name="P49"><text:span text:style-name="T8">中華民國 <text:s/></text:span><text:span text:style-name="T14">99</text:span><text:span text:style-name="T8">年　</text:span><text:span text:style-name="T14">12</text:span><text:span text:style-name="T8"> <text:s/>月　3</text:span><text:span text:style-name="T14">1</text:span><text:span text:style-name="T8">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11" office:value-type="string">
            <text:p text:style-name="P44">(6)建 物 略 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rows-spanned="8" table:number-columns-spanned="11" office:value-type="string">
            <text:p text:style-name="P16"><draw:frame draw:style-name="fr1" draw:name="框架1" text:anchor-type="char" svg:x="1.685cm" svg:y="2.048cm" svg:width="1.482cm" svg:height="1.27cm" draw:z-index="2"><draw:text-box><text:p text:style-name="P22">2樓</text:p></draw:text-box></draw:frame>萬 <text:s/>隆 <text:s/>街<draw:g text:anchor-type="char" draw:z-index="1" draw:style-name="gr2"><draw:custom-shape draw:style-name="gr3" draw:text-style-name="P80" svg:width="3.49cm" svg:height="4.763cm" svg:x="0.838cm" svg:y="0.783cm"><text:p/><draw:enhanced-geometry svg:viewBox="0 0 2340 2880" draw:type="non-primitive" draw:enhanced-path="M 0 2880  L 0 0  L 2340 0  L 2340 1440  L 1620 1440  L 1620 2700  L 540 2700  L 540 2880  L 0 2880  Z N"/></draw:custom-shape><draw:frame draw:style-name="gr4" draw:text-style-name="P81" svg:width="0.953cm" svg:height="4.763cm" svg:x="5.283cm" svg:y="0.778cm"><draw:text-box><text:p text:style-name="P81"><text:span text:style-name="T20">萬 <text:s text:c="2"/>和 <text:s text:c="2"/>公 <text:s text:c="2"/>園</text:span></text:p></draw:text-box></draw:frame></draw:g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1" office:value-type="string">
            <text:p text:style-name="Standard"><text:span text:style-name="T8">(3)申請測量原因（選擇打</text:span><text:span text:style-name="T3">ˇ</text:span><text:span text:style-name="T8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1" office:value-type="string">
            <text:p text:style-name="P18"><draw:custom-shape text:anchor-type="char" draw:z-index="0" draw:style-name="gr1" draw:text-style-name="P80" svg:width="0.398cm" svg:height="0.317cm" svg:x="0cm" svg:y="0.016cm"><text:p/><draw:enhanced-geometry svg:viewBox="0 0 540 390" draw:type="non-primitive" draw:enhanced-path="M 0 180  C 45 285 90 390 180 360  C 270 330 480 60 540 0  N"/></draw:custom-shape>□ 建物第一次測量 <text:s/>□ 申請未登記建物基地號及門牌號勘查 <text:s/>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table:number-columns-spanned="19" office:value-type="string">
            <text:p text:style-name="Standard"><text:span text:style-name="T8">(</text:span><text:span text:style-name="T8">4)申請測量原因（選擇打</text:span><text:span text:style-name="T3">ˇ</text:span><text:span text:style-name="T8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32" office:value-type="string">
            <text:p text:style-name="Standard"><text:span text:style-name="T8">(5)申請標示變更登記事由及登記原因（選擇打</text:span><text:span text:style-name="T3">ˇ</text:span><text:span text:style-name="T8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1" table:number-columns-spanned="19" office:value-type="string">
            <text:p text:style-name="P15">□ 建物分割 <text:s/>□ 建物合併　□ 基地號勘查　</text:p>
            <text:p text:style-name="P15">□ 門牌號勘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32" office:value-type="string">
            <text:p text:style-name="P15">標示變更登記（□ 分割 <text:s/>□ 合併　□ 基地號變更</text:p>
            <text:p text:style-name="P15">　　　　　　　□ 門牌整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2" table:number-columns-spanned="19" office:value-type="string">
            <text:p text:style-name="P15">□ 建物滅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32" office:value-type="string">
            <text:p text:style-name="P15">消滅登記（□ 滅失 <text:s/>□ 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2" table:number-columns-spanned="19" office:value-type="string">
            <text:p text:style-name="P15">□ 建物增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32" office:value-type="string">
            <text:p text:style-name="P15">所有權第一次登記（□ 增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4" table:number-columns-spanned="19" office:value-type="string">
            <text:p text:style-name="P18">□ 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32" office:value-type="string">
            <text:p text:style-name="P18">　　　　　　　　登記（□ 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3" table:number-columns-spanned="4" office:value-type="string">
            <text:p text:style-name="P17">(7)</text:p>
            <text:p text:style-name="P17">建物標示</text:p>
          </table:table-cell>
          <table:covered-table-cell/>
          <table:covered-table-cell/>
          <table:covered-table-cell/>
          <table:table-cell table:style-name="表格1.E15" table:number-rows-spanned="2" table:number-columns-spanned="4" office:value-type="string">
            <text:p text:style-name="P30">建號</text:p>
          </table:table-cell>
          <table:covered-table-cell/>
          <table:covered-table-cell/>
          <table:covered-table-cell/>
          <table:table-cell table:style-name="表格1.E15" table:number-columns-spanned="22" office:value-type="string">
            <text:p text:style-name="P23">基　地　坐　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29" office:value-type="string">
            <text:p text:style-name="P23">建　物　門　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rows-spanned="2" table:number-columns-spanned="2" office:value-type="string">
            <text:p text:style-name="P21">主要</text:p>
            <text:p text:style-name="P21">用途</text:p>
          </table:table-cell>
          <table:covered-table-cell/>
          <table:table-cell table:style-name="表格1.AJ15" table:number-rows-spanned="2" office:value-type="string">
            <text:p text:style-name="P21">主要</text:p>
            <text:p text:style-name="P21">構造</text:p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4">鄉鎮市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4">段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4">小 <text:s/>段</text:p>
          </table:table-cell>
          <table:covered-table-cell/>
          <table:covered-table-cell/>
          <table:table-cell table:style-name="表格1.A1" table:number-columns-spanned="10" office:value-type="string">
            <text:p text:style-name="P24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4">街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4">段</text:p>
          </table:table-cell>
          <table:covered-table-cell/>
          <table:covered-table-cell/>
          <table:table-cell table:style-name="表格1.A1" table:number-columns-spanned="4" office:value-type="string">
            <text:p text:style-name="P24">巷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4">弄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4">號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4">樓</text:p>
          </table:table-cell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E17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E17" table:number-columns-spanned="5" office:value-type="string">
            <text:p text:style-name="P50">文山</text:p>
          </table:table-cell>
          <table:covered-table-cell/>
          <table:covered-table-cell/>
          <table:covered-table-cell/>
          <table:covered-table-cell/>
          <table:table-cell table:style-name="表格1.E17" table:number-columns-spanned="4" office:value-type="string">
            <text:p text:style-name="P50">萬隆</text:p>
          </table:table-cell>
          <table:covered-table-cell/>
          <table:covered-table-cell/>
          <table:covered-table-cell/>
          <table:table-cell table:style-name="表格1.E17" table:number-columns-spanned="3" office:value-type="string">
            <text:p text:style-name="P50">二</text:p>
          </table:table-cell>
          <table:covered-table-cell/>
          <table:covered-table-cell/>
          <table:table-cell table:style-name="表格1.E17" table:number-columns-spanned="10" office:value-type="string">
            <text:p text:style-name="P50">5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7" table:number-columns-spanned="7" office:value-type="string">
            <text:p text:style-name="P50">萬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7" table:number-columns-spanned="3" office:value-type="string">
            <text:p text:style-name="P50"/>
          </table:table-cell>
          <table:covered-table-cell/>
          <table:covered-table-cell/>
          <table:table-cell table:style-name="表格1.E17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1.E17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表格1.E17" table:number-columns-spanned="4" office:value-type="string">
            <text:p text:style-name="P50">47-12</text:p>
          </table:table-cell>
          <table:covered-table-cell/>
          <table:covered-table-cell/>
          <table:covered-table-cell/>
          <table:table-cell table:style-name="表格1.E17" table:number-columns-spanned="3" office:value-type="string">
            <text:p text:style-name="P50">2</text:p>
          </table:table-cell>
          <table:covered-table-cell/>
          <table:covered-table-cell/>
          <table:table-cell table:style-name="表格1.E17" table:number-columns-spanned="3" office:value-type="string">
            <text:p text:style-name="P50"/>
          </table:table-cell>
          <table:covered-table-cell/>
          <table:covered-table-cell/>
          <table:table-cell table:style-name="表格1.E17" table:number-columns-spanned="2" office:value-type="string">
            <text:p text:style-name="P53">集合</text:p>
            <text:p text:style-name="P53">住宅</text:p>
          </table:table-cell>
          <table:covered-table-cell/>
          <table:table-cell table:style-name="表格1.AJ17" office:value-type="string">
            <text:p text:style-name="P53">RC造</text:p>
          </table:table-cell>
        </table:table-row>
        <table:table-row table:style-name="表格1.18">
          <table:table-cell table:style-name="表格1.A1" table:number-rows-spanned="3" table:number-columns-spanned="4" office:value-type="string">
            <text:p text:style-name="P58">(8)</text:p>
            <text:p text:style-name="P58">附繳</text:p>
            <text:p text:style-name="P58">證件</text:p>
          </table:table-cell>
          <table:covered-table-cell/>
          <table:covered-table-cell/>
          <table:covered-table-cell/>
          <table:table-cell table:style-name="表格1.A1" table:number-columns-spanned="18" office:value-type="string">
            <text:p text:style-name="P49"><text:span text:style-name="T8">1. </text:span><text:span text:style-name="T15">身分證影本</text:span><text:span text:style-name="T6">　 <text:s text:c="7"/></text:span><text:span text:style-name="T15"><text:s text:c="7"/>1</text:span><text:span text:style-name="T6">　</text:span><text:span text:style-name="T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5" office:value-type="string">
            <text:p text:style-name="P49"><text:span text:style-name="T8">4. </text:span><text:span text:style-name="T15">竣工平面圖　 <text:s text:c="14"/>6 <text:s/></text:span><text:span text:style-name="T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15" office:value-type="string">
            <text:p text:style-name="P39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49"><text:span text:style-name="T8">2. </text:span><text:span text:style-name="T15">戶口名簿影本　 <text:s text:c="12"/>1 <text:s/></text:span><text:span text:style-name="T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5" office:value-type="string">
            <text:p text:style-name="P49"><text:span text:style-name="T8">5. </text:span><text:span text:style-name="T15">分配協議書 <text:s text:c="16"/>1 <text:s/></text:span><text:span text:style-name="T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15" office:value-type="string">
            <text:p text:style-name="P39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49"><text:span text:style-name="T8">3. </text:span><text:span text:style-name="T15">使用執照正影本 <text:s text:c="12"/>1 <text:s/></text:span><text:span text:style-name="T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5" office:value-type="string">
            <text:p text:style-name="P49"><text:span text:style-name="T8">6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15" office:value-type="string">
            <text:p text:style-name="P39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rows-spanned="2" table:number-columns-spanned="4" office:value-type="string">
            <text:p text:style-name="P1">(9)</text:p>
            <text:p text:style-name="P1"><text:soft-page-break/>委任</text:p>
            <text:p text:style-name="P14">關係</text:p>
          </table:table-cell>
          <table:covered-table-cell/>
          <table:covered-table-cell/>
          <table:covered-table-cell/>
          <table:table-cell table:style-name="表格1.A8" table:number-rows-spanned="2" table:number-columns-spanned="38" office:value-type="string">
            <text:p text:style-name="P72"><draw:custom-shape text:anchor-type="char" draw:z-index="3" draw:style-name="gr5" draw:text-style-name="P82" svg:width="0.953cm" svg:height="0.863cm" svg:x="9.102cm" svg:y="1.118cm"><text:p text:style-name="P82"><text:span text:style-name="T21">印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本建物測量及標示變更登記案之申請委託 <text:s/><text:span text:style-name="T16">李○○</text:span> <text:s text:c="2"/>代理（ <text:s text:c="13"/><text:span text:style-name="T11">複代</text:span><text:soft-page-break/><text:span text:style-name="T11">理）及指界認章。</text:span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73">(11)</text:p>
            <text:p text:style-name="P73"><text:soft-page-break/>聯絡方式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58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9" office:value-type="string">
            <text:p text:style-name="P75">(02)2935-536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8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9" office:value-type="string">
            <text:p text:style-name="P75">(02)2935-55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4" office:value-type="string">
            <text:p text:style-name="P3">(10)</text:p>
            <text:p text:style-name="P3">備　註</text:p>
          </table:table-cell>
          <table:covered-table-cell/>
          <table:covered-table-cell/>
          <table:covered-table-cell/>
          <table:table-cell table:style-name="表格1.A1" table:number-columns-spanned="38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9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9" office:value-type="string">
            <text:p text:style-name="P75">kuting@mail.taipei.gov.t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rows-spanned="6" table:number-columns-spanned="2" office:value-type="string">
            <text:p text:style-name="P41">(12)</text:p>
            <text:p text:style-name="P41">申</text:p>
            <text:p text:style-name="P41"/>
            <text:p text:style-name="P41">請</text:p>
            <text:p text:style-name="P41"/>
            <text:p text:style-name="P41">人</text:p>
          </table:table-cell>
          <table:covered-table-cell/>
          <table:table-cell table:style-name="表格1.A1" table:number-rows-spanned="2" table:number-columns-spanned="5" office:value-type="string">
            <text:p text:style-name="P71">(13)</text:p>
            <text:p text:style-name="P71">權利人</text:p>
            <text:p text:style-name="P71">或</text:p>
            <text:p text:style-name="P59">義務人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59">(14)</text:p>
            <text:p text:style-name="P59">姓 <text:s/>名</text:p>
            <text:p text:style-name="P59">或</text:p>
            <text:p text:style-name="P59">名 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59">(15)</text:p>
            <text:p text:style-name="P59">出 <text:s/>生</text:p>
            <text:p text:style-name="P59">年月日</text:p>
          </table:table-cell>
          <table:covered-table-cell/>
          <table:covered-table-cell/>
          <table:table-cell table:style-name="表格1.A1" table:number-rows-spanned="2" table:number-columns-spanned="8" office:value-type="string">
            <text:p text:style-name="P59">(16)</text:p>
            <text:p text:style-name="P59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35" office:value-type="string">
            <text:p text:style-name="P60">(17)住 <text:s text:c="28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76">(18)</text:p>
            <text:p text:style-name="P76">權利</text:p>
            <text:p text:style-name="P76">範圍 <text:s text:c="8"/></text:p>
          </table:table-cell>
          <table:covered-table-cell/>
          <table:table-cell table:style-name="表格1.AI1" table:number-rows-spanned="2" office:value-type="string">
            <text:p text:style-name="P76">(19)</text:p>
            <text:p text:style-name="P76"><draw:g text:anchor-type="char" draw:z-index="4" draw:style-name="gr2"><draw:custom-shape draw:style-name="gr6" draw:text-style-name="P82" svg:width="0.884cm" svg:height="0.863cm" svg:x="0.233cm" svg:y="1.252cm"><text:p text:style-name="P82"><text:span text:style-name="T22">印</text:span></text:p>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<draw:equation draw:name="f0" draw:formula="left+$0 "/><draw:equation draw:name="f1" draw:formula="top+$0 "/><draw:equation draw:name="f2" draw:formula="right-$0 "/><draw:equation draw:name="f3" draw:formula="bottom-$0 "/><draw:equation draw:name="f4" draw:formula="$0 /2"/><draw:equation draw:name="f5" draw:formula="left+?f4 "/><draw:equation draw:name="f6" draw:formula="top+?f4 "/><draw:equation draw:name="f7" draw:formula="right-?f4 "/><draw:equation draw:name="f8" draw:formula="bottom-?f4 "/><draw:handle draw:handle-position="$0 top" draw:handle-range-x-minimum="0" draw:handle-range-x-maximum="10800"/></draw:enhanced-geometry></draw:custom-shape><draw:frame draw:style-name="gr7" draw:text-style-name="P80" svg:width="0.987cm" svg:height="0.863cm" svg:x="0.171cm" svg:y="2.227cm"><draw:text-box><text:p text:style-name="P80"><text:span text:style-name="T22">印</text:span></text:p></draw:text-box></draw:frame></draw:g>簽章</text:p>
          </table:table-cell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9">縣市</text:p>
          </table:table-cell>
          <table:covered-table-cell/>
          <table:covered-table-cell/>
          <table:table-cell table:style-name="表格1.A1" table:number-columns-spanned="6" office:value-type="string">
            <text:p text:style-name="P37">鄉鎮</text:p>
            <text:p text:style-name="P37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79">村里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7">鄰</text:p>
          </table:table-cell>
          <table:table-cell table:style-name="表格1.A1" table:number-columns-spanned="6" office:value-type="string">
            <text:p text:style-name="P37">街路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7">段</text:p>
          </table:table-cell>
          <table:covered-table-cell/>
          <table:covered-table-cell/>
          <table:table-cell table:style-name="表格1.A1" table:number-columns-spanned="3" office:value-type="string">
            <text:p text:style-name="P37">巷</text:p>
          </table:table-cell>
          <table:covered-table-cell/>
          <table:covered-table-cell/>
          <table:table-cell table:style-name="表格1.A1" table:number-columns-spanned="2" office:value-type="string">
            <text:p text:style-name="P37">弄</text:p>
          </table:table-cell>
          <table:covered-table-cell/>
          <table:table-cell table:style-name="表格1.A1" table:number-columns-spanned="2" office:value-type="string">
            <text:p text:style-name="P37">號</text:p>
          </table:table-cell>
          <table:covered-table-cell/>
          <table:table-cell table:style-name="表格1.A1" table:number-columns-spanned="3" office:value-type="string">
            <text:p text:style-name="P37">樓</text:p>
          </table:table-cell>
          <table:covered-table-cell/>
          <table:covered-table-cell/>
          <table:table-cell table:style-name="表格1.A1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table:number-columns-spanned="5" office:value-type="string">
            <text:p text:style-name="P57">權利人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0">林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0">30.06.05</text:p>
          </table:table-cell>
          <table:covered-table-cell/>
          <table:covered-table-cell/>
          <table:table-cell table:style-name="表格1.A1" table:number-columns-spanned="8" office:value-type="string">
            <text:p text:style-name="P54">A1234567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<text:span text:style-name="T17">臺中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50">清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0"/>
          </table:table-cell>
          <table:table-cell table:style-name="表格1.A1" table:number-columns-spanned="6" office:value-type="string">
            <text:p text:style-name="P50">萬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0"/>
          </table:table-cell>
          <table:covered-table-cell/>
          <table:covered-table-cell/>
          <table:table-cell table:style-name="表格1.A1" table:number-columns-spanned="3" office:value-type="string">
            <text:p text:style-name="P50"/>
          </table:table-cell>
          <table:covered-table-cell/>
          <table:covered-table-cell/>
          <table:table-cell table:style-name="表格1.A1" table:number-columns-spanned="2" office:value-type="string">
            <text:p text:style-name="P50"/>
          </table:table-cell>
          <table:covered-table-cell/>
          <table:table-cell table:style-name="表格1.A1" table:number-columns-spanned="2" office:value-type="string">
            <text:p text:style-name="P50">47-12</text:p>
          </table:table-cell>
          <table:covered-table-cell/>
          <table:table-cell table:style-name="表格1.A1" table:number-columns-spanned="3" office:value-type="string">
            <text:p text:style-name="P50">2</text:p>
          </table:table-cell>
          <table:covered-table-cell/>
          <table:covered-table-cell/>
          <table:table-cell table:style-name="表格1.A1" office:value-type="string">
            <text:p text:style-name="P56"/>
          </table:table-cell>
          <table:table-cell table:style-name="表格1.A1" table:number-columns-spanned="2" office:value-type="string">
            <text:p text:style-name="P53">1/2</text:p>
          </table:table-cell>
          <table:covered-table-cell/>
          <table:table-cell table:style-name="表格1.AI1" table:number-rows-spanned="4" office:value-type="string">
            <text:p text:style-name="P63"><draw:custom-shape text:anchor-type="char" draw:z-index="5" draw:style-name="gr5" draw:text-style-name="P82" svg:width="0.953cm" svg:height="0.863cm" svg:x="0.171cm" svg:y="2.505cm"><text:p text:style-name="P82"><text:span text:style-name="T21">印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 table:style-name="表格1.9">
          <table:covered-table-cell/>
          <table:covered-table-cell/>
          <table:table-cell table:style-name="表格1.A1" table:number-columns-spanned="5" office:value-type="string">
            <text:p text:style-name="P57">權利人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0">林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0">35.12.05</text:p>
          </table:table-cell>
          <table:covered-table-cell/>
          <table:covered-table-cell/>
          <table:table-cell table:style-name="表格1.A1" table:number-columns-spanned="8" office:value-type="string">
            <text:p text:style-name="P6"><text:span text:style-name="T15">A13579246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<text:span text:style-name="T17">臺中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50">清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0"/>
          </table:table-cell>
          <table:table-cell table:style-name="表格1.A1" table:number-columns-spanned="6" office:value-type="string">
            <text:p text:style-name="P50">萬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0"/>
          </table:table-cell>
          <table:covered-table-cell/>
          <table:covered-table-cell/>
          <table:table-cell table:style-name="表格1.A1" table:number-columns-spanned="3" office:value-type="string">
            <text:p text:style-name="P50"/>
          </table:table-cell>
          <table:covered-table-cell/>
          <table:covered-table-cell/>
          <table:table-cell table:style-name="表格1.A1" table:number-columns-spanned="2" office:value-type="string">
            <text:p text:style-name="P50"/>
          </table:table-cell>
          <table:covered-table-cell/>
          <table:table-cell table:style-name="表格1.A1" table:number-columns-spanned="2" office:value-type="string">
            <text:p text:style-name="P50">47-12</text:p>
          </table:table-cell>
          <table:covered-table-cell/>
          <table:table-cell table:style-name="表格1.A1" table:number-columns-spanned="3" office:value-type="string">
            <text:p text:style-name="P50">2</text:p>
          </table:table-cell>
          <table:covered-table-cell/>
          <table:covered-table-cell/>
          <table:table-cell table:style-name="表格1.A1" office:value-type="string">
            <text:p text:style-name="P56"/>
          </table:table-cell>
          <table:table-cell table:style-name="表格1.A1" table:number-columns-spanned="2" office:value-type="string">
            <text:p text:style-name="P53">1/2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2"/>
          </table:table-cell>
          <table:covered-table-cell/>
          <table:covered-table-cell/>
          <table:table-cell table:style-name="表格1.A1" table:number-columns-spanned="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2"/>
          </table:table-cell>
          <table:covered-table-cell/>
          <table:covered-table-cell/>
          <table:table-cell table:style-name="表格1.A1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2"/>
          </table:table-cell>
          <table:table-cell table:style-name="表格1.A1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2"/>
          </table:table-cell>
          <table:covered-table-cell/>
          <table:covered-table-cell/>
          <table:table-cell table:style-name="表格1.A1" table:number-columns-spanned="3" office:value-type="string">
            <text:p text:style-name="P42"/>
          </table:table-cell>
          <table:covered-table-cell/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table:number-columns-spanned="3" office:value-type="string">
            <text:p text:style-name="P42"/>
          </table:table-cell>
          <table:covered-table-cell/>
          <table:covered-table-cell/>
          <table:table-cell table:style-name="表格1.A1" office:value-type="string">
            <text:p text:style-name="P42"/>
          </table:table-cell>
          <table:table-cell table:style-name="表格1.A1" table:number-columns-spanned="2" office:value-type="string">
            <text:p text:style-name="P42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table:number-columns-spanned="5" office:value-type="string">
            <text:p text:style-name="P51">代理人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1">李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1">45.10.10</text:p>
          </table:table-cell>
          <table:covered-table-cell/>
          <table:covered-table-cell/>
          <table:table-cell table:style-name="表格1.A1" table:number-columns-spanned="8" office:value-type="string">
            <text:p text:style-name="P55">A9876543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<text:span text:style-name="T17">臺中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50">清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1">樟林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7"/>
          </table:table-cell>
          <table:table-cell table:style-name="表格1.A1" table:number-columns-spanned="6" office:value-type="string">
            <text:p text:style-name="P51">保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7"/>
          </table:table-cell>
          <table:covered-table-cell/>
          <table:covered-table-cell/>
          <table:table-cell table:style-name="表格1.A1" table:number-columns-spanned="3" office:value-type="string">
            <text:p text:style-name="P47"/>
          </table:table-cell>
          <table:covered-table-cell/>
          <table:covered-table-cell/>
          <table:table-cell table:style-name="表格1.A1" table:number-columns-spanned="2" office:value-type="string">
            <text:p text:style-name="P47"/>
          </table:table-cell>
          <table:covered-table-cell/>
          <table:table-cell table:style-name="表格1.A1" table:number-columns-spanned="2" office:value-type="string">
            <text:p text:style-name="P51">15</text:p>
          </table:table-cell>
          <table:covered-table-cell/>
          <table:table-cell table:style-name="表格1.A1" table:number-columns-spanned="3" office:value-type="string">
            <text:p text:style-name="P51">2</text:p>
          </table:table-cell>
          <table:covered-table-cell/>
          <table:covered-table-cell/>
          <table:table-cell table:style-name="表格1.A1" office:value-type="string">
            <text:p text:style-name="P47"/>
          </table:table-cell>
          <table:table-cell table:style-name="表格1.A1" table:number-columns-spanned="2" office:value-type="string">
            <text:p text:style-name="P47"/>
          </table:table-cell>
          <table:covered-table-cell/>
          <table:covered-table-cell/>
        </table:table-row>
        <table:table-row table:style-name="表格1.30">
          <table:table-cell table:style-name="表格1.A1" table:number-columns-spanned="5" office:value-type="string">
            <text:p text:style-name="P3">(20)</text:p>
            <text:p text:style-name="P3">簽收測量定期通知書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67"><text:span text:style-name="T7">　</text:span><text:span text:style-name="T17">99</text:span><text:span text:style-name="T7">　年　</text:span><text:span text:style-name="T19">12</text:span><text:span text:style-name="T7">　月　</text:span><text:span text:style-name="T18">3</text:span><text:span text:style-name="T17">1</text:span><text:span text:style-name="T7">　日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14" office:value-type="string">
            <text:p text:style-name="P64"><draw:custom-shape text:anchor-type="char" draw:z-index="6" draw:style-name="gr5" draw:text-style-name="P82" svg:width="0.953cm" svg:height="0.863cm" svg:x="0.466cm" svg:y="0.517cm"><text:p text:style-name="P82"><text:span text:style-name="T21">印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6">(21)</text:p>
            <text:p text:style-name="P26">核發成果</text:p>
          </table:table-cell>
          <table:covered-table-cell/>
          <table:covered-table-cell/>
          <table:covered-table-cell/>
          <table:table-cell table:style-name="表格1.AI1" table:number-columns-spanned="26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rows-spanned="4" table:number-columns-spanned="3" office:value-type="string">
            <text:p text:style-name="P4">(22)</text:p>
            <text:p text:style-name="P4">本案處理經過情形︵</text:p>
            <text:p text:style-name="P37">以下各欄</text:p>
            <text:p text:style-name="P37"><text:soft-page-break/>申請人請勿填寫</text:p>
            <text:p text:style-name="P37">︶</text:p>
          </table:table-cell>
          <table:covered-table-cell/>
          <table:covered-table-cell/>
          <table:table-cell table:style-name="表格1.A31" table:number-columns-spanned="10" office:value-type="string">
            <text:p text:style-name="P45">測量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8" office:value-type="string">
            <text:p text:style-name="P45">測量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4" office:value-type="string">
            <text:p text:style-name="P45">測量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1" table:number-columns-spanned="12" office:value-type="string">
            <text:p text:style-name="P62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0" office:value-type="string">
            <text:p text:style-name="P62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31" table:number-columns-spanned="5" office:value-type="string">
            <text:p text:style-name="P62">登記核定</text:p>
          </table:table-cell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covered-table-cell/>
          <table:covered-table-cell/>
          <table:table-cell table:style-name="表格1.D32" table:number-columns-spanned="10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2" table:number-columns-spanned="8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2" table:number-columns-spanned="14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2" table:number-columns-spanned="12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2" table:number-columns-spanned="10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32" table:number-columns-spanned="5" office:value-type="string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A31" table:number-columns-spanned="6" office:value-type="string">
            <text:p text:style-name="P62">登 <text:s/>簿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5" office:value-type="string">
            <text:p text:style-name="P62">校 <text:s/>簿</text:p>
          </table:table-cell>
          <table:covered-table-cell/>
          <table:covered-table-cell/>
          <table:covered-table-cell/>
          <table:covered-table-cell/>
          <table:table-cell table:style-name="表格1.A31" table:number-columns-spanned="4" office:value-type="string">
            <text:p text:style-name="P62">書 <text:s/>狀</text:p>
            <text:p text:style-name="P62">列 <text:s/>印</text:p>
          </table:table-cell>
          <table:covered-table-cell/>
          <table:covered-table-cell/>
          <table:covered-table-cell/>
          <table:table-cell table:style-name="表格1.A31" table:number-columns-spanned="8" office:value-type="string">
            <text:p text:style-name="P62">校 <text:s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9" office:value-type="string">
            <text:p text:style-name="P62">書 <text:s/>狀</text:p>
            <text:p text:style-name="P62">用 <text:s/>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6" office:value-type="string">
            <text:p text:style-name="P62">地 <text:s/>價</text:p>
            <text:p text:style-name="P62">異 <text:s/>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9" office:value-type="string">
            <text:p text:style-name="P62">通 <text:s/>知</text:p>
            <text:p text:style-name="P62">領 <text:s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4" office:value-type="string">
            <text:p text:style-name="P62">異 <text:s/>動</text:p>
            <text:p text:style-name="P62">通 <text:s/>知</text:p>
          </table:table-cell>
          <table:covered-table-cell/>
          <table:covered-table-cell/>
          <table:covered-table-cell/>
          <table:table-cell table:style-name="表格1.A31" table:number-columns-spanned="6" office:value-type="string">
            <text:p text:style-name="P62">交 <text:s/>付</text:p>
            <text:p text:style-name="P62">發 <text:s/>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F31" table:number-columns-spanned="2" office:value-type="string">
            <text:p text:style-name="P62">歸 <text:s/>檔</text:p>
          </table:table-cell>
          <table:covered-table-cell/>
        </table:table-row>
        <table:table-row table:style-name="表格1.34">
          <table:covered-table-cell/>
          <table:covered-table-cell/>
          <table:covered-table-cell/>
          <table:table-cell table:style-name="表格1.A1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2" office:value-type="string">
            <text:p text:style-name="P61"/>
          </table:table-cell>
          <table:covered-table-cell/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4pt" style:font-name-asian="標楷體" style:font-size-asian="14pt" style:font-name-complex="標楷體" style:font-size-complex="14pt"/>
    </style:style>
    <style:page-layout style:name="Mpm1">
      <style:page-layout-properties fo:page-width="29.7cm" fo:page-height="21.001cm" style:num-format="1" style:print-orientation="landscape" fo:margin-top="2cm" fo:margin-bottom="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範例一：未涉及原有標示變更者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建物測量及標示變更登記申請書範例(未涉及原有標示變更)</dc:title>
    <dc:subject>建物測量及標示變更登記申請書範例(未涉及原有標示變更)</dc:subject>
    <meta:keyword>建物測量及標示變更登記申請書範例(未涉及原有標示變更)</meta:keyword>
    <meta:initial-creator>301000000A</meta:initial-creator>
    <meta:creation-date>2012-01-20T11:00:00</meta:creation-date>
    <dc:creator>Your User Name</dc:creator>
    <dc:date>2012-01-20T11:02:00</dc:date>
    <meta:print-date>2007-05-11T17:51:00</meta:print-date>
    <meta:editing-cycles>3</meta:editing-cycles>
    <meta:editing-duration>PT4M</meta:editing-duration>
    <meta:document-statistic meta:table-count="1" meta:image-count="0" meta:object-count="0" meta:page-count="3" meta:paragraph-count="209" meta:word-count="768" meta:character-count="1518"/>
    <meta:generator>OpenOffice/4.1.2$Win32 OpenOffice.org_project/412m3$Build-9782</meta:generator>
  </office:meta>
</office:document-meta>
</file>