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text-properties style:font-name-complex="標楷體"/>
    </style:style>
    <style:style style:name="P2" style:family="paragraph" style:parent-style-name="Text_20_body_20_indent" style:list-style-name="WW8Num4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14.111cm" fo:margin-right="0cm" fo:text-indent="-14.111cm" style:auto-text-indent="false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2" style:family="paragraph" style:parent-style-name="Standard" style:list-style-name="WW8Num2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3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088cm" fo:margin-right="0cm" fo:text-align="center" style:justify-single-word="false" fo:text-indent="-1.088cm" style:auto-text-indent="false"/>
    </style:style>
    <style:style style:name="P16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7" style:family="paragraph" style:parent-style-name="Standard">
      <style:paragraph-properties fo:margin-left="0.33cm" fo:margin-right="0cm" fo:text-align="justify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2.275cm" fo:margin-right="0cm" fo:text-align="justify" style:justify-single-word="false" fo:text-indent="-1.575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2.275cm" fo:margin-right="0cm" fo:text-align="justify" style:justify-single-word="false" fo:text-indent="-1.575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建物所有權第一次登記「土地登記申請書」填寫說明</text:p>
      <text:list xml:id="list3171548956745041269" text:style-name="WW8Num3">
        <text:list-item>
          <text:p text:style-name="P5">一般填法</text:p>
        </text:list-item>
      </text:list>
      <text:list xml:id="list850846154308697722" text:style-name="WW8Num4">
        <text:list-item>
          <text:p text:style-name="P10">以毛筆、黑色、藍色墨汁鋼筆、原子筆或電腦打字正楷填寫。</text:p>
        </text:list-item>
        <text:list-item>
          <text:p text:style-name="P2">字體需端正，不得潦草，如有增、刪文字時，應在增、刪處由申請人蓋章，不得使用修正液（帶）。</text:p>
        </text:list-item>
      </text:list>
      <text:list xml:id="list35222484" text:continue-list="list3171548956745041269" text:style-name="WW8Num3">
        <text:list-item>
          <text:p text:style-name="P5">各欄填法</text:p>
        </text:list-item>
      </text:list>
      <text:list xml:id="list2149915974930723387" text:style-name="WW8Num2">
        <text:list-item>
          <text:p text:style-name="P11"><text:span text:style-name="T5">第（</text:span><text:span text:style-name="T5">1</text:span><text:span text:style-name="T5">）欄「受理機關」按土地（建物）所在地之市（縣）及地政事務所之名稱填寫。如屬</text:span><text:span text:style-name="T4">跨所申請案件，請於「跨所申請」欄打勾，並分別填寫受理機關及資料管轄機關名稱。</text:span></text:p>
        </text:list-item>
        <text:list-item>
          <text:p text:style-name="P12"><text:span text:style-name="T5">第（</text:span><text:span text:style-name="T5">2</text:span><text:span text:style-name="T5">）（</text:span><text:span text:style-name="T5">3</text:span><text:span text:style-name="T5">）（</text:span><text:span text:style-name="T5">4</text:span><text:span text:style-name="T5">）（</text:span><text:span text:style-name="T5">5</text:span><text:span text:style-name="T5">）欄「原因發生日期」「申請登記事由」「登記原因」「標示及申請權利內容」按下表所列自行打勾或選擇填入空格內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5"><text:span text:style-name="T5">（</text:span><text:span text:style-name="T5">2</text:span><text:span text:style-name="T5">）原因發生日期</text:span></text:p>
          </table:table-cell>
          <table:table-cell table:style-name="表格1.A1" office:value-type="string">
            <text:p text:style-name="P15"><text:span text:style-name="T5">（</text:span><text:span text:style-name="T5">3</text:span><text:span text:style-name="T5">）申請登記事由</text:span></text:p>
          </table:table-cell>
          <table:table-cell table:style-name="表格1.A1" office:value-type="string">
            <text:p text:style-name="P16"><text:span text:style-name="T5">（</text:span><text:span text:style-name="T5">4</text:span><text:span text:style-name="T5">）登記原因</text:span></text:p>
          </table:table-cell>
          <table:table-cell table:style-name="表格1.D1" office:value-type="string">
            <text:p text:style-name="P15"><text:span text:style-name="T5">（</text:span><text:span text:style-name="T5">5</text:span><text:span text:style-name="T5">）標示及申請權利內容</text:span></text:p>
          </table:table-cell>
        </table:table-row>
        <table:table-row table:style-name="表格1.1">
          <table:table-cell table:style-name="表格1.A2" office:value-type="string">
            <text:p text:style-name="P1">1.使用執照核發之日</text:p>
            <text:p text:style-name="P17">2.建築完成之日</text:p>
          </table:table-cell>
          <table:table-cell table:style-name="表格1.A1" office:value-type="string">
            <text:p text:style-name="P6">所有權第一次登記</text:p>
          </table:table-cell>
          <table:table-cell table:style-name="表格1.A1" office:value-type="string">
            <text:p text:style-name="P18">第一次登記</text:p>
          </table:table-cell>
          <table:table-cell table:style-name="表格1.D1" office:value-type="string">
            <text:p text:style-name="P6">建物測量成果圖</text:p>
          </table:table-cell>
        </table:table-row>
      </table:table>
      <text:list xml:id="list9136417567522181249" text:style-name="WW8Num1">
        <text:list-item>
          <text:p text:style-name="P13"><text:span text:style-name="T5">第（</text:span><text:span text:style-name="T5">6</text:span><text:span text:style-name="T5">）欄「附繳證件」︰按所附證件名稱、份數分行填列並裝訂，若空格不夠填寫時可填入第（</text:span><text:span text:style-name="T5">9</text:span><text:span text:style-name="T5">）欄，身分證或戶口名簿請影印正反面，並切結與正本相符後認章。</text:span></text:p>
        </text:list-item>
        <text:list-item>
          <text:p text:style-name="P14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8"><text:span text:style-name="T5">第（</text:span><text:span text:style-name="T5">8</text:span><text:span text:style-name="T5">）欄為便利通知申請人，請填寫「聯絡電話」、「傳真電話」及「電子郵件信箱」。</text:span></text:p>
        </text:list-item>
        <text:list-item>
          <text:p text:style-name="P7">第（9）欄備註︰專供申請書上各欄無法填寫而必須填載事項。</text:p>
        </text:list-item>
        <text:list-item>
          <text:p text:style-name="P13"><text:span text:style-name="T5">第（</text:span><text:span text:style-name="T5">1</text:span><text:span text:style-name="T5">0）欄「申請人」：係指權利人，如有委託代理人（含複代理人）申請登記者，尚包括代理人。如不敷使用，增頁部分應加蓋騎縫章。</text:span></text:p>
        </text:list-item>
        <text:list-item>
          <text:p text:style-name="P13"><text:span text:style-name="T5">第（</text:span><text:span text:style-name="T5">11</text:span><text:span text:style-name="T5">）欄「權利人或義務人」︰建物所有權第一次登記時以權利人填寫；申請人為未成年人、禁治產人或法人者，須加填法定代理人（如父母、監護人或公司法定代表人）。如有委託他人申請者加填「代理人」，若尚有委任複代理人者，一併加填「複代理人」。</text:span></text:p>
        </text:list-item>
        <text:list-item>
          <text:p text:style-name="P13"><text:span text:style-name="T5">第（</text:span><text:span text:style-name="T5">12</text:span><text:span text:style-name="T5">）欄「姓名或名稱」︰自然人依照戶籍謄本、戶口名簿、身分證或其他證明文件記載填寫，法人則先填法人名稱後再加填法定代表人姓名。</text:span></text:p>
        </text:list-item>
        <text:list-item>
          <text:p text:style-name="P13"><text:soft-page-break/><text:span text:style-name="T5">第（</text:span><text:span text:style-name="T5">13</text:span><text:span text:style-name="T5">）（</text:span><text:span text:style-name="T5">14</text:span><text:span text:style-name="T5">）欄「出生年月日」「統一編號」︰自然人依照戶籍謄本、戶口名簿、身分證或其他證明文件記載填寫，法人請填寫公司統一編號或扣繳單位統一編號。</text:span></text:p>
        </text:list-item>
        <text:list-item>
          <text:p text:style-name="P19"><text:span text:style-name="T5">第（</text:span><text:span text:style-name="T5">15</text:span><text:span text:style-name="T5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  </text:list-item>
        <text:list-item>
          <text:p text:style-name="P19"><text:span text:style-name="T5">第（</text:span><text:span text:style-name="T5">1</text:span><text:span text:style-name="T5">6）欄「簽章」︰權利人應蓋用與所填之姓名或名稱相同之印章。</text:span></text:p>
        </text:list-item>
        <text:list-item>
          <text:p text:style-name="P20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9"><text:span text:style-name="T3">附註︰</text:span><text:span text:style-name="T5">本填寫說明如遇法令變更時，應依變更後之規定填寫。</text:span><text:span text:style-name="T9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size="14pt" style:font-name-asian="華康楷書體W5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801cm" fo:margin-right="0cm" fo:text-indent="0cm" style:auto-text-indent="false">
        <style:tab-stops>
          <style:tab-stop style:position="0cm"/>
          <style:tab-stop style:position="1.647cm"/>
        </style:tab-stops>
      </style:paragraph-properties>
      <style:text-properties style:font-name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WW8Num2z0" style:family="text">
      <style:text-properties style:font-name="標楷體" fo:font-size="14pt" style:font-name-asian="標楷體" style:font-size-asian="14pt" style:font-name-complex="標楷體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47cm" fo:margin-bottom="2cm" fo:margin-left="2.2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82"/><text:span text:style-name="MT1"><text:s text:c="37"/>S0700037301</text:span>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12-01-20T11:02:00</meta:creation-date>
    <dc:creator>Your User Name</dc:creator>
    <dc:date>2012-01-20T11:02:00</dc:date>
    <meta:print-date>2002-02-08T11:15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1107" meta:character-count="1270"/>
    <meta:generator>OpenOffice/4.1.2$Win32 OpenOffice.org_project/412m3$Build-9782</meta:generator>
  </office:meta>
</office:document-meta>
</file>