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68cm" fo:margin-left="-0.076cm" style:page-number="auto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686cm"/>
    </style:style>
    <style:style style:name="表格1.C" style:family="table-column">
      <style:table-column-properties style:column-width="0.286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2.574cm"/>
    </style:style>
    <style:style style:name="表格1.F" style:family="table-column">
      <style:table-column-properties style:column-width="2.219cm"/>
    </style:style>
    <style:style style:name="表格1.G" style:family="table-column">
      <style:table-column-properties style:column-width="9.128cm"/>
    </style:style>
    <style:style style:name="表格1.1" style:family="table-row">
      <style:table-row-properties style:min-row-height="1.53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0.80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1.3" style:family="table-row">
      <style:table-row-properties style:min-row-height="0.95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4" style:family="table-row">
      <style:table-row-properties style:min-row-height="1.88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5" style:family="table-row">
      <style:table-row-properties style:min-row-height="1.838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6" style:family="table-row">
      <style:table-row-properties style:min-row-height="3.956cm" style:keep-together="false" fo:keep-together="always"/>
    </style:style>
    <style:style style:name="表格1.A6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02cm solid #000000" fo:border-bottom="0.039cm double #000000" style:writing-mode="lr-tb"/>
    </style:style>
    <style:style style:name="表格1.B6" style:family="table-cell">
      <style:table-cell-properties style:vertical-align="top" style:border-line-width-bottom="0.002cm 0.035cm 0.002cm" fo:padding-left="0.049cm" fo:padding-right="0.049cm" fo:padding-top="0cm" fo:padding-bottom="0cm" fo:border-left="0.002cm solid #000000" fo:border-right="0.035cm solid #000000" fo:border-top="0.002cm solid #000000" fo:border-bottom="0.039cm double #000000" style:writing-mode="lr-tb"/>
    </style:style>
    <style:style style:name="表格1.7" style:family="table-row">
      <style:table-row-properties style:min-row-height="3.891cm" style:keep-together="false" fo:keep-together="always"/>
    </style:style>
    <style:style style:name="表格1.A7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7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1.D7" style:family="table-cell">
      <style:table-cell-properties style:vertical-align="top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1.8" style:family="table-row">
      <style:table-row-properties style:min-row-height="3.958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2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-0.159cm" fo:margin-right="0cm" fo:text-align="justify" style:justify-single-word="false" fo:text-indent="-0.79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-0.953cm" fo:margin-right="0cm" fo:text-align="justify" style:justify-single-word="false" fo:text-indent="0.441cm" style:auto-text-indent="false" style:snap-to-layout-grid="false"/>
    </style:style>
    <style:style style:name="P17" style:family="paragraph" style:parent-style-name="Standard">
      <style:paragraph-properties fo:margin-left="1.164cm" fo:margin-right="0cm" fo:text-align="justify" style:justify-single-word="false" fo:text-indent="-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1.016cm" fo:margin-right="0cm" fo:text-align="justify" style:justify-single-word="false" fo:text-indent="-1.96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Heading_20_1">
      <style:paragraph-properties fo:line-height="10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□</text:span><draw:frame draw:style-name="fr1" draw:name="框架1" text:anchor-type="char" svg:x="2.223cm" svg:y="0.259cm" svg:width="5.08cm" svg:height="1.27cm" draw:z-index="0"><draw:text-box><text:p text:style-name="Standard"><text:span text:style-name="T1">（複核）申請書</text:span></text:p></draw:text-box></draw:frame><text:span text:style-name="T3">緩徵　　　　　　　　　　 <text:s text:c="2"/></text:span><text:span text:style-name="T5">申請日期：民國 <text:s text:c="2"/>年 <text:s text:c="2"/>月 <text:s text:c="2"/>日</text:span><text:span text:style-name="T3">　　　　　　　　　　　　　　　　　　　</text:span></text:p>
            <text:p text:style-name="P2"><text:span text:style-name="T2">□</text:span><text:span text:style-name="T3">禁役</text:span><text:span text:style-name="T4">　　　　　　　　　　 <text:s text:c="2"/></text:span><text:span text:style-name="T5">申請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8">姓 <text:s text:c="2"/>名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3">出生日期</text:p>
          </table:table-cell>
          <table:table-cell table:style-name="表格1.G2" office:value-type="string">
            <text:p text:style-name="P2"><text:span text:style-name="T8">民國 <text:s text:c="9"/>年 <text:s text:c="7"/>月 <text:s text:c="7"/>日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身分證字號</text:p>
          </table:table-cell>
          <table:covered-table-cell/>
          <table:table-cell table:style-name="表格1.C3" table:number-columns-spanned="3" office:value-type="string">
            <text:h text:style-name="P19" text:outline-level="1"/>
          </table:table-cell>
          <table:covered-table-cell/>
          <table:covered-table-cell/>
          <table:table-cell table:style-name="表格1.F3" office:value-type="string">
            <text:p text:style-name="P3">戶籍地址</text:p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rows-spanned="2" office:value-type="string">
            <text:p text:style-name="P10"/>
            <text:p text:style-name="P10"/>
            <text:p text:style-name="P10"/>
            <text:p text:style-name="P3">原因</text:p>
          </table:table-cell>
          <table:table-cell table:style-name="表格1.B4" table:number-columns-spanned="3" office:value-type="string">
            <text:p text:style-name="P3"/>
            <text:p text:style-name="P3">緩徵</text:p>
          </table:table-cell>
          <table:covered-table-cell/>
          <table:covered-table-cell/>
          <table:table-cell table:style-name="表格1.E4" table:number-columns-spanned="3" office:value-type="string">
            <text:p text:style-name="P1">□公立或已立案之私立高級中學及其同等以上學校在校之學生</text:p>
            <text:p text:style-name="P11"><text:span text:style-name="T6">□</text:span><text:span text:style-name="T8">犯最重本刑為有期徒刑以上之刑之罪在追訴中者，或犯罪處徒刑在執行中者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3" office:value-type="string">
            <text:p text:style-name="P3"/>
            <text:p text:style-name="P3">禁役</text:p>
          </table:table-cell>
          <table:covered-table-cell/>
          <table:covered-table-cell/>
          <table:table-cell table:style-name="表格1.E4" table:number-columns-spanned="3" office:value-type="string">
            <text:p text:style-name="P3">□曾判處5年以上有期徒刑者</text:p>
            <text:p text:style-name="P12">□執行有期徒刑在監合計滿3年者（經裁定感訓處分者，其感訓處分期間應計入有期徒刑在監執行期間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/>
            <text:p text:style-name="P3"/>
            <text:p text:style-name="P3"/>
            <text:p text:style-name="P3">證件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6">核定</text:p>
          </table:table-cell>
          <table:table-cell table:style-name="表格1.B7" table:number-columns-spanned="2" office:value-type="string">
            <text:p text:style-name="P8">直</text:p>
            <text:p text:style-name="P8">轄</text:p>
            <text:p text:style-name="P8">市</text:p>
            <text:p text:style-name="P8">縣</text:p>
            <text:p text:style-name="P8">市</text:p>
            <text:p text:style-name="P8">政</text:p>
            <text:p text:style-name="P8">府</text:p>
          </table:table-cell>
          <table:covered-table-cell/>
          <table:table-cell table:style-name="表格1.D7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8">鄉</text:p>
            <text:p text:style-name="P8">鎮</text:p>
            <text:p text:style-name="P8">市</text:p>
            <text:p text:style-name="P8">區</text:p>
            <text:p text:style-name="P8">公</text:p>
            <text:p text:style-name="P8">所</text:p>
          </table:table-cell>
          <table:covered-table-cell/>
          <table:table-cell table:style-name="表格1.D8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3">說明：</text:p>
      <text:p text:style-name="P13">一、法條依據：</text:p>
      <text:p text:style-name="P9">◎緩徵：兵役法第35條。</text:p>
      <text:p text:style-name="P14"><text:span text:style-name="T7">在學緩徵：免役禁役緩徵緩召實施辦法第12條。</text:span></text:p>
      <text:p text:style-name="P15">高級中等以上學校學生申請緩徵作業要點第8點。</text:p>
      <text:p text:style-name="P14"><text:span text:style-name="T7">因案緩徵：免役禁役緩徵緩召實施辦法第17條。</text:span></text:p>
      <text:p text:style-name="P9">◎禁役：兵役法第5條。</text:p>
      <text:p text:style-name="P14"><text:span text:style-name="T7">免役禁役緩徵緩召實施辦法第9條。</text:span></text:p>
      <text:p text:style-name="P16"><text:span text:style-name="T7">　 ◎複核：免役禁役緩徵緩召實施辦法第36條。</text:span></text:p>
      <text:p text:style-name="P17">二、證件欄：申請在學緩徵應檢附學校出具之暫緩徵集用證明書；申請因案緩徵應檢附起訴書或其他證明。申請禁役應檢附判決書、執行指揮書及出監證明書。前揭證件均應詳實填列發證字號。</text:p>
      <text:p text:style-name="P18">三、對於緩徵、禁役之核定有異議者，應於接到證明書或通知書之次日起30日內，填具複核申請書，檢附有效證件，申請複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text-align="center" style:justify-single-word="false" fo:keep-with-next="always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" style:display-name=" 字元" style:family="text" style:parent-style-name="預設段落字型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□緩徵　　　　　　　　　　   申請日期：民國  年  月  日　　　　　　　　　　　　　　　　　　　</dc:title>
    <meta:initial-creator>wh081</meta:initial-creator>
    <meta:creation-date>2010-03-31T15:47:00</meta:creation-date>
    <dc:creator>user</dc:creator>
    <dc:date>2010-03-31T15:47:00</dc:date>
    <meta:print-date>2009-10-20T10:34:00</meta:print-date>
    <meta:editing-cycles>2</meta:editing-cycles>
    <meta:editing-duration>P15824DT17H31M44S</meta:editing-duration>
    <meta:document-statistic meta:table-count="1" meta:image-count="0" meta:object-count="0" meta:page-count="1" meta:paragraph-count="41" meta:word-count="463" meta:character-count="553"/>
    <meta:generator>OpenOffice/4.1.2$Win32 OpenOffice.org_project/412m3$Build-9782</meta:generator>
  </office:meta>
</office:document-meta>
</file>