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0.706cm" style:auto-text-indent="false"/>
    </style:style>
    <style:style style:name="P4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5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name-complex="標楷體" style:font-size-complex="18pt" style:font-weight-complex="bold"/>
    </style:style>
    <style:style style:name="P6" style:family="paragraph" style:parent-style-name="Standard" style:master-page-name="Standard">
      <style:paragraph-properties fo:margin-left="0cm" fo:margin-right="0cm" fo:text-indent="0.706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cm" fo:margin-right="0cm" fo:text-indent="4.233cm" style:auto-text-indent="false"/>
    </style:style>
    <style:style style:name="P8" style:family="paragraph" style:parent-style-name="Standard">
      <style:paragraph-properties fo:margin-left="4.24cm" fo:margin-right="0cm" fo:text-indent="0cm" style:auto-text-indent="false"/>
    </style:style>
    <style:style style:name="P9" style:family="paragraph" style:parent-style-name="Standard">
      <style:paragraph-properties fo:margin-left="4.24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18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 style:font-size-complex="18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 fo:font-size="18pt" style:font-size-asian="18pt" style:font-size-complex="18pt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請人：</text:p>
      <text:p text:style-name="P1"/>
      <text:p text:style-name="P3"><text:span text:style-name="T5">應備文件：</text:span><text:span text:style-name="T2">□</text:span><text:span text:style-name="T2">國民身分證</text:span></text:p>
      <text:p text:style-name="P4"><text:s text:c="10"/>□印章</text:p>
      <text:p text:style-name="P7"><text:span text:style-name="T1">□曾判處5年以上有期徒刑判決確定書</text:span></text:p>
      <text:p text:style-name="P8"><text:span text:style-name="T4">□執行有期徒刑在監合計3年之入監及</text:span></text:p>
      <text:p text:style-name="P8"><text:span text:style-name="T4"><text:s text:c="2"/>出監證明書</text:span></text:p>
      <text:p text:style-name="P9"/>
      <text:p text:style-name="P5">法律依據:免役禁役緩徵緩召實施辦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51cm" fo:text-indent="-1.27cm" fo:margin-left="5.5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74cm" fo:text-indent="-0.847cm" fo:margin-left="8.47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2cm" fo:text-indent="-0.847cm" fo:margin-left="9.3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167cm" fo:text-indent="-0.847cm" fo:margin-left="10.1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014cm" fo:text-indent="-0.847cm" fo:margin-left="11.01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86cm" fo:text-indent="-0.847cm" fo:margin-left="11.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MT1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MT2" style:family="text">
      <style:text-properties fo:color="#0000ff" fo:font-size="18pt" style:font-size-asian="18pt" style:font-size-complex="18pt"/>
    </style:style>
    <style:style style:name="MT3" style:family="text">
      <style:text-properties fo:font-size="18pt" style:font-size-asian="18pt" style:font-size-complex="18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各區公所役男禁役</text:span></text:p>
        <text:p text:style-name="MP2">應備文件告知書</text:p>
        <text:p text:style-name="MP2"/>
      </style:header>
      <style:footer>
        <text:p text:style-name="Footer"><text:span text:style-name="MT2">376598400A300035 <text:s/></text:span><text:span text:style-name="MT3"><text:s text:c="9"/></text:span><text:span text:style-name="Page_20_Number"><text:page-number text:select-page="current">1</text:page-number></text:span><text:span text:style-name="Page_20_Number">/1</text:span><text:span text:style-name="MT3"> <text:s text:c="8"/></text:span><text:span text:style-name="MT2"><text:s text:c="11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役男禁役應備文件告知書</dc:title>
    <meta:initial-creator>tccg</meta:initial-creator>
    <meta:creation-date>2009-10-07T15:13:00</meta:creation-date>
    <dc:creator>研考會</dc:creator>
    <dc:date>2011-10-07T11:04:00</dc:date>
    <meta:print-date>2009-10-22T10:25:00</meta:print-date>
    <meta:editing-cycles>10</meta:editing-cycles>
    <meta:editing-duration>PT11M</meta:editing-duration>
    <meta:document-statistic meta:table-count="0" meta:image-count="0" meta:object-count="0" meta:page-count="1" meta:paragraph-count="10" meta:word-count="95" meta:character-count="163"/>
    <meta:generator>OpenOffice/4.1.2$Win32 OpenOffice.org_project/412m3$Build-9782</meta:generator>
  </office:meta>
</office:document-meta>
</file>