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944in"/>
    </style:style>
    <style:style style:name="TableColumn11" style:family="table-column">
      <style:table-column-properties style:column-width="1.1472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0.5013in"/>
    </style:style>
    <style:style style:name="TableColumn14" style:family="table-column">
      <style:table-column-properties style:column-width="0.2722in"/>
    </style:style>
    <style:style style:name="TableColumn15" style:family="table-column">
      <style:table-column-properties style:column-width="0.601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3in"/>
    </style:style>
    <style:style style:name="Table9" style:family="table">
      <style:table-properties style:width="7.25in" fo:margin-left="-0.05in" table:align="left"/>
    </style:style>
    <style:style style:name="TableRow19" style:family="table-row">
      <style:table-row-properties style:min-row-height="0.238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9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59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text-properties style:font-name="華康新儷粗黑" style:font-name-asian="標楷體" fo:font-size="13pt" style:font-size-asian="13pt" style:font-size-complex="13pt"/>
    </style:style>
    <style:style style:name="P119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0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1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2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3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4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5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P126" style:parent-style-name="內文" style:family="paragraph">
      <style:text-properties style:font-name="華康新儷粗黑" style:font-name-asian="標楷體" fo:font-size="8pt" style:font-size-asian="8pt" style:font-size-complex="8pt"/>
    </style:style>
    <style:style style:name="TableRow127" style:family="table-row">
      <style:table-row-properties style:min-row-height="0.259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1.0833in" fo:text-indent="-1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inden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indent="0.1666in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indent="0.0902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fo:line-height="0.3472in" fo:text-indent="0.0833in"/>
    </style:style>
    <style:style style:name="T200" style:parent-style-name="預設段落字型" style:family="text">
      <style:text-properties style:font-name="華康新儷粗黑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華康新儷粗黑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華康新儷粗黑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華康新儷粗黑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/>
    </style:style>
    <style:style style:name="TableRow210" style:family="table-row">
      <style:table-row-properties style:min-row-height="0.259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1.3368in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784in"/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華康新儷粗黑" style:font-name-asian="標楷體" fo:font-weight="bold" style:font-weight-asian="bold" style:font-size-complex="12pt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472in" fo:text-indent="0.8756in"/>
    </style:style>
    <style:style style:name="T265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華康新儷粗黑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華康新儷粗黑"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華康新儷粗黑" style:font-name-asian="標楷體" fo:font-weight="bold" style:font-weight-asian="bold" fo:font-size="10pt" style:font-size-asian="10pt"/>
    </style:style>
    <style:style style:name="TableRow269" style:family="table-row">
      <style:table-row-properties style:min-row-height="0.3965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73" style:parent-style-name="預設段落字型" style:family="text">
      <style:text-properties style:font-name="華康新儷粗黑" style:font-name-asian="標楷體" fo:font-size="14pt" style:font-size-asian="14pt"/>
    </style:style>
    <style:style style:name="T274" style:parent-style-name="預設段落字型" style:family="text">
      <style:text-properties style:font-name="華康新儷粗黑" style:font-name-asian="標楷體" fo:font-size="14pt" style:font-size-asian="14pt"/>
    </style:style>
    <style:style style:name="T275" style:parent-style-name="預設段落字型" style:family="text">
      <style:text-properties style:font-name="華康新儷粗黑" style:font-name-asian="標楷體" fo:font-size="14pt" style:font-size-asian="14pt"/>
    </style:style>
    <style:style style:name="T276" style:parent-style-name="預設段落字型" style:family="text">
      <style:text-properties style:font-name="華康新儷粗黑" style:font-name-asian="標楷體" fo:font-size="14pt" style:font-size-asian="14pt"/>
    </style:style>
    <style:style style:name="T277" style:parent-style-name="預設段落字型" style:family="text">
      <style:text-properties style:font-name="華康新儷粗黑" style:font-name-asian="標楷體" fo:font-size="14pt" style:font-size-asian="14pt"/>
    </style:style>
    <style:style style:name="T278" style:parent-style-name="預設段落字型" style:family="text">
      <style:text-properties style:font-name="華康新儷粗黑" style:font-name-asian="標楷體" fo:font-size="14pt" style:font-size-asian="14pt"/>
    </style:style>
    <style:style style:name="TableRow279" style:family="table-row">
      <style:table-row-properties style:min-row-height="0.3965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size-complex="12pt"/>
    </style:style>
    <style:style style:name="TableRow335" style:family="table-row">
      <style:table-row-properties style:min-row-height="0.3576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華康新儷粗黑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9" style:parent-style-name="內文" style:list-style-name="LFO5" style:family="paragraph">
      <style:paragraph-properties fo:margin-top="0.0694in" fo:margin-bottom="0.0694in" style:line-height-at-least="0.2777in"/>
      <style:text-properties style:font-name-asian="標楷體"/>
    </style:style>
    <style:style style:name="P340" style:parent-style-name="內文" style:list-style-name="LFO5" style:family="paragraph">
      <style:paragraph-properties style:line-height-at-least="0.2777in"/>
      <style:text-properties style:font-name-asian="標楷體"/>
    </style:style>
    <style:style style:name="P341" style:parent-style-name="內文" style:list-style-name="LFO5" style:family="paragraph">
      <style:paragraph-properties style:line-height-at-least="0.2777in"/>
      <style:text-properties style:font-name-asian="標楷體"/>
    </style:style>
    <style:style style:name="P342" style:parent-style-name="內文" style:family="paragraph">
      <style:paragraph-properties style:line-height-at-least="0.2777in" fo:margin-left="0.25in">
        <style:tab-stops/>
      </style:paragraph-properties>
      <style:text-properties style:font-name="華康新儷粗黑" style:font-name-asian="標楷體" fo:font-weight="bold" style:font-weight-asian="bold" fo:font-size="8pt" style:font-size-asian="8pt" style:font-size-complex="8pt"/>
    </style:style>
    <style:style style:name="P343" style:parent-style-name="內文" style:family="paragraph">
      <style:paragraph-properties fo:text-align="end"/>
      <style:text-properties style:font-name-asian="標楷體"/>
    </style:style>
    <style:style style:name="P344" style:parent-style-name="內文" style:family="paragraph">
      <style:paragraph-properties fo:text-align="end"/>
      <style:text-properties style:font-name-asian="標楷體"/>
    </style:style>
    <style:style style:name="P345" style:parent-style-name="內文" style:family="paragraph">
      <style:paragraph-properties fo:text-align="end"/>
      <style:text-properties style:font-name-asian="標楷體"/>
    </style:style>
    <style:style style:name="P346" style:parent-style-name="內文" style:family="paragraph">
      <style:paragraph-properties fo:text-align="end"/>
      <style:text-properties style:font-name-asian="標楷體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P348" style:parent-style-name="內文" style:family="paragraph">
      <style:paragraph-properties fo:text-align="end"/>
      <style:text-properties style:font-name-asian="標楷體"/>
    </style:style>
    <style:style style:name="P349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臺中市政府原住民族事務委員會</text:p>
      <text:p text:style-name="P2"><text:span text:style-name="T3">臺</text:span><text:span text:style-name="T4">中市 <text:s text:c="7"/></text:span><text:span text:style-name="T5">區</text:span><text:span text:style-name="T6">原住民族急難救（補）助</text:span><text:span text:style-name="T7">申請</text:span><text:span text:style-name="T8">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救助項目</text:span></text:p>
          </table:table-cell>
          <table:table-cell table:style-name="TableCell23">
            <text:p text:style-name="P24"><text:span text:style-name="T25"><text:s text:c="4"/>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3">
            <text:p text:style-name="P30">年 <text:s/>月 <text:s/>日</text:p>
          </table:table-cell>
          <table:covered-table-cell/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男□女□</text:span></text:p>
          </table:table-cell>
        </table:table-row>
        <table:table-row table:style-name="TableRow37">
          <table:table-cell table:style-name="TableCell38">
            <text:p text:style-name="P39"><text:span text:style-name="T40">申請人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3">
            <text:p text:style-name="P47">年 <text:s/>月 <text:s/>日</text:p>
          </table:table-cell>
          <table:covered-table-cell/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申請人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  <text:p text:style-name="P61"><text:span text:style-name="T62">手機</text:span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聯絡人姓名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與申請之關係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</text:p>
            <text:p text:style-name="P78"><text:span text:style-name="T79">手機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檢附資料</text:p>
          </table:table-cell>
          <table:table-cell table:style-name="TableCell86" table:number-columns-spanned="8">
            <text:p text:style-name="P87">□全戶戶籍謄本 □住院醫療診斷書 □中低收入或低收入戶證明書<text:s/></text:p>
            <text:p text:style-name="P88">□死亡證明書（含除戶謄本）□醫療證明 □失蹤證明<text:s/></text:p>
            <text:p text:style-name="P89"><text:span text:style-name="T90">□里辦公處證明書</text:span><text:span text:style-name="T91">(需註記清寒，死亡救助申請需註明「無力</text:span><text:span text:style-name="T92">殮</text:span><text:span text:style-name="T93">葬者」</text:span><text:span text:style-name="T94">)</text:span></text:p>
            <text:p text:style-name="P95"><text:span text:style-name="T96">□領據</text:span><text:span text:style-name="T97">(存摺封面影本)</text:span></text:p>
            <text:p text:style-name="P98"><text:span text:style-name="T99">□</text:span><text:span text:style-name="T100">財稅證明</text:span><text:span text:style-name="T101">(</text:span><text:span text:style-name="T102">申請生活扶助者，非低收入戶及</text:span><text:span text:style-name="T103">中</text:span><text:span text:style-name="T104">低收入戶</text:span><text:span text:style-name="T105">請逕自國稅局申請</text:span><text:span text:style-name="T106">)</text:span></text:p>
            <text:p text:style-name="P107"><text:span text:style-name="T108">□其他證明文件</text:span><text:span text:style-name="T109"><text:s text:c="4"/></text:span><text:span text:style-name="T110"><text:s text:c="7"/></text:span><text:span text:style-name="T111"><text:s text:c="25"/></text:span><text:span text:style-name="T112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急難事由概述</text:span></text:p>
          </table:table-cell>
          <table:table-cell table:style-name="TableCell117" table:number-columns-spanned="8">
            <text:p text:style-name="P118">說明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是否申請其他補助款</text:p>
          </table:table-cell>
          <table:table-cell table:style-name="TableCell130" table:number-columns-spanned="8">
            <text:p text:style-name="P131">□是</text:p>
            <text:p text:style-name="P132"><text:span text:style-name="T133"><text:s/></text:span><text:span text:style-name="T134">1.</text:span><text:span text:style-name="T135"><text:s text:c="2"/></text:span><text:span text:style-name="T136"><text:s/></text:span><text:span text:style-name="T137"><text:s/></text:span><text:span text:style-name="T138">年</text:span><text:span text:style-name="T139"><text:s text:c="2"/></text:span><text:span text:style-name="T140"><text:s/></text:span><text:span text:style-name="T141"><text:s/></text:span><text:span text:style-name="T142">月</text:span><text:span text:style-name="T143"><text:s text:c="2"/></text:span><text:span text:style-name="T144"><text:s/></text:span><text:span text:style-name="T145"><text:s/></text:span><text:span text:style-name="T146">日</text:span><text:span text:style-name="T147">核撥</text:span><text:span text:style-name="T148">臺</text:span><text:span text:style-name="T149">中市急難救助金</text:span><text:span text:style-name="T150">(</text:span><text:span text:style-name="T151">公文</text:span><text:span text:style-name="T152"><text:s text:c="18"/>)</text:span><text:span text:style-name="T153"><text:s/></text:span><text:span text:style-name="T154"><text:s text:c="2"/></text:span></text:p>
            <text:p text:style-name="P155"/>
            <text:p text:style-name="P156"><text:span text:style-name="T157"><text:s text:c="19"/></text:span><text:span text:style-name="T158">元</text:span><text:span text:style-name="T159">。</text:span></text:p>
            <text:p text:style-name="P160"/>
            <text:p text:style-name="內文"><text:span text:style-name="T161"><text:s/>2.</text:span><text:span text:style-name="T162"><text:s text:c="2"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<text:s text:c="2"/></text:span><text:span text:style-name="T169">月</text:span><text:span text:style-name="T170"><text:s/></text:span><text:span text:style-name="T171"><text:s/></text:span><text:span text:style-name="T172"><text:s text:c="2"/></text:span><text:span text:style-name="T173">日</text:span><text:span text:style-name="T174">核撥</text:span><text:span text:style-name="T175">臺中市馬上關懷急難救助金</text:span></text:p>
            <text:p text:style-name="P176"/>
            <text:p text:style-name="P177"><text:span text:style-name="T178">(</text:span><text:span text:style-name="T179">公</text:span><text:span text:style-name="T180">文</text:span><text:span text:style-name="T181"><text:s text:c="18"/>)</text:span><text:span text:style-name="T182"><text:s text:c="5"/></text:span><text:span text:style-name="T183"><text:s text:c="7"/></text:span><text:span text:style-name="T184"><text:s text:c="3"/></text:span><text:span text:style-name="T185"><text:s text:c="2"/></text:span><text:span text:style-name="T186"><text:s text:c="2"/></text:span><text:span text:style-name="T187">元。</text:span></text:p>
            <text:p text:style-name="P188"/>
            <text:p text:style-name="內文"><text:span text:style-name="T189"><text:s/>3.</text:span><text:span text:style-name="T190">其它補助</text:span><text:span text:style-name="T191">:<text:s/></text:span><text:span text:style-name="T192"><text:s text:c="45"/></text:span><text:span text:style-name="T193"><text:s text:c="4"/></text:span><text:span text:style-name="T194"><text:s text:c="3"/></text:span><text:span text:style-name="T195">。</text:span></text:p>
            <text:p text:style-name="內文"><text:span text:style-name="T196">□否</text:span><text:span text:style-name="T197">。</text:span><text:span text:style-name="T198"><text:s/></text:span></text:p>
            <text:p text:style-name="P199"><text:span text:style-name="T200">(</text:span><text:span text:style-name="T201">區公所社會課</text:span><text:span text:style-name="T202">)<text:s/></text:span><text:span text:style-name="T203"><text:s/></text:span><text:span text:style-name="T204"><text:s text:c="2"/></text:span><text:span text:style-name="T205">承辦人</text:span><text:span text:style-name="T206"><text:s text:c="12"/></text:span><text:span text:style-name="T207">課長</text:span><text:span text:style-name="T208"><text:s text:c="8"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核發救助金額</text:p>
          </table:table-cell>
          <table:table-cell table:style-name="TableCell213" table:number-columns-spanned="2">
            <text:p text:style-name="P214"><text:s text:c="9"/>元整</text:p>
            <text:p text:style-name="P215"><text:span text:style-name="T216">(由本會填寫)</text:span></text:p>
          </table:table-cell>
          <table:covered-table-cell/>
          <table:table-cell table:style-name="TableCell217" table:number-columns-spanned="3">
            <text:p text:style-name="P218">承辦單位</text:p>
            <text:p text:style-name="P219">電話與傳真</text:p>
          </table:table-cell>
          <table:covered-table-cell/>
          <table:covered-table-cell/>
          <table:table-cell table:style-name="TableCell220" table:number-columns-spanned="3">
            <text:p text:style-name="P221">電話（ <text:s text:c="2"/>）</text:p>
            <text:p text:style-name="P222"><text:span text:style-name="T223">傳真（ <text:s text:c="2"/>）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審<text:s/>核<text:s/>意<text:s/>見</text:p>
          </table:table-cell>
          <table:table-cell table:style-name="TableCell227" table:number-columns-spanned="8">
            <text:p text:style-name="P228"><text:span text:style-name="T229">初審：</text:span><text:span text:style-name="T230"><text:s text:c="2"/></text:span><text:span text:style-name="T231"><text:s text:c="7"/></text:span><text:span text:style-name="T232"><text:s/></text:span><text:span text:style-name="T233">承辦人</text:span><text:span text:style-name="T234"><text:s text:c="4"/></text:span><text:span text:style-name="T235"><text:s text:c="3"/></text:span><text:span text:style-name="T236"><text:s text:c="2"/></text:span><text:span text:style-name="T237"><text:s/></text:span><text:span text:style-name="T238"><text:s/></text:span><text:span text:style-name="T239">課長</text:span><text:span text:style-name="T240"><text:s text:c="5"/></text:span><text:span text:style-name="T241"><text:s/></text:span><text:span text:style-name="T242"><text:s/></text:span><text:span text:style-name="T243"><text:s/></text:span><text:span text:style-name="T244"><text:s/></text:span><text:span text:style-name="T245"><text:s/></text:span><text:span text:style-name="T246">區</text:span><text:span text:style-name="T247">長</text:span></text:p>
            <text:p text:style-name="P248"/>
            <text:p text:style-name="P249"><text:span text:style-name="T250">審</text:span><text:span text:style-name="T251">核</text:span><text:span text:style-name="T252">：</text:span><text:span text:style-name="T253"><text:s text:c="4"/></text:span><text:span text:style-name="T254"><text:s text:c="2"/></text:span><text:span text:style-name="T255"><text:s/></text:span><text:span text:style-name="T256"><text:s text:c="3"/></text:span><text:span text:style-name="T257">承辦人</text:span><text:span text:style-name="T258"><text:s text:c="6"/></text:span><text:span text:style-name="T259"><text:s/></text:span><text:span text:style-name="T260"><text:s text:c="4"/></text:span><text:span text:style-name="T261">專員</text:span><text:span text:style-name="T262"><text:s text:c="10"/></text:span><text:span text:style-name="T263">組長</text:span></text:p>
            <text:p text:style-name="P264"><text:span text:style-name="T265"><text:s/></text:span><text:span text:style-name="T266"><text:s text:c="39"/></text:span><text:span text:style-name="T267"><text:s/>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身<text:s text:c="7"/>分</text:p>
          </table:table-cell>
          <table:table-cell table:style-name="TableCell272" table:number-columns-spanned="8">
            <text:p text:style-name="內文"><text:span text:style-name="T273">□低收入戶</text:span><text:span text:style-name="T274"><text:s text:c="4"/></text:span><text:span text:style-name="T275">款</text:span><text:span text:style-name="T276"><text:s/></text:span><text:span text:style-name="T277">□中低收入戶</text:span><text:span text:style-name="T2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切<text:s/>結<text:s/>事<text:s/>項</text:p>
          </table:table-cell>
          <table:table-cell table:style-name="TableCell282" table:number-columns-spanned="8">
            <text:p text:style-name="內文"><text:span text:style-name="T283">1.</text:span><text:span text:style-name="T284">申請人未滿</text:span><text:span text:style-name="T285">18</text:span><text:span text:style-name="T286">歲，由其監護人</text:span><text:span text:style-name="T287">或實際扶養人</text:span><text:span text:style-name="T288"><text:s text:c="10"/></text:span><text:span text:style-name="T289">同意其申請。</text:span><text:span text:style-name="T290"><text:s/></text:span><text:span text:style-name="T291"><text:s text:c="18"/></text:span><text:span text:style-name="T292">(</text:span><text:span text:style-name="T293">請簽名加蓋章</text:span><text:span text:style-name="T294">)</text:span></text:p>
            <text:p text:style-name="內文"><text:span text:style-name="T295">2.</text:span><text:span text:style-name="T296">申請人無法親自前住區公所辦理，同意委託由</text:span><text:span text:style-name="T297"><text:s/></text:span><text:span text:style-name="T298"><text:s text:c="7"/></text:span><text:span text:style-name="T299"><text:s text:c="3"/></text:span><text:span text:style-name="T300"><text:s text:c="2"/></text:span><text:span text:style-name="T301"><text:s text:c="2"/>(</text:span><text:span text:style-name="T302">關係</text:span><text:span text:style-name="T303">: <text:s text:c="4"/></text:span><text:span text:style-name="T304"><text:s/></text:span><text:span text:style-name="T305"><text:s/>)</text:span><text:span text:style-name="T306">代為</text:span><text:span text:style-name="T307">協助</text:span><text:span text:style-name="T308">申請。</text:span><text:span text:style-name="T309"><text:s text:c="16"/></text:span><text:span text:style-name="T310">(</text:span><text:span text:style-name="T311">請簽名加蓋章</text:span><text:span text:style-name="T312">)</text:span></text:p>
            <text:p text:style-name="內文"><text:span text:style-name="T313">3.</text:span><text:span text:style-name="T314">第一順位有重複身分符合者，同意委託由</text:span><text:span text:style-name="T315"><text:s text:c="10"/></text:span><text:span text:style-name="T316">(</text:span><text:span text:style-name="T317">關係</text:span><text:span text:style-name="T318">:</text:span><text:span text:style-name="T319">兄弟姊妹</text:span><text:span text:style-name="T320">)<text:s/></text:span><text:span text:style-name="T321">代為申請。</text:span><text:span text:style-name="T322">(</text:span><text:span text:style-name="T323">死亡救助申請案件</text:span><text:span text:style-name="T324">)</text:span></text:p>
            <text:p text:style-name="P325"/>
            <text:p text:style-name="內文"><text:span text:style-name="T326"><text:s text:c="18"/></text:span><text:span text:style-name="T327"><text:s text:c="24"/></text:span><text:span text:style-name="T328"><text:s/></text:span><text:span text:style-name="T329">(</text:span><text:span text:style-name="T330">請簽名加蓋章</text:span><text:span text:style-name="T331">)</text:span></text:p>
            <text:p text:style-name="內文"><text:span text:style-name="T332">**</text:span><text:span text:style-name="T333">以上由申請人填寫</text:span><text:span text:style-name="T334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<text:s text:c="7"/>註</text:p>
          </table:table-cell>
          <table:table-cell table:style-name="TableCell338" table:number-columns-spanned="8">
            <text:list text:style-name="LFO5" text:continue-numbering="true">
              <text:list-item>
                <text:p text:style-name="P339">經當地主管機關核予社會救助或福利服務後，家庭生活已獲紓解者﹔或參加各種社會保險取得給付，或依法取得損害賠償者，不得再申請救助﹔但取得給付或賠償後，生活仍陷於困境，經查明屬實者，不在此限。</text:p>
              </text:list-item>
              <text:list-item>
                <text:p text:style-name="P340">無正當理由不接受調查或不願提供相關資料、或證明者，調查（訪查）人員應於申請書（訪查表）內詳細敘明，必要時得拒絕受理申請。</text:p>
              </text:list-item>
              <text:list-item>
                <text:p text:style-name="P341">以虛偽不實之事實或文件申請救助者，經調查屬實，得追回已發給之急難救助金﹔涉及刑事責任者，移送法辦。</text:p>
              </text:list-item>
            </text:list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修訂日期:1021003</text:p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新儷粗黑" style:font-name-asian="標楷體" fo:font-weight="bold" style:font-weight-asian="bold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     鄉（鎮、市）原住民族急難救（補）助調查表編號NO：</dc:title>
    <meta:initial-creator>user2</meta:initial-creator>
    <dc:creator>Owner</dc:creator>
    <meta:creation-date>2016-12-13T06:45:00Z</meta:creation-date>
    <dc:date>2016-12-13T06:45:00Z</dc:date>
    <meta:print-date>2016-12-13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