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fo:font-size="14pt" style:font-size-asian="14pt"/>
    </style:style>
    <style:style style:name="TableColumn20" style:family="table-column">
      <style:table-column-properties style:column-width="0.9493in" style:use-optimal-column-width="false"/>
    </style:style>
    <style:style style:name="TableColumn21" style:family="table-column">
      <style:table-column-properties style:column-width="1.375in" style:use-optimal-column-width="false"/>
    </style:style>
    <style:style style:name="TableColumn22" style:family="table-column">
      <style:table-column-properties style:column-width="1.2666in" style:use-optimal-column-width="false"/>
    </style:style>
    <style:style style:name="TableColumn23" style:family="table-column">
      <style:table-column-properties style:column-width="1.5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1666in" style:use-optimal-column-width="false"/>
    </style:style>
    <style:style style:name="Table19" style:family="table">
      <style:table-properties style:width="7.3409in" fo:margin-left="0in" table:align="center"/>
    </style:style>
    <style:style style:name="TableRow26" style:family="table-row">
      <style:table-row-properties style:min-row-height="0.4118in" style:use-optimal-row-height="false" fo:keep-together="alway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fo:margin-left="0.0194in" fo:text-indent="-0.0194in">
        <style:tab-stops/>
      </style:paragraph-properties>
      <style:text-properties style:font-name="標楷體" style:font-name-asian="標楷體" fo:color="#000000"/>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fo:text-indent="-0.0194in"/>
      <style:text-properties style:font-name="標楷體" style:font-name-asian="標楷體" fo:color="#000000"/>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color="#000000"/>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style:text-properties style:font-name="標楷體" style:font-name-asian="標楷體" fo:color="#000000"/>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style:text-properties style:font-name="標楷體" style:font-name-asian="標楷體" fo:color="#000000"/>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style:text-properties style:font-name="標楷體" style:font-name-asian="標楷體" fo:color="#000000"/>
    </style:style>
    <style:style style:name="TableRow39" style:family="table-row">
      <style:table-row-properties style:min-row-height="0.3715in" style:use-optimal-row-height="false" fo:keep-together="always"/>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color="#000000"/>
    </style:style>
    <style:style style:name="P46" style:parent-style-name="內文" style:family="paragraph">
      <style:paragraph-properties style:snap-to-layout-grid="false" fo:text-align="center"/>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style:text-properties style:font-name="標楷體" style:font-name-asian="標楷體" fo:color="#000000"/>
    </style:style>
    <style:style style:name="TableRow49" style:family="table-row">
      <style:table-row-properties style:min-row-height="0.3868in" style:use-optimal-row-height="false" fo:keep-together="always"/>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fo:color="#000000"/>
    </style:style>
    <style:style style:name="P54" style:parent-style-name="內文" style:family="paragraph">
      <style:paragraph-properties style:snap-to-layout-grid="false" fo:text-align="start"/>
      <style:text-properties style:font-name="標楷體" style:font-name-asian="標楷體" fo:color="#000000"/>
    </style:style>
    <style:style style:name="P55" style:parent-style-name="內文" style:family="paragraph">
      <style:paragraph-properties style:snap-to-layout-grid="false" fo:text-align="start"/>
      <style:text-properties style:font-name="標楷體" style:font-name-asian="標楷體" fo:color="#000000"/>
    </style:style>
    <style:style style:name="TableRow56" style:family="table-row">
      <style:table-row-properties style:min-row-height="0.2937in" style:use-optimal-row-height="false" fo:keep-together="always"/>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line-height="0.1944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asian="標楷體" fo:color="#000000"/>
    </style:style>
    <style:style style:name="TableRow72" style:family="table-row">
      <style:table-row-properties style:min-row-height="1.6145in" style:use-optimal-row-height="false" fo:keep-together="always"/>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style:text-properties style:font-name="標楷體" style:font-name-asian="標楷體"/>
    </style:style>
    <style:style style:name="P75" style:parent-style-name="內文" style:family="paragraph">
      <style:paragraph-properties style:snap-to-layout-grid="false" fo:text-align="star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fo:line-height="0.2222in"/>
      <style:text-properties style:font-name="標楷體" style:font-name-asian="標楷體" fo:color="#FF0000"/>
    </style:style>
    <style:style style:name="P81" style:parent-style-name="內文" style:family="paragraph">
      <style:paragraph-properties fo:line-height="0.2222in"/>
      <style:text-properties style:font-name="標楷體" style:font-name-asian="標楷體" fo:color="#FF0000"/>
    </style:style>
    <style:style style:name="P82" style:parent-style-name="內文" style:family="paragraph">
      <style:paragraph-properties fo:line-height="0.2222in"/>
      <style:text-properties style:font-name="標楷體" style:font-name-asian="標楷體" fo:color="#FF0000"/>
    </style:style>
    <style:style style:name="P83" style:parent-style-name="內文" style:family="paragraph">
      <style:paragraph-properties fo:line-height="0.2222in"/>
      <style:text-properties style:font-name="標楷體" style:font-name-asian="標楷體" fo:color="#FF0000"/>
    </style:style>
    <style:style style:name="P84" style:parent-style-name="內文" style:family="paragraph">
      <style:paragraph-properties fo:line-height="0.2222in"/>
      <style:text-properties style:font-name="標楷體" style:font-name-asian="標楷體" fo:color="#FF0000"/>
    </style:style>
    <style:style style:name="P85" style:parent-style-name="內文" style:family="paragraph">
      <style:paragraph-properties fo:line-height="0.2222in"/>
      <style:text-properties style:font-name="標楷體" style:font-name-asian="標楷體" fo:color="#FF0000"/>
    </style:style>
    <style:style style:name="P86" style:parent-style-name="內文" style:family="paragraph">
      <style:paragraph-properties fo:line-height="0.2222in"/>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ableRow98" style:family="table-row">
      <style:table-row-properties style:min-row-height="0.3541in" style:use-optimal-row-height="false" fo:keep-together="always"/>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2777in"/>
      <style:text-properties style:font-name="標楷體" style:font-name-asian="標楷體" fo:color="#000000"/>
    </style:style>
    <style:style style:name="TableCell101"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102" style:parent-style-name="內文" style:family="paragraph">
      <style:paragraph-properties fo:line-height="0.2777in"/>
      <style:text-properties style:font-name="標楷體" style:font-name-asian="標楷體" fo:color="#000000"/>
    </style:style>
    <style:style style:name="TableRow103" style:family="table-row">
      <style:table-row-properties style:min-row-height="0.4645in" style:use-optimal-row-height="false" fo:keep-together="always"/>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start" fo:margin-bottom="0.125in"/>
      <style:text-properties style:font-name="標楷體" style:font-name-asian="標楷體" fo:color="#000000"/>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0.1944in" fo:background-color="#FFFFFF"/>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P114" style:parent-style-name="內文" style:family="paragraph">
      <style:paragraph-properties style:snap-to-layout-grid="false" fo:line-height="0.1944in" fo:background-color="#FFFFFF"/>
      <style:text-properties style:font-name="標楷體" style:font-name-asian="標楷體" fo:color="#000000"/>
    </style:style>
    <style:style style:name="P115" style:parent-style-name="內文" style:family="paragraph">
      <style:paragraph-properties style:snap-to-layout-grid="false" fo:line-height="0.1944in" fo:background-color="#FFFFFF"/>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snap-to-layout-grid="false" fo:text-align="justify" fo:line-height="0.1944in" fo:margin-left="0.1527in" fo:text-indent="-0.1527in" fo:background-color="#FFFFFF">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style:font-weight-complex="bold"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FF0000" fo:font-size="11pt" style:font-size-asian="11pt" style:font-size-complex="11pt"/>
    </style:style>
    <style:style style:name="T130" style:parent-style-name="預設段落字型" style:family="text">
      <style:text-properties style:font-name="標楷體" style:font-name-asian="標楷體" fo:color="#FF0000" fo:font-size="11pt" style:font-size-asian="11pt" style:font-size-complex="11pt"/>
    </style:style>
    <style:style style:name="T131" style:parent-style-name="預設段落字型" style:family="text">
      <style:text-properties style:font-name="標楷體" style:font-name-asian="標楷體" fo:color="#FF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ableRow134" style:family="table-row">
      <style:table-row-properties style:min-row-height="0.6972in" style:use-optimal-row-height="false" fo:keep-together="always"/>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color="#000000"/>
    </style:style>
    <style:style style:name="P137" style:parent-style-name="內文" style:family="paragraph">
      <style:paragraph-properties style:snap-to-layout-grid="false" fo:text-align="center"/>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2777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snap-to-layout-grid="false" fo:text-align="justify" fo:line-height="0.2777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snap-to-layout-grid="false" fo:text-align="justify" fo:line-height="0.2777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style>
    <style:style style:name="TableRow205" style:family="table-row">
      <style:table-row-properties style:min-row-height="0.3756in" style:use-optimal-row-height="false" fo:keep-together="always"/>
    </style:style>
    <style:style style:name="TableCell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color="#000000"/>
    </style:style>
    <style:style style:name="P208" style:parent-style-name="內文" style:family="paragraph">
      <style:paragraph-properties style:snap-to-layout-grid="false" fo:text-align="center"/>
      <style:text-properties style:font-name="標楷體" style:font-name-asian="標楷體" fo:color="#000000"/>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211" style:family="table-column">
      <style:table-column-properties style:column-width="0.984in" style:use-optimal-column-width="false"/>
    </style:style>
    <style:style style:name="TableColumn212" style:family="table-column">
      <style:table-column-properties style:column-width="0.5909in" style:use-optimal-column-width="false"/>
    </style:style>
    <style:style style:name="TableColumn213" style:family="table-column">
      <style:table-column-properties style:column-width="0.5902in" style:use-optimal-column-width="false"/>
    </style:style>
    <style:style style:name="TableColumn214" style:family="table-column">
      <style:table-column-properties style:column-width="0.9847in" style:use-optimal-column-width="false"/>
    </style:style>
    <style:style style:name="TableColumn215" style:family="table-column">
      <style:table-column-properties style:column-width="0.984in" style:use-optimal-column-width="false"/>
    </style:style>
    <style:style style:name="TableColumn216" style:family="table-column">
      <style:table-column-properties style:column-width="0.9847in" style:use-optimal-column-width="false"/>
    </style:style>
    <style:style style:name="TableColumn217" style:family="table-column">
      <style:table-column-properties style:column-width="1.2798in" style:use-optimal-column-width="false"/>
    </style:style>
    <style:style style:name="Table210" style:family="table">
      <style:table-properties style:width="6.3986in" fo:margin-left="0in" table:align="left"/>
    </style:style>
    <style:style style:name="TableRow218" style:family="table-row">
      <style:table-row-properties style:min-row-height="0.2673in" style:use-optimal-row-height="false"/>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內文" style:list-style-name="LFO5" style:family="paragraph">
      <style:paragraph-properties style:snap-to-layout-grid="false" fo:text-align="center" fo:line-height="0.1666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1666in"/>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fo:line-height="0.1666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1666in"/>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line-height="0.1666in"/>
      <style:text-properties style:font-name="標楷體" style:font-name-asian="標楷體" fo:color="#000000"/>
    </style:style>
    <style:style style:name="TableRow229" style:family="table-row">
      <style:table-row-properties style:min-row-height="0.2361in" style:use-optimal-row-height="false"/>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1666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1666in"/>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1666in" fo:margin-right="-0.075in"/>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1666in" fo:margin-right="-0.075in"/>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1666in"/>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1666in"/>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666in"/>
      <style:text-properties style:font-name="標楷體" style:font-name-asian="標楷體" fo:color="#000000"/>
    </style:style>
    <style:style style:name="TableRow270" style:family="table-row">
      <style:table-row-properties style:min-row-height="0.2361in" style:use-optimal-row-height="false"/>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1666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1666in"/>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fo:line-height="0.1666in"/>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0.1666in"/>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0.1666in"/>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1666in"/>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line-height="0.1666in"/>
      <style:text-properties style:font-name="標楷體" style:font-name-asian="標楷體" fo:color="#000000"/>
    </style:style>
    <style:style style:name="TableRow309" style:family="table-row">
      <style:table-row-properties style:min-row-height="0.2361in" style:use-optimal-row-height="false"/>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line-height="0.1666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1666in"/>
    </style:style>
    <style:style style:name="T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1666in"/>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1666in"/>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1666in"/>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1666in"/>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1666in"/>
      <style:text-properties style:font-name="標楷體" style:font-name-asian="標楷體" fo:color="#000000"/>
    </style:style>
    <style:style style:name="P34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350" style:family="table-row">
      <style:table-row-properties style:min-row-height="1.45in" style:use-optimal-row-height="false" fo:keep-together="always"/>
    </style:style>
    <style:style style:name="TableCell35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start"/>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000000"/>
    </style:style>
    <style:style style:name="TableCell35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57" style:parent-style-name="內文" style:family="paragraph">
      <style:paragraph-properties fo:margin-left="0.1381in" fo:text-indent="-0.1381in">
        <style:tab-stops/>
      </style:paragraph-properties>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FF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FF0000"/>
    </style:style>
    <style:style style:name="T362" style:parent-style-name="預設段落字型" style:family="text">
      <style:text-properties style:font-name-asian="標楷體" fo:font-weight="bold" style:font-weight-asian="bold" fo:color="#000000"/>
    </style:style>
    <style:style style:name="P363" style:parent-style-name="內文" style:family="paragraph">
      <style:paragraph-properties fo:margin-left="0.1666in" fo:text-indent="-0.1666in">
        <style:tab-stops/>
      </style:paragraph-properties>
    </style:style>
    <style:style style:name="T364" style:parent-style-name="預設段落字型" style:family="text">
      <style:text-properties style:font-name-asian="標楷體" fo:font-weight="bold" style:font-weight-asian="bold" fo:color="#FF0000"/>
    </style:style>
    <style:style style:name="T365" style:parent-style-name="預設段落字型" style:family="text">
      <style:text-properties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FF0000"/>
    </style:style>
    <style:style style:name="T373" style:parent-style-name="預設段落字型" style:family="text">
      <style:text-properties style:font-name-asian="標楷體" fo:font-weight="bold" style:font-weight-asian="bold" fo:color="#FF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000000"/>
    </style:style>
    <style:style style:name="P388" style:parent-style-name="內文" style:family="paragraph">
      <style:paragraph-properties fo:margin-left="0.1381in" fo:text-indent="-0.1381in">
        <style:tab-stops/>
      </style:paragraph-properties>
      <style:text-properties style:font-name-asian="標楷體" fo:font-weight="bold" style:font-weight-asian="bold" fo:color="#FF0000"/>
    </style:style>
    <style:style style:name="P389" style:parent-style-name="內文" style:family="paragraph">
      <style:paragraph-properties fo:margin-left="0.1381in" fo:text-indent="-0.1381in">
        <style:tab-stops/>
      </style:paragraph-properties>
      <style:text-properties style:font-name-asian="標楷體" fo:font-weight="bold" style:font-weight-asian="bold" fo:color="#FF0000"/>
    </style:style>
    <style:style style:name="P390" style:parent-style-name="內文" style:family="paragraph">
      <style:text-properties style:font-name-asian="標楷體" fo:color="#000000"/>
    </style:style>
    <style:style style:name="P391" style:parent-style-name="內文" style:family="paragraph">
      <style:paragraph-properties style:snap-to-layout-grid="false" fo:text-align="end" fo:margin-top="0.125in" fo:margin-bottom="0.125in" fo:line-height="0.2083in" fo:margin-right="0.6666in"/>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ableRow401" style:family="table-row">
      <style:table-row-properties style:min-row-height="0.1847in" style:use-optimal-row-height="false" fo:keep-together="always"/>
    </style:style>
    <style:style style:name="TableCell40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fo:color="#000000"/>
    </style:style>
    <style:style style:name="TableRow404" style:family="table-row">
      <style:table-row-properties style:min-row-height="1.2631in" style:use-optimal-row-height="false" fo:keep-together="always"/>
    </style:style>
    <style:style style:name="TableCell40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40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2222in"/>
    </style:style>
    <style:style style:name="T409" style:parent-style-name="預設段落字型" style:family="text">
      <style:text-properties style:font-name-asian="標楷體" fo:color="#000000" fo:font-size="11pt" style:font-size-asian="11pt" style:font-size-complex="11pt"/>
    </style:style>
    <style:style style:name="T410" style:parent-style-name="預設段落字型" style:family="text">
      <style:text-properties style:font-name-asian="標楷體" fo:color="#000000" fo:font-size="11pt" style:font-size-asian="11pt" style:font-size-complex="11pt"/>
    </style:style>
    <style:style style:name="T411" style:parent-style-name="預設段落字型" style:family="text">
      <style:text-properties style:font-name-asian="標楷體" fo:color="#000000" fo:font-size="11pt" style:font-size-asian="11pt" style:font-size-complex="11pt"/>
    </style:style>
    <style:style style:name="T412" style:parent-style-name="預設段落字型" style:family="text">
      <style:text-properties style:font-name-asian="標楷體" fo:color="#000000" fo:font-size="11pt" style:font-size-asian="11pt" style:font-size-complex="11pt"/>
    </style:style>
    <style:style style:name="T413" style:parent-style-name="預設段落字型" style:family="text">
      <style:text-properties style:font-name-asian="標楷體" fo:color="#000000" fo:font-size="11pt" style:font-size-asian="11pt" style:font-size-complex="11pt"/>
    </style:style>
    <style:style style:name="P414" style:parent-style-name="內文" style:family="paragraph">
      <style:paragraph-properties style:snap-to-layout-grid="false" fo:text-align="justify" fo:line-height="0.2222in"/>
      <style:text-properties style:font-name="標楷體" style:font-name-asian="標楷體" fo:color="#000000"/>
    </style:style>
    <style:style style:name="P415" style:parent-style-name="內文" style:family="paragraph">
      <style:paragraph-properties style:snap-to-layout-grid="false" fo:text-align="justify" fo:line-height="0.2222in"/>
      <style:text-properties style:font-name="標楷體" style:font-name-asian="標楷體" fo:color="#000000"/>
    </style:style>
    <style:style style:name="P416" style:parent-style-name="內文" style:family="paragraph">
      <style:paragraph-properties style:snap-to-layout-grid="false" fo:text-align="justify" fo:line-height="0.2222in" fo:text-indent="0.3333in"/>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5" style:parent-style-name="內文" style:family="paragraph">
      <style:paragraph-properties style:snap-to-layout-grid="false" fo:text-align="justify" fo:line-height="0.2222in" fo:text-indent="0.3333in"/>
      <style:text-properties style:font-name="標楷體" style:font-name-asian="標楷體" fo:color="#000000"/>
    </style:style>
    <style:style style:name="P426" style:parent-style-name="內文" style:family="paragraph">
      <style:paragraph-properties style:snap-to-layout-grid="false" fo:line-height="0.2222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style>
    <style:style style:name="TableRow432" style:family="table-row">
      <style:table-row-properties style:min-row-height="0.3111in" style:use-optimal-row-height="false" fo:keep-together="always"/>
    </style:style>
    <style:style style:name="P43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0.2222in"/>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asian="標楷體" fo:color="#000000"/>
    </style:style>
    <style:style style:name="TableRow439" style:family="table-row">
      <style:table-row-properties style:min-row-height="0.6388in" style:use-optimal-row-height="false" fo:keep-together="always"/>
    </style:style>
    <style:style style:name="P44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margin-bottom="0.125in"/>
      <style:text-properties style:font-name="標楷體" style:font-name-asian="標楷體" fo:color="#FF0000"/>
    </style:style>
    <style:style style:name="P443" style:parent-style-name="內文" style:family="paragraph">
      <style:paragraph-properties style:snap-to-layout-grid="false" fo:text-align="justify"/>
      <style:text-properties style:font-name="標楷體" style:font-name-asian="標楷體" fo:color="#FF0000"/>
    </style:style>
    <style:style style:name="P444"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4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46" style:parent-style-name="內文" style:family="paragraph">
      <style:paragraph-properties style:snap-to-layout-grid="false" fo:text-align="justify"/>
      <style:text-properties style:font-name="標楷體" style:font-name-asian="標楷體" fo:color="#FF0000"/>
    </style:style>
    <style:style style:name="P44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48"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49" style:parent-style-name="內文" style:family="paragraph">
      <style:paragraph-properties style:snap-to-layout-grid="false" fo:text-align="start"/>
      <style:text-properties style:font-name="標楷體" style:font-name-asian="標楷體" fo:color="#FF0000" style:letter-kerning="false"/>
    </style:style>
    <style:style style:name="P450" style:parent-style-name="內文" style:family="paragraph">
      <style:text-properties fo:color="#000000" fo:font-size="6pt" style:font-size-asian="6pt"/>
    </style:style>
    <style:style style:name="TableColumn452" style:family="table-column">
      <style:table-column-properties style:column-width="7.2847in" style:use-optimal-column-width="false"/>
    </style:style>
    <style:style style:name="Table451" style:family="table">
      <style:table-properties style:width="7.2847in" fo:margin-left="0.1736in" table:align="left"/>
    </style:style>
    <style:style style:name="TableRow453" style:family="table-row">
      <style:table-row-properties style:min-row-height="0.3506in" style:use-optimal-row-height="false"/>
    </style:style>
    <style:style style:name="TableCell45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55" style:parent-style-name="內文" style:family="paragraph">
      <style:paragraph-properties style:snap-to-layout-grid="false" fo:text-align="start" fo:line-height="0.25in"/>
      <style:text-properties style:font-name="標楷體" style:font-name-asian="標楷體" fo:color="#FF0000"/>
    </style:style>
    <style:style style:name="TableRow456" style:family="table-row">
      <style:table-row-properties style:min-row-height="4.4673in" style:use-optimal-row-height="false"/>
    </style:style>
    <style:style style:name="TableCell457"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458" style:parent-style-name="內文" style:family="paragraph">
      <style:paragraph-properties fo:line-height="0.2777in" fo:margin-left="0.3666in" fo:text-indent="-0.35in">
        <style:tab-stops/>
      </style:paragraph-properties>
    </style:style>
    <style:style style:name="T459" style:parent-style-name="預設段落字型" style:family="text">
      <style:text-properties style:font-name="標楷體" style:font-name-asian="標楷體" fo:font-weight="bold" style:font-weight-asian="bold" fo:color="#FF0000" style:font-size-complex="14pt"/>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P464" style:parent-style-name="內文" style:family="paragraph">
      <style:paragraph-properties fo:line-height="0.2222in" fo:margin-left="0.5833in" fo:text-indent="-0.5833in">
        <style:tab-stops/>
      </style:paragraph-properties>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P469" style:parent-style-name="內文" style:family="paragraph">
      <style:paragraph-properties fo:line-height="0.2222in" fo:margin-left="0.5in" fo:text-indent="-0.5in">
        <style:tab-stops/>
      </style:paragraph-properties>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P472" style:parent-style-name="內文" style:family="paragraph">
      <style:paragraph-properties fo:line-height="0.2222in" fo:margin-left="0.5in" fo:text-indent="-0.5in">
        <style:tab-stops/>
      </style:paragraph-properties>
    </style:style>
    <style:style style:name="P473" style:parent-style-name="內文" style:family="paragraph">
      <style:paragraph-properties style:snap-to-layout-grid="false" fo:text-align="center"/>
      <style:text-properties style:font-name="標楷體" style:font-name-asian="標楷體" fo:font-size="10pt" style:font-size-asian="10pt"/>
    </style:style>
    <style:style style:name="P474" style:parent-style-name="內文" style:family="paragraph">
      <style:text-properties style:font-name="標楷體" style:font-name-asian="標楷體" fo:font-size="10pt" style:font-size-asian="10pt"/>
    </style:style>
    <style:style style:name="P475" style:parent-style-name="內文" style:family="paragraph">
      <style:paragraph-properties style:snap-to-layout-grid="false" fo:text-align="center"/>
      <style:text-properties style:font-name="標楷體" style:font-name-asian="標楷體" fo:font-size="10pt" style:font-size-asian="10pt"/>
    </style:style>
    <style:style style:name="P476" style:parent-style-name="內文" style:family="paragraph">
      <style:text-properties style:font-name="標楷體" style:font-name-asian="標楷體" fo:font-size="10pt" style:font-size-asian="10pt"/>
    </style:style>
    <style:style style:name="P477" style:parent-style-name="內文" style:family="paragraph">
      <style:paragraph-properties style:snap-to-layout-grid="false" fo:text-align="start" fo:line-height="0.1666in"/>
    </style:style>
    <style:style style:name="T478" style:parent-style-name="預設段落字型" style:family="text">
      <style:text-properties style:font-name="標楷體" style:font-name-asian="標楷體" fo:letter-spacing="-0.0138in" style:text-scale="95%" fo:font-size="10pt" style:font-size-asian="10pt"/>
    </style:style>
    <style:style style:name="T479" style:parent-style-name="預設段落字型" style:family="text">
      <style:text-properties style:font-name="標楷體" style:font-name-asian="標楷體" fo:letter-spacing="-0.0138in" style:text-scale="95%" fo:font-size="10pt" style:font-size-asian="10pt"/>
    </style:style>
    <style:style style:name="T480" style:parent-style-name="預設段落字型" style:family="text">
      <style:text-properties style:font-name="標楷體" style:font-name-asian="標楷體" fo:letter-spacing="-0.0138in" style:text-scale="95%" fo:font-size="10pt" style:font-size-asian="10pt"/>
    </style:style>
    <style:style style:name="T481" style:parent-style-name="預設段落字型" style:family="text">
      <style:text-properties fo:letter-spacing="-0.0138in" style:text-scale="95%" fo:font-size="10pt" style:font-size-asian="10pt"/>
    </style:style>
    <style:style style:name="P482"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483" style:parent-style-name="內文" style:family="paragraph">
      <style:text-properties fo:color="#FF0000" fo:letter-spacing="-0.0138in" style:text-scale="95%"/>
    </style:style>
    <style:style style:name="P484" style:parent-style-name="內文" style:family="paragraph">
      <style:paragraph-properties fo:text-align="center" fo:line-height="0.1666in"/>
      <style:text-properties style:font-name="標楷體" style:font-name-asian="標楷體" fo:font-size="9pt" style:font-size-asian="9pt"/>
    </style:style>
    <style:style style:name="P485" style:parent-style-name="內文" style:family="paragraph">
      <style:paragraph-properties fo:text-align="center" fo:line-height="0.1666in"/>
    </style:style>
    <style:style style:name="T486" style:parent-style-name="預設段落字型" style:family="text">
      <style:text-properties style:font-name="標楷體" style:font-name-asian="標楷體" fo:font-size="9pt" style:font-size-asian="9pt"/>
    </style:style>
    <style:style style:name="P487" style:parent-style-name="內文" style:family="paragraph">
      <style:text-properties style:font-name="標楷體" style:font-name-asian="標楷體"/>
    </style:style>
    <style:style style:name="P488" style:parent-style-name="內文" style:family="paragraph">
      <style:paragraph-properties fo:line-height="0.2222in" fo:margin-left="0.6666in" fo:text-indent="-0.6666in">
        <style:tab-stops/>
      </style:paragraph-properties>
      <style:text-properties style:font-name="標楷體" style:font-name-asian="標楷體" fo:color="#FF0000" fo:letter-spacing="-0.0138in" style:text-scale="150%"/>
    </style:style>
    <style:style style:name="P489" style:parent-style-name="內文" style:family="paragraph">
      <style:paragraph-properties style:snap-to-layout-grid="false" fo:line-height="0.2222in" fo:margin-left="0.0194in">
        <style:tab-stops/>
      </style:paragraph-properties>
      <style:text-properties style:font-name="標楷體" style:font-name-asian="標楷體" fo:color="#FF0000"/>
    </style:style>
    <style:style style:name="P490" style:parent-style-name="內文" style:family="paragraph">
      <style:paragraph-properties fo:margin-top="0.0138in" fo:line-height="0.2222in"/>
      <style:text-properties style:font-name="標楷體" style:font-name-asian="標楷體" fo:color="#FF0000" fo:font-size="14pt" style:font-size-asian="14pt" style:font-size-complex="14pt"/>
    </style:style>
    <style:style style:name="P491" style:parent-style-name="內文" style:family="paragraph">
      <style:paragraph-properties fo:margin-top="0.0138in" fo:line-height="0.2222in"/>
    </style:style>
    <style:style style:name="T492" style:parent-style-name="預設段落字型" style:family="text">
      <style:text-properties style:font-name="標楷體" style:font-name-asian="標楷體" fo:color="#FF0000" fo:font-size="14pt" style:font-size-asian="14pt" style:font-size-complex="14pt"/>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P499" style:parent-style-name="內文" style:family="paragraph">
      <style:paragraph-properties fo:line-height="0.2777in" fo:margin-left="0.3666in" fo:text-indent="-0.35in">
        <style:tab-stops/>
      </style:paragraph-properties>
    </style:style>
    <style:style style:name="P500" style:parent-style-name="內文" style:family="paragraph">
      <style:paragraph-properties style:snap-to-layout-grid="false" fo:text-align="start"/>
    </style:style>
    <style:style style:name="P501" style:parent-style-name="內文" style:family="paragraph">
      <style:paragraph-properties style:snap-to-layout-grid="false" fo:text-align="start"/>
    </style:style>
    <style:style style:name="P502" style:parent-style-name="內文" style:family="paragraph">
      <style:paragraph-properties style:snap-to-layout-grid="false" fo:text-align="start"/>
    </style:style>
    <style:style style:name="P503" style:parent-style-name="內文" style:family="paragraph">
      <style:paragraph-properties style:snap-to-layout-grid="false" fo:text-align="start"/>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P506"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507"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508"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509"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510" style:parent-style-name="內文" style:family="paragraph">
      <style:paragraph-properties fo:line-height="0.2777in" fo:margin-left="0.3666in" fo:text-indent="-0.35in">
        <style:tab-stops/>
      </style:paragraph-properties>
    </style:style>
    <style:style style:name="T511" style:parent-style-name="預設段落字型" style:family="text">
      <style:text-properties style:font-name="標楷體" style:font-name-asian="標楷體" fo:color="#FF0000"/>
    </style:style>
    <style:style style:name="P512" style:parent-style-name="內文" style:family="paragraph">
      <style:paragraph-properties fo:text-align="justify" fo:margin-bottom="0.125in" fo:line-height="0.2222in"/>
      <style:text-properties fo:color="#000000"/>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span text:style-name="T2"><text:s text:c="12"/></text:span><text:span text:style-name="T3">「</text:span><text:span text:style-name="T4">鼓勵失業勞工受僱特定行業作業要點</text:span><text:span text:style-name="T5">」</text:span><text:span text:style-name="T6">申請書</text:span><text:span text:style-name="T7"><text:s text:c="3"/></text:span><text:span text:style-name="T8"><text:s/></text:span></text:p>
      <text:p text:style-name="P9"><text:span text:style-name="T10"><text:s text:c="4"/></text:span><text:span text:style-name="T11">受理</text:span><text:span text:style-name="T12">日期：</text:span><text:span text:style-name="T13"><text:s text:c="2"/></text:span><text:span text:style-name="T14"><text:s text:c="15"/></text:span><text:span text:style-name="T15"><text:s text:c="7"/></text:span><text:span text:style-name="T16"><text:s text:c="15"/></text:span><text:span text:style-name="T17">個案編號：　　</text:span><text:span text:style-name="T18">　　</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
          </table:table-cell>
          <table:table-cell table:style-name="TableCell31">
            <text:p text:style-name="P32">身分證統一編號<text:s text:c="4"/></text:p>
          </table:table-cell>
          <table:table-cell table:style-name="TableCell33">
            <text:p text:style-name="P34"/>
          </table:table-cell>
          <table:table-cell table:style-name="TableCell35">
            <text:p text:style-name="P36">出生年月日</text:p>
          </table:table-cell>
          <table:table-cell table:style-name="TableCell37">
            <text:p text:style-name="P38"><text:s text:c="2"/>年<text:s/>月<text:s/>日</text:p>
          </table:table-cell>
        </table:table-row>
        <table:table-row table:style-name="TableRow39">
          <table:table-cell table:style-name="TableCell40">
            <text:p text:style-name="P41">居住地址</text:p>
          </table:table-cell>
          <table:table-cell table:style-name="TableCell42" table:number-columns-spanned="3">
            <text:p text:style-name="P43"/>
          </table:table-cell>
          <table:covered-table-cell/>
          <table:covered-table-cell/>
          <table:table-cell table:style-name="TableCell44" table:number-rows-spanned="2">
            <text:p text:style-name="P45">就業(上工)</text:p>
            <text:p text:style-name="P46">日期</text:p>
          </table:table-cell>
          <table:table-cell table:style-name="TableCell47" table:number-rows-spanned="2">
            <text:p text:style-name="P48"><text:s text:c="2"/>年<text:s/>月<text:s/>日</text:p>
          </table:table-cell>
        </table:table-row>
        <table:table-row table:style-name="TableRow49">
          <table:table-cell table:style-name="TableCell50">
            <text:p text:style-name="P51">聯絡電話</text:p>
          </table:table-cell>
          <table:table-cell table:style-name="TableCell52" table:number-columns-spanned="3">
            <text:p text:style-name="P53">（市話）<text:s text:c="15"/>（手機）</text:p>
          </table:table-cell>
          <table:covered-table-cell/>
          <table:covered-table-cell/>
          <table:covered-table-cell>
            <text:p text:style-name="P54"/>
          </table:covered-table-cell>
          <table:covered-table-cell>
            <text:p text:style-name="P55"/>
          </table:covered-table-cell>
        </table:table-row>
        <table:table-row table:style-name="TableRow56">
          <table:table-cell table:style-name="TableCell57">
            <text:p text:style-name="P58">勞工資格</text:p>
          </table:table-cell>
          <table:table-cell table:style-name="TableCell59" table:number-columns-spanned="5">
            <text:p text:style-name="P60"><text:span text:style-name="T61">□失業期間連續</text:span><text:span text:style-name="T62">30</text:span><text:span text:style-name="T63">日以上者</text:span><text:span text:style-name="T64"><text:s/></text:span><text:span text:style-name="T65"><text:s text:c="2"/></text:span><text:span text:style-name="T66"><text:s/></text:span><text:span text:style-name="T67">□非自願離職者</text:span><text:span text:style-name="T68"><text:s text:c="2"/></text:span><text:span text:style-name="T69"><text:s text:c="2"/></text:span><text:span text:style-name="T70">□</text:span><text:span text:style-name="T71">經公立就業服務機構評估者</text:span></text:p>
          </table:table-cell>
          <table:covered-table-cell/>
          <table:covered-table-cell/>
          <table:covered-table-cell/>
          <table:covered-table-cell/>
        </table:table-row>
        <table:table-row table:style-name="TableRow72">
          <table:table-cell table:style-name="TableCell73">
            <text:p text:style-name="P74">身分別</text:p>
            <text:p text:style-name="P75"><text:span text:style-name="T76">(</text:span><text:span text:style-name="T77">可複選</text:span><text:span text:style-name="T78">)</text:span></text:p>
          </table:table-cell>
          <table:table-cell table:style-name="TableCell79" table:number-columns-spanned="5">
            <text:p text:style-name="P80">□就保失業被保險人<text:s text:c="2"/><text:s text:c="2"/><text:s text:c="2"/><text:s text:c="7"/><text:s/>□非自願離職者<text:s/><text:s text:c="3"/><text:s text:c="3"/><text:s/>□獨力負擔家計者</text:p>
            <text:p text:style-name="P81">□中高齡者<text:s text:c="2"/><text:s/><text:s/><text:s text:c="3"/>□高齡者<text:s text:c="2"/><text:s text:c="2"/><text:s/><text:s text:c="2"/>□身心障礙者<text:s/><text:s text:c="4"/><text:s text:c="3"/><text:s/><text:s/>□原住民</text:p>
            <text:p text:style-name="P82">□低收入戶<text:s text:c="2"/><text:s/><text:s text:c="3"/><text:s/>□中低收入戶<text:s text:c="16"/><text:s text:c="2"/><text:s/><text:s text:c="6"/>□長期失業者</text:p>
            <text:p text:style-name="P83">□二度就業婦女<text:s text:c="10"/><text:s text:c="4"/><text:s/><text:s text:c="3"/>□家庭暴力被害人<text:s/><text:s/><text:s/><text:s text:c="3"/>□性侵害被害人<text:s text:c="2"/></text:p>
            <text:p text:style-name="P84">□更生受保護人<text:s text:c="9"/><text:s text:c="4"/><text:s/><text:s/><text:s/><text:s text:c="2"/>□外籍配偶<text:s text:c="8"/><text:s text:c="4"/>□大陸地區配偶<text:s/></text:p>
            <text:p text:style-name="P85">□其他經中央主管機關認為有必要者(如15歲以上未滿18歲之未就學未就業少年) <text:s/></text:p>
            <text:p text:style-name="P86"><text:span text:style-name="T87">□一般求職者</text:span><text:span text:style-name="T88"><text:s/></text:span><text:span text:style-name="T89"><text:s text:c="12"/></text:span><text:span text:style-name="T90"><text:s text:c="7"/></text:span><text:span text:style-name="T91">□其他</text:span><text:span text:style-name="T92">(</text:span><text:span text:style-name="T93">請說明</text:span><text:span text:style-name="T94">)</text:span><text:span text:style-name="T95">：</text:span><text:span text:style-name="T96"><text:s text:c="9"/></text:span><text:span text:style-name="T97"><text:s text:c="36"/></text:span></text:p>
          </table:table-cell>
          <table:covered-table-cell/>
          <table:covered-table-cell/>
          <table:covered-table-cell/>
          <table:covered-table-cell/>
        </table:table-row>
        <table:table-row table:style-name="TableRow98">
          <table:table-cell table:style-name="TableCell99">
            <text:p text:style-name="P100">現職單位</text:p>
          </table:table-cell>
          <table:table-cell table:style-name="TableCell101" table:number-columns-spanned="5">
            <text:p text:style-name="P102">名稱：<text:s text:c="28"/>統一編號：　　　　　　　　　（必填欄位）</text:p>
          </table:table-cell>
          <table:covered-table-cell/>
          <table:covered-table-cell/>
          <table:covered-table-cell/>
          <table:covered-table-cell/>
        </table:table-row>
        <table:table-row table:style-name="TableRow103">
          <table:table-cell table:style-name="TableCell104">
            <text:p text:style-name="P105">檢附文件</text:p>
          </table:table-cell>
          <table:table-cell table:style-name="TableCell106" table:number-columns-spanned="5">
            <text:p text:style-name="P107"><text:span text:style-name="T108">□</text:span><text:span text:style-name="T109">1.</text:span><text:span text:style-name="T110">津貼申請書</text:span><text:span text:style-name="T111">(</text:span><text:span text:style-name="T112">含同意代為查詢就業保險、勞工保險及勞工職業災害保險資料委託書</text:span><text:span text:style-name="T113">)</text:span></text:p>
            <text:p text:style-name="P114">□2.薪資證明文件影本<text:s/>□3.勞工本人名義之國內金融機構存摺封面影本</text:p>
            <text:p text:style-name="P115"><text:span text:style-name="T116">□</text:span><text:span text:style-name="T117">4</text:span><text:span text:style-name="T118">.</text:span><text:span text:style-name="T119">國民</text:span><text:span text:style-name="T120">身分證影本或有效期間居留證明文件影本。</text:span></text:p>
            <text:p text:style-name="P121"><text:span text:style-name="T122">（如未變更身分證或居留證明文件</text:span><text:span text:style-name="T123">及</text:span><text:span text:style-name="T124">勞工匯款帳戶</text:span><text:span text:style-name="T125">者，得於第</text:span><text:span text:style-name="T126">2</text:span><text:span text:style-name="T127">次以後之申請案，免附</text:span><text:span text:style-name="T128">第</text:span><text:span text:style-name="T129">3</text:span><text:span text:style-name="T130">、</text:span><text:span text:style-name="T131">4</text:span><text:span text:style-name="T132">項文件</text:span><text:span text:style-name="T133">。但公立就業服務機構仍得依本要點規定，查對相關資料，勞工不得規避、妨礙或拒絕）</text:span></text:p>
          </table:table-cell>
          <table:covered-table-cell/>
          <table:covered-table-cell/>
          <table:covered-table-cell/>
          <table:covered-table-cell/>
        </table:table-row>
        <table:table-row table:style-name="TableRow134">
          <table:table-cell table:style-name="TableCell135">
            <text:p text:style-name="P136">申請期間</text:p>
            <text:p text:style-name="P137">與金額</text:p>
          </table:table-cell>
          <table:table-cell table:style-name="TableCell138" table:number-columns-spanned="5">
            <text:p text:style-name="P139"><text:span text:style-name="T140">1.</text:span><text:span text:style-name="T141"><text:s text:c="3"/></text:span><text:span text:style-name="T142">年</text:span><text:span text:style-name="T143"><text:s text:c="3"/></text:span><text:span text:style-name="T144">月</text:span><text:span text:style-name="T145"><text:s text:c="3"/></text:span><text:span text:style-name="T146">日至</text:span><text:span text:style-name="T147"><text:s text:c="3"/></text:span><text:span text:style-name="T148">年</text:span><text:span text:style-name="T149"><text:s text:c="3"/></text:span><text:span text:style-name="T150">月</text:span><text:span text:style-name="T151"><text:s text:c="3"/></text:span><text:span text:style-name="T152">日</text:span><text:span text:style-name="T153">(</text:span><text:span text:style-name="T154">第</text:span><text:span text:style-name="T155"><text:s text:c="3"/></text:span><text:span text:style-name="T156">個月</text:span><text:span text:style-name="T157">)</text:span><text:span text:style-name="T158">，申請金額新臺幣</text:span><text:span text:style-name="T159"><text:s text:c="14"/></text:span><text:span text:style-name="T160">元</text:span></text:p>
            <text:p text:style-name="P161"><text:span text:style-name="T162">2.</text:span><text:span text:style-name="T163"><text:s text:c="3"/></text:span><text:span text:style-name="T164">年</text:span><text:span text:style-name="T165"><text:s text:c="3"/></text:span><text:span text:style-name="T166">月</text:span><text:span text:style-name="T167"><text:s text:c="3"/></text:span><text:span text:style-name="T168">日至</text:span><text:span text:style-name="T169"><text:s text:c="3"/></text:span><text:span text:style-name="T170">年</text:span><text:span text:style-name="T171"><text:s text:c="3"/></text:span><text:span text:style-name="T172">月</text:span><text:span text:style-name="T173"><text:s text:c="3"/></text:span><text:span text:style-name="T174">日</text:span><text:span text:style-name="T175">(</text:span><text:span text:style-name="T176">第</text:span><text:span text:style-name="T177"><text:s text:c="3"/></text:span><text:span text:style-name="T178">個月</text:span><text:span text:style-name="T179">)</text:span><text:span text:style-name="T180">，申請金額新臺幣</text:span><text:span text:style-name="T181"><text:s text:c="14"/></text:span><text:span text:style-name="T182">元</text:span></text:p>
            <text:p text:style-name="P183"><text:span text:style-name="T184">3.</text:span><text:span text:style-name="T185"><text:s text:c="3"/></text:span><text:span text:style-name="T186">年</text:span><text:span text:style-name="T187"><text:s text:c="3"/></text:span><text:span text:style-name="T188">月</text:span><text:span text:style-name="T189"><text:s text:c="3"/></text:span><text:span text:style-name="T190">日至</text:span><text:span text:style-name="T191"><text:s text:c="3"/></text:span><text:span text:style-name="T192">年</text:span><text:span text:style-name="T193"><text:s text:c="3"/></text:span><text:span text:style-name="T194">月</text:span><text:span text:style-name="T195"><text:s text:c="3"/></text:span><text:span text:style-name="T196">日</text:span><text:span text:style-name="T197">(</text:span><text:span text:style-name="T198">第</text:span><text:span text:style-name="T199"><text:s text:c="3"/></text:span><text:span text:style-name="T200">個月</text:span><text:span text:style-name="T201">)</text:span><text:span text:style-name="T202">，申請金額新臺幣</text:span><text:span text:style-name="T203"><text:s text:c="14"/></text:span><text:span text:style-name="T204">元</text:span></text:p>
          </table:table-cell>
          <table:covered-table-cell/>
          <table:covered-table-cell/>
          <table:covered-table-cell/>
          <table:covered-table-cell/>
        </table:table-row>
        <table:table-row table:style-name="TableRow205">
          <table:table-cell table:style-name="TableCell206">
            <text:p text:style-name="P207">申請期間</text:p>
            <text:p text:style-name="P208">岀勤情形</text:p>
          </table:table-cell>
          <table:table-cell table:style-name="TableCell209" table:number-columns-spanned="5">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list text:style-name="LFO5" text:continue-numbering="true">
                    <text:list-item>
                      <text:p text:style-name="P220">份</text:p>
                    </text:list-item>
                  </text:list>
                </table:table-cell>
                <table:table-cell table:style-name="TableCell221">
                  <text:p text:style-name="P222">每日工<text:s/>時</text:p>
                </table:table-cell>
                <table:table-cell table:style-name="TableCell223">
                  <text:p text:style-name="P224">期間出<text:s/>勤</text:p>
                </table:table-cell>
                <table:table-cell table:style-name="TableCell225" table:number-columns-spanned="3">
                  <text:p text:style-name="P226">請假情況</text:p>
                </table:table-cell>
                <table:covered-table-cell/>
                <table:covered-table-cell/>
                <table:table-cell table:style-name="TableCell227">
                  <text:p text:style-name="P228">平均每週工時35小時</text:p>
                </table:table-cell>
              </table:table-row>
              <table:table-row table:style-name="TableRow229">
                <table:table-cell table:style-name="TableCell230">
                  <text:p text:style-name="P231"><text:span text:style-name="T232">第</text:span><text:span text:style-name="T233"><text:s text:c="2"/></text:span><text:span text:style-name="T234">個月</text:span></text:p>
                </table:table-cell>
                <table:table-cell table:style-name="TableCell235">
                  <text:p text:style-name="P236"><text:span text:style-name="T237"><text:s text:c="3"/></text:span><text:span text:style-name="T238">時</text:span></text:p>
                </table:table-cell>
                <table:table-cell table:style-name="TableCell239">
                  <text:p text:style-name="P240"><text:span text:style-name="T241"><text:s text:c="3"/></text:span><text:span text:style-name="T242">日</text:span></text:p>
                </table:table-cell>
                <table:table-cell table:style-name="TableCell243">
                  <text:p text:style-name="P244"><text:span text:style-name="T245"><text:s/></text:span><text:span text:style-name="T246"><text:s text:c="2"/></text:span><text:span text:style-name="T247">假</text:span><text:span text:style-name="T248"><text:s/></text:span><text:span text:style-name="T249"><text:s/></text:span><text:span text:style-name="T250"><text:s/></text:span><text:span text:style-name="T251">日</text:span></text:p>
                </table:table-cell>
                <table:table-cell table:style-name="TableCell252">
                  <text:p text:style-name="P253"><text:span text:style-name="T254"><text:s text:c="3"/></text:span><text:span text:style-name="T255">假</text:span><text:span text:style-name="T256"><text:s/></text:span><text:span text:style-name="T257"><text:s/></text:span><text:span text:style-name="T258"><text:s/></text:span><text:span text:style-name="T259">日</text:span></text:p>
                </table:table-cell>
                <table:table-cell table:style-name="TableCell260">
                  <text:p text:style-name="P261"><text:span text:style-name="T262"><text:s text:c="3"/></text:span><text:span text:style-name="T263">假</text:span><text:span text:style-name="T264"><text:s/></text:span><text:span text:style-name="T265"><text:s/></text:span><text:span text:style-name="T266"><text:s/></text:span><text:span text:style-name="T267">日</text:span></text:p>
                </table:table-cell>
                <table:table-cell table:style-name="TableCell268">
                  <text:p text:style-name="P269">□以上<text:s/>□以下</text:p>
                </table:table-cell>
              </table:table-row>
              <table:table-row table:style-name="TableRow270">
                <table:table-cell table:style-name="TableCell271">
                  <text:p text:style-name="P272"><text:span text:style-name="T273">第</text:span><text:span text:style-name="T274"><text:s text:c="2"/></text:span><text:span text:style-name="T275">個月</text:span></text:p>
                </table:table-cell>
                <table:table-cell table:style-name="TableCell276">
                  <text:p text:style-name="P277"><text:span text:style-name="T278"><text:s text:c="3"/></text:span><text:span text:style-name="T279">時</text:span></text:p>
                </table:table-cell>
                <table:table-cell table:style-name="TableCell280">
                  <text:p text:style-name="P281"><text:span text:style-name="T282"><text:s text:c="3"/></text:span><text:span text:style-name="T283">日</text:span></text:p>
                </table:table-cell>
                <table:table-cell table:style-name="TableCell284">
                  <text:p text:style-name="P285"><text:span text:style-name="T286"><text:s text:c="3"/></text:span><text:span text:style-name="T287">假</text:span><text:span text:style-name="T288"><text:s/></text:span><text:span text:style-name="T289"><text:s text:c="2"/></text:span><text:span text:style-name="T290">日</text:span></text:p>
                </table:table-cell>
                <table:table-cell table:style-name="TableCell291">
                  <text:p text:style-name="P292"><text:span text:style-name="T293"><text:s text:c="3"/></text:span><text:span text:style-name="T294">假</text:span><text:span text:style-name="T295"><text:s/></text:span><text:span text:style-name="T296"><text:s/></text:span><text:span text:style-name="T297"><text:s/></text:span><text:span text:style-name="T298">日</text:span></text:p>
                </table:table-cell>
                <table:table-cell table:style-name="TableCell299">
                  <text:p text:style-name="P300"><text:span text:style-name="T301"><text:s text:c="3"/></text:span><text:span text:style-name="T302">假</text:span><text:span text:style-name="T303"><text:s/></text:span><text:span text:style-name="T304"><text:s/></text:span><text:span text:style-name="T305"><text:s/></text:span><text:span text:style-name="T306">日</text:span></text:p>
                </table:table-cell>
                <table:table-cell table:style-name="TableCell307">
                  <text:p text:style-name="P308">□以上<text:s/>□以下</text:p>
                </table:table-cell>
              </table:table-row>
              <table:table-row table:style-name="TableRow309">
                <table:table-cell table:style-name="TableCell310">
                  <text:p text:style-name="P311"><text:span text:style-name="T312">第</text:span><text:span text:style-name="T313"><text:s text:c="2"/></text:span><text:span text:style-name="T314">個月</text:span></text:p>
                </table:table-cell>
                <table:table-cell table:style-name="TableCell315">
                  <text:p text:style-name="P316"><text:span text:style-name="T317"><text:s text:c="3"/></text:span><text:span text:style-name="T318">時</text:span></text:p>
                </table:table-cell>
                <table:table-cell table:style-name="TableCell319">
                  <text:p text:style-name="P320"><text:span text:style-name="T321"><text:s text:c="3"/></text:span><text:span text:style-name="T322">日</text:span></text:p>
                </table:table-cell>
                <table:table-cell table:style-name="TableCell323">
                  <text:p text:style-name="P324"><text:span text:style-name="T325"><text:s text:c="3"/></text:span><text:span text:style-name="T326">假</text:span><text:span text:style-name="T327"><text:s/></text:span><text:span text:style-name="T328"><text:s/></text:span><text:span text:style-name="T329"><text:s/></text:span><text:span text:style-name="T330">日</text:span></text:p>
                </table:table-cell>
                <table:table-cell table:style-name="TableCell331">
                  <text:p text:style-name="P332"><text:span text:style-name="T333"><text:s text:c="3"/></text:span><text:span text:style-name="T334">假</text:span><text:span text:style-name="T335"><text:s/></text:span><text:span text:style-name="T336"><text:s/></text:span><text:span text:style-name="T337"><text:s/></text:span><text:span text:style-name="T338">日</text:span></text:p>
                </table:table-cell>
                <table:table-cell table:style-name="TableCell339">
                  <text:p text:style-name="P340"><text:span text:style-name="T341"><text:s text:c="3"/></text:span><text:span text:style-name="T342">假</text:span><text:span text:style-name="T343"><text:s/></text:span><text:span text:style-name="T344"><text:s/></text:span><text:span text:style-name="T345"><text:s/></text:span><text:span text:style-name="T346">日</text:span></text:p>
                </table:table-cell>
                <table:table-cell table:style-name="TableCell347">
                  <text:p text:style-name="P348">□以上<text:s/>□以下</text:p>
                </table:table-cell>
              </table:table-row>
            </table:table>
            <text:p text:style-name="P349"/>
          </table:table-cell>
          <table:covered-table-cell/>
          <table:covered-table-cell/>
          <table:covered-table-cell/>
          <table:covered-table-cell/>
        </table:table-row>
        <table:table-row table:style-name="TableRow350">
          <table:table-cell table:style-name="TableCell351">
            <text:p text:style-name="P352"><text:span text:style-name="T353">切結</text:span><text:span text:style-name="T354">及領據</text:span><text:span text:style-name="T355">簽章</text:span></text:p>
          </table:table-cell>
          <table:table-cell table:style-name="TableCell356" table:number-columns-spanned="5">
            <text:p text:style-name="P357"><text:span text:style-name="T358">1.</text:span><text:span text:style-name="T359">本人同意公立就業服務機構查詢本人之勞工保險、就業保險及勞工職業災害保險等相關投保資料，以確認投保情形</text:span><text:span text:style-name="T360">。</text:span></text:p>
            <text:p text:style-name="內文"><text:span text:style-name="T361">2.</text:span><text:span text:style-name="T362">本人非為雇主或其負責人之配偶、直系血親或三親等內之旁系血親。</text:span></text:p>
            <text:p text:style-name="P363"><text:span text:style-name="T364">3</text:span><text:span text:style-name="T365">.</text:span><text:span text:style-name="T366">本人未曾任職於現職單位，或已</text:span><text:span text:style-name="T367">於現職事業單位、同一</text:span><text:span text:style-name="T368">負責</text:span><text:span text:style-name="T369">人之事業單位離職滿</text:span><text:span text:style-name="T370">1</text:span><text:span text:style-name="T371">年以上。</text:span></text:p>
            <text:p text:style-name="內文"><text:span text:style-name="T372">4</text:span><text:span text:style-name="T373">.</text:span><text:span text:style-name="T374">本人同意遵守「</text:span><text:span text:style-name="T375">鼓勵失業勞工受僱特定行業作業要點</text:span><text:span text:style-name="T376">」相關規定。</text:span></text:p>
            <text:p text:style-name="內文"><text:span text:style-name="T377">5</text:span><text:span text:style-name="T378">.</text:span><text:span text:style-name="T379">同一時期未領取政府機關其他相</text:span><text:span text:style-name="T380">同性質</text:span><text:span text:style-name="T381">之</text:span><text:span text:style-name="T382">就業</text:span><text:span text:style-name="T383">促進</text:span><text:span text:style-name="T384">相關補助或津貼。</text:span></text:p>
            <text:p text:style-name="內文"><text:span text:style-name="T385">6</text:span><text:span text:style-name="T386">.</text:span><text:span text:style-name="T387">以上所填均為屬實，如有不實，願負一切法律責任。</text:span></text:p>
            <text:p text:style-name="P388">7.茲領到「鼓勵失業勞工受僱特定行業作業要點」津貼款項計新臺幣<text:s text:c="3"/><text:s/>萬<text:s text:c="2"/><text:s/><text:s/>仟<text:s text:c="4"/>佰</text:p>
            <text:p text:style-name="P389"><text:s text:c="5"/>拾<text:s text:c="4"/>元整。</text:p>
            <text:p text:style-name="P390"/>
            <text:p text:style-name="P391"><text:span text:style-name="T392">申請人簽章：</text:span><text:span text:style-name="T393"><text:s text:c="30"/></text:span><text:span text:style-name="T394">申請日期</text:span><text:span text:style-name="T395"><text:s text:c="3"/></text:span><text:span text:style-name="T396">年</text:span><text:span text:style-name="T397"><text:s text:c="4"/></text:span><text:span text:style-name="T398">月</text:span><text:span text:style-name="T399"><text:s text:c="4"/></text:span><text:span text:style-name="T400">日</text:span></text:p>
          </table:table-cell>
          <table:covered-table-cell/>
          <table:covered-table-cell/>
          <table:covered-table-cell/>
          <table:covered-table-cell/>
        </table:table-row>
        <table:table-row table:style-name="TableRow401">
          <table:table-cell table:style-name="TableCell402" table:number-columns-spanned="6">
            <text:p text:style-name="P403">（以下由公立就業服務機構填寫）</text:p>
          </table:table-cell>
          <table:covered-table-cell/>
          <table:covered-table-cell/>
          <table:covered-table-cell/>
          <table:covered-table-cell/>
          <table:covered-table-cell/>
        </table:table-row>
        <text:soft-page-break/>
        <table:table-row table:style-name="TableRow404">
          <table:table-cell table:style-name="TableCell405" table:number-rows-spanned="3">
            <text:p text:style-name="P406">審核意見</text:p>
          </table:table-cell>
          <table:table-cell table:style-name="TableCell407" table:number-columns-spanned="5">
            <text:p text:style-name="P408"><text:span text:style-name="T409">（申請人之各項津貼申領狀況等，請一併查核，</text:span><text:span text:style-name="T410">並</text:span><text:span text:style-name="T411">列印</text:span><text:span text:style-name="T412">網際網路就業服務</text:span><text:span text:style-name="T413">系統各項查核資料）</text:span></text:p>
            <text:p text:style-name="P414">□失業勞工符合下列各款規定：</text:p>
            <text:p text:style-name="P415"><text:s text:c="4"/>□於同一雇主連續就業滿30日。</text:p>
            <text:p text:style-name="P416"><text:span text:style-name="T417">□平均每週工作</text:span><text:span text:style-name="T418">時間達</text:span><text:span text:style-name="T419">35</text:span><text:span text:style-name="T420">小時以上</text:span><text:span text:style-name="T421">。</text:span><text:span text:style-name="T422"><text:s/></text:span><text:span text:style-name="T423">□未達原因：</text:span><text:span text:style-name="T424"><text:s text:c="15"/></text:span></text:p>
            <text:p text:style-name="P425">□已依法參加就業保險或職業災害保險。</text:p>
            <text:p text:style-name="P426"><text:span text:style-name="T427">□不符合申請條件，原因：</text:span><text:span text:style-name="T428"><text:s text:c="39"/></text:span><text:span text:style-name="T429"><text:s text:c="11"/></text:span><text:span text:style-name="T430"><text:s/></text:span><text:span text:style-name="T431">。</text:span></text:p>
          </table: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5">
            <text:p text:style-name="P435"><text:span text:style-name="T436">經審核合格核發津貼，共計新臺幣</text:span><text:span text:style-name="T437"><text:s text:c="19"/></text:span><text:span text:style-name="T438">元</text:span></text:p>
          </table: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5">
            <text:p text:style-name="P442">審核及核定人員：(依各機關內部分工及分層授權規定辦理審核及核章)</text:p>
            <text:p text:style-name="P443">就業服務站: <text:s text:c="38"/>站長:</text:p>
            <text:p text:style-name="P444"/>
            <text:p text:style-name="P445"/>
            <text:p text:style-name="P446">複審決行: <text:s text:c="8"/><text:s text:c="31"/></text:p>
            <text:p text:style-name="P447"/>
            <text:p text:style-name="P448"/>
            <text:p text:style-name="P449">中　<text:s/>　<text:s text:c="3"/>華<text:s/>　　<text:s/>　民　<text:s text:c="2"/>　　國　<text:s text:c="7"/>年　　<text:s text:c="4"/>月　　<text:s text:c="4"/>日</text:p>
          </table:table-cell>
          <table:covered-table-cell/>
          <table:covered-table-cell/>
          <table:covered-table-cell/>
          <table:covered-table-cell/>
        </table:table-row>
      </table:table>
      <text:p text:style-name="P450"/>
      <table:table table:style-name="Table451">
        <table:table-columns>
          <table:table-column table:style-name="TableColumn452"/>
        </table:table-columns>
        <table:table-row table:style-name="TableRow453">
          <table:table-cell table:style-name="TableCell454">
            <text:p text:style-name="P455">………申請人存摺封面影本浮貼處………</text:p>
          </table:table-cell>
        </table:table-row>
        <table:table-row table:style-name="TableRow456">
          <table:table-cell table:style-name="TableCell457">
            <text:p text:style-name="P458"><text:span text:style-name="T459">※</text:span><text:span text:style-name="T460">給付方式</text:span><text:span text:style-name="T461"><text:s/>(</text:span><text:span text:style-name="T462">請勾選一項</text:span><text:span text:style-name="T463">)</text:span></text:p>
            <text:p text:style-name="P464"><text:span text:style-name="T465">□</text:span><text:span text:style-name="T466">１</text:span><text:span text:style-name="T467">.</text:span><text:span text:style-name="T468">匯入金融機構帳戶</text:span></text:p>
            <text:p text:style-name="P469"><text:span text:style-name="T470"><text:s text:c="6"/></text:span><text:span text:style-name="T471">金融機構名稱：　　　　銀行（庫局）　　　分行（支庫局）</text:span></text:p>
            <text:p text:style-name="P472"><draw:g draw:z-index="251660288" draw:name="群組 20" draw:id="id28" draw:style-name="a25" text:anchor-type="paragraph"><svg:title/><svg:desc/><draw:g draw:name="Group 3" draw:id="id10"><svg:title/><svg:desc/><draw:g draw:name="Group 4" draw:id="id4"><svg:title/><svg:desc/><draw:custom-shape svg:x="0.52569in" svg:y="0.07014in" svg:width="0.83591in" svg:height="0.65963in" draw:id="id0" draw:style-name="a0" draw:name="Rectangle 5"><svg:title/><svg:desc/><text:p text:style-name="P473">總代號</text:p><text:p text:style-name="P474"/><draw:enhanced-geometry draw:type="non-primitive" svg:viewBox="0 0 21600 21600" draw:enhanced-path="M 0 0 L 21600 0 21600 21600 0 21600 Z N"/></draw:custom-shape><draw:connector draw:type="line" svg:x1="0.52668in" svg:y1="0.40054in" svg:x2="1.36258in" svg:y2="0.40054in" draw:id="id1" draw:style-name="a1" draw:name="Line 6"><svg:title/><svg:desc/></draw:connector><draw:custom-shape svg:x="0.804in" svg:y="0.40054in" svg:width="0.00098in" svg:height="0.32923in" draw:id="id2" draw:style-name="a2"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8329in" svg:y="0.40054in" svg:width="0.00098in" svg:height="0.32923in" draw:id="id3" draw:style-name="a3"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47666in" svg:y="0.07945in" svg:width="1.1152in" svg:height="0.65963in" draw:id="id5" draw:style-name="a4" draw:name="Rectangle 9"><svg:title/><svg:desc/><text:p text:style-name="P475">分支代號</text:p><text:p text:style-name="P476"/><draw:enhanced-geometry draw:type="non-primitive" svg:viewBox="0 0 21600 21600" draw:enhanced-path="M 0 0 L 21600 0 21600 21600 0 21600 Z N"/></draw:custom-shape><draw:connector draw:type="line" svg:x1="1.47764in" svg:y1="0.40635in" svg:x2="2.59284in" svg:y2="0.40635in" draw:id="id6" draw:style-name="a5" draw:name="Line 10"><svg:title/><svg:desc/></draw:connector><draw:custom-shape svg:x="1.75497in" svg:y="0.40984in" svg:width="0.00098in" svg:height="0.32923in" draw:id="id7" draw:style-name="a6"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3426in" svg:y="0.40984in" svg:width="0.00098in" svg:height="0.32923in" draw:id="id8" draw:style-name="a7" draw:name="Freeform 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1552in" svg:y="0.40635in" svg:width="0.00098in" svg:height="0.32923in" draw:id="id9" draw:style-name="a8" draw:name="Freeform 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4" draw:id="id27"><svg:title/><svg:desc/><draw:custom-shape svg:x="3.11209in" svg:y="0.07945in" svg:width="3.90319in" svg:height="0.65963in" draw:id="id11" draw:style-name="a9" draw:name="Rectangle 15"><svg:title/><svg:desc/><text:p text:style-name="P477"><text:span text:style-name="T478">金融機構存款帳號</text:span><text:span text:style-name="T479">(</text:span><text:span text:style-name="T480">分行別、科目、編號、檢查號碼</text:span><text:span text:style-name="T481">)</text:span></text:p><text:p text:style-name="P482"/><text:p text:style-name="P483"/><draw:enhanced-geometry draw:type="non-primitive" svg:viewBox="0 0 21600 21600" draw:enhanced-path="M 0 0 L 21600 0 21600 21600 0 21600 Z N"/></draw:custom-shape><draw:connector draw:type="line" svg:x1="3.10717in" svg:y1="0.40984in" svg:x2="7.01036in" svg:y2="0.40984in" draw:id="id12" draw:style-name="a10" draw:name="Line 16"><svg:title/><svg:desc/></draw:connector><draw:custom-shape svg:x="3.39138in" svg:y="0.40984in" svg:width="0.00098in" svg:height="0.32923in" draw:id="id13" draw:style-name="a11"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6969in" svg:y="0.40984in" svg:width="0.00098in" svg:height="0.32923in" draw:id="id14" draw:style-name="a12"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4898in" svg:y="0.40984in" svg:width="0.00098in" svg:height="0.32923in" draw:id="id15" draw:style-name="a13"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0889in" svg:y="0.07945in" svg:width="0.4032in" svg:height="0.66778in" draw:id="id16" draw:style-name="a14" draw:name="Rectangle 20"><svg:title/><svg:desc/><text:p text:style-name="P484">帳</text:p><text:p text:style-name="P485"><text:span text:style-name="T486">號</text:span></text:p><text:p text:style-name="P487"/><draw:enhanced-geometry draw:type="non-primitive" svg:viewBox="0 0 21600 21600" draw:enhanced-path="M 0 0 L 21600 0 21600 21600 0 21600 Z N"/></draw:custom-shape><draw:custom-shape svg:x="4.22728in" svg:y="0.40984in" svg:width="0.00098in" svg:height="0.32923in" draw:id="id17" draw:style-name="a15"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0658in" svg:y="0.40984in" svg:width="0.00098in" svg:height="0.32923in" draw:id="id18" draw:style-name="a16" draw:name="Freeform 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8488in" svg:y="0.40984in" svg:width="0.00098in" svg:height="0.32923in" draw:id="id19" draw:style-name="a17"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6417in" svg:y="0.40984in" svg:width="0.00098in" svg:height="0.32923in" draw:id="id20" draw:style-name="a18"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4248in" svg:y="0.40984in" svg:width="0.00098in" svg:height="0.32923in" draw:id="id21" draw:style-name="a19"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2177in" svg:y="0.40984in" svg:width="0.00098in" svg:height="0.32923in" draw:id="id22" draw:style-name="a20"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0008in" svg:y="0.40984in" svg:width="0.00098in" svg:height="0.32923in" draw:id="id23" draw:style-name="a21"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7937in" svg:y="0.40984in" svg:width="0.00098in" svg:height="0.32923in" draw:id="id24" draw:style-name="a22"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5768in" svg:y="0.40984in" svg:width="0.00098in" svg:height="0.32923in" draw:id="id25" draw:style-name="a23"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3697in" svg:y="0.40984in" svg:width="0.00098in" svg:height="0.32923in" draw:id="id26" draw:style-name="a24"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p>
            <text:p text:style-name="P488"/>
            <text:p text:style-name="P489">　　　　　　　　　　　　　　　　　　　　　　　　　　　　　　　　　　　　　　　　　　　　</text:p>
            <text:p text:style-name="P490"/>
            <text:p text:style-name="P491"><text:span text:style-name="T492">□</text:span><text:span text:style-name="T493">２</text:span><text:span text:style-name="T494">.</text:span><text:span text:style-name="T495">匯入郵局帳戶</text:span><text:span text:style-name="T496"><text:s text:c="5"/></text:span><text:span text:style-name="T497">　　　　　　　　</text:span><text:span text:style-name="T498"><text:s text:c="6"/></text:span></text:p>
            <text:p text:style-name="P499"><draw:g draw:z-index="251661312" draw:name="群組 1" draw:id="id47" draw:style-name="a42" text:anchor-type="paragraph"><svg:title/><svg:desc/><draw:g draw:name="Group 3" draw:id="id37"><svg:title/><svg:desc/><draw:custom-shape svg:x="0.68194in" svg:y="0.13958in" svg:width="1.68164in" svg:height="0.39583in" draw:id="id29" draw:style-name="a26" draw:name="Rectangle 4"><svg:title/><svg:desc/><text:p text:style-name="P500"/><text:p text:style-name="內文"/><text:p text:style-name="內文"/><draw:enhanced-geometry draw:type="non-primitive" svg:viewBox="0 0 21600 21600" draw:enhanced-path="M 0 0 L 21600 0 21600 21600 0 21600 Z N"/></draw:custom-shape><draw:custom-shape svg:x="2.67206in" svg:y="0.13958in" svg:width="0.28027in" svg:height="0.39583in" draw:id="id30" draw:style-name="a27" draw:name="Rectangle 5"><svg:title/><svg:desc/><text:p text:style-name="P501"/><text:p text:style-name="內文"/><text:p text:style-name="內文"/><draw:enhanced-geometry draw:type="non-primitive" svg:viewBox="0 0 21600 21600" draw:enhanced-path="M 0 0 L 21600 0 21600 21600 0 21600 Z N"/></draw:custom-shape><draw:custom-shape svg:x="0.96313in" svg:y="0.13958in" svg:width="0.00091in" svg:height="0.38045in" draw:id="id31" draw:style-name="a28" draw:name="Freeform 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4249in" svg:y="0.13958in" svg:width="0.00091in" svg:height="0.38045in" draw:id="id32" draw:style-name="a29"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367in" svg:y="0.13958in" svg:width="0.00091in" svg:height="0.38045in" draw:id="id33" draw:style-name="a30"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0304in" svg:y="0.13958in" svg:width="0.00091in" svg:height="0.38045in" draw:id="id34" draw:style-name="a31" draw:name="Freeform 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8422in" svg:y="0.13958in" svg:width="0.00091in" svg:height="0.38045in" draw:id="id35" draw:style-name="a32"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37996in" svg:y1="0.37596in" svg:x2="2.69482in" svg:y2="0.37596in" draw:id="id36" draw:style-name="a33" draw:name="Line 11"><svg:title/><svg:desc/></draw:connector></draw:g><draw:g draw:name="Group 12" draw:id="id46"><svg:title/><svg:desc/><draw:custom-shape svg:x="3.73947in" svg:y="0.13958in" svg:width="1.96555in" svg:height="0.39583in" draw:id="id38" draw:style-name="a34" draw:name="Rectangle 13"><svg:title/><svg:desc/><text:p text:style-name="P502"/><text:p text:style-name="內文"/><text:p text:style-name="內文"/><draw:enhanced-geometry draw:type="non-primitive" svg:viewBox="0 0 21600 21600" draw:enhanced-path="M 0 0 L 21600 0 21600 21600 0 21600 Z N"/></draw:custom-shape><draw:custom-shape svg:x="5.92341in" svg:y="0.13958in" svg:width="0.27936in" svg:height="0.39583in" draw:id="id39" draw:style-name="a35" draw:name="Rectangle 14"><svg:title/><svg:desc/><text:p text:style-name="P503"/><text:p text:style-name="內文"/><text:p text:style-name="內文"/><draw:enhanced-geometry draw:type="non-primitive" svg:viewBox="0 0 21600 21600" draw:enhanced-path="M 0 0 L 21600 0 21600 21600 0 21600 Z N"/></draw:custom-shape><draw:custom-shape svg:x="4.06706in" svg:y="0.13958in" svg:width="0.00091in" svg:height="0.38045in" draw:id="id40" draw:style-name="a36"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465in" svg:y="0.13958in" svg:width="0.00091in" svg:height="0.38045in" draw:id="id41" draw:style-name="a37"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2224in" svg:y="0.13958in" svg:width="0.00091in" svg:height="0.38045in" draw:id="id42" draw:style-name="a38"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4984in" svg:y="0.13958in" svg:width="0.00182in" svg:height="0.38045in" draw:id="id43" draw:style-name="a39"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7743in" svg:y="0.13958in" svg:width="0.00091in" svg:height="0.38045in" draw:id="id44" draw:style-name="a40"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5.70502in" svg:y1="0.39135in" svg:x2="5.92341in" svg:y2="0.39135in" draw:id="id45" draw:style-name="a41" draw:name="Line 20"><svg:title/><svg:desc/></draw:connector></draw:g></draw:g><text:span text:style-name="T504"><text:s text:c="2"/></text:span><text:span text:style-name="T505">局號</text:span></text:p>
            <text:p text:style-name="P506"/>
            <text:p text:style-name="P507">備註：</text:p>
            <text:p text:style-name="P508">一、金融機構（不包含郵局）及分支機構名稱請完整填寫，存摺之總代號、分支代號及帳號，請分別由左至右填寫完整，位數不足者，不需補零。</text:p>
            <text:p text:style-name="P509">二、郵局帳戶之局號及帳號（均含檢號）不足7位者，請在左邊補零。</text:p>
            <text:p text:style-name="P510"><text:span text:style-name="T511">三、所檢附金融機構或郵局之存摺封面影本應可清晰辨識金融機構名稱、帳號、戶名等，帳戶姓名須與申請人資料相符，以免無法入帳。</text:span></text:p>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2208in"/>
      </style:footer-style>
    </style:page-layout>
  </office:automatic-styles>
  <office:master-styles>
    <style:master-page style:name="MP0" style:page-layout-name="PL0">
      <style:header>
        <text:p text:style-name="頁首"><text:s text:c="97"/>113040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單位名稱及關防） 　  單位編號：</dc:title>
    <dc:description/>
    <dc:subject/>
    <meta:initial-creator>zch</meta:initial-creator>
    <dc:creator>李方婷</dc:creator>
    <meta:creation-date>2024-04-10T08:53:00Z</meta:creation-date>
    <dc:date>2024-04-10T08:53:00Z</dc:date>
    <meta:print-date>2018-07-24T06:41:00Z</meta:print-date>
    <meta:template xlink:href="Normal.dotm" xlink:type="simple"/>
    <meta:editing-cycles>2</meta:editing-cycles>
    <meta:editing-duration>PT0S</meta:editing-duration>
    <meta:document-statistic meta:page-count="2" meta:paragraph-count="4" meta:word-count="352" meta:character-count="2356" meta:row-count="16" meta:non-whitespace-character-count="2008"/>
  </office:meta>
</office:document-meta>
</file>