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644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046cm"/>
    </style:style>
    <style:style style:name="表格1.C" style:family="table-column">
      <style:table-column-properties style:column-width="3.048cm"/>
    </style:style>
    <style:style style:name="表格1.F" style:family="table-column">
      <style:table-column-properties style:column-width="3.05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138cm" fo:keep-together="auto"/>
    </style:style>
    <style:style style:name="表格1.5" style:family="table-row">
      <style:table-row-properties style:min-row-height="1.189cm" fo:keep-together="auto"/>
    </style:style>
    <style:style style:name="表格1.7" style:family="table-row">
      <style:table-row-properties style:min-row-height="0.743cm" fo:keep-together="auto"/>
    </style:style>
    <style:style style:name="表格1.8" style:family="table-row">
      <style:table-row-properties style:min-row-height="1.148cm" fo:keep-together="auto"/>
    </style:style>
    <style:style style:name="表格1.9" style:family="table-row">
      <style:table-row-properties style:min-row-height="0.998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paragraph-properties fo:line-height="0.529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529cm" style:snap-to-layout-grid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fo:margin-top="0.127cm" fo:margin-bottom="0.127cm" loext:contextual-spacing="false" fo:line-height="0.529cm"/>
      <style:text-properties fo:font-size="14pt" style:font-name-asian="標楷體1" style:font-size-asian="14pt"/>
    </style:style>
    <style:style style:name="P6" style:family="paragraph" style:parent-style-name="Standard">
      <style:paragraph-properties fo:margin-top="0.127cm" fo:margin-bottom="0.127cm" loext:contextual-spacing="false" fo:line-height="0.529cm" fo:text-align="start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top="0.127cm" fo:margin-bottom="0.127cm" loext:contextual-spacing="false" fo:line-height="0.529cm" fo:text-align="start" style:justify-single-word="false"/>
      <style:text-properties fo:font-size="11pt" style:font-name-asian="標楷體1" style:font-size-asian="11pt" style:font-size-complex="11pt"/>
    </style:style>
    <style:style style:name="P8" style:family="paragraph" style:parent-style-name="Standard">
      <style:paragraph-properties fo:margin-top="0.095cm" fo:margin-bottom="0.095cm" loext:contextual-spacing="false" fo:line-height="0.529cm" style:snap-to-layout-grid="false"/>
    </style:style>
    <style:style style:name="P9" style:family="paragraph" style:parent-style-name="Standard">
      <style:paragraph-properties fo:margin-top="0.095cm" fo:margin-bottom="0.095cm" loext:contextual-spacing="false" fo:line-height="0.529cm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fo:margin-top="0.095cm" fo:margin-bottom="0.095cm" loext:contextual-spacing="false" fo:line-height="0.529cm" fo:text-align="start" style:justify-single-word="false" style:snap-to-layout-grid="false"/>
      <style:text-properties fo:font-size="14pt" style:font-name-asian="標楷體1" style:font-size-asian="14pt"/>
    </style:style>
    <style:style style:name="P11" style:family="paragraph" style:parent-style-name="Standard">
      <style:paragraph-properties fo:margin-top="0.095cm" fo:margin-bottom="0.095cm" loext:contextual-spacing="false" fo:line-height="0.529cm" fo:text-align="justify" style:justify-single-word="false" style:snap-to-layout-grid="false"/>
      <style:text-properties fo:font-size="14pt" style:font-name-asian="標楷體1" style:font-size-asian="14pt"/>
    </style:style>
    <style:style style:name="P12" style:family="paragraph" style:parent-style-name="Standard">
      <style:paragraph-properties fo:margin-top="0.095cm" fo:margin-bottom="0.095cm" loext:contextual-spacing="false" fo:line-height="0.529cm" style:snap-to-layout-grid="false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0.004cm" fo:margin-right="0cm" fo:line-height="0.529cm" fo:text-indent="0cm" style:auto-text-indent="false"/>
    </style:style>
    <style:style style:name="P14" style:family="paragraph" style:parent-style-name="Standard">
      <style:paragraph-properties fo:margin-left="0cm" fo:margin-right="0cm" fo:line-height="0.529cm" fo:text-indent="0.494cm" style:auto-text-indent="false"/>
    </style:style>
    <style:style style:name="P15" style:family="paragraph" style:parent-style-name="Standard">
      <style:paragraph-properties fo:margin-left="0cm" fo:margin-right="0cm" fo:line-height="0.529cm" fo:text-indent="0.49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1.588cm" fo:margin-right="0cm" fo:margin-top="0.318cm" fo:margin-bottom="0cm" loext:contextual-spacing="false" fo:line-height="0.529cm" fo:text-indent="-2.223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cm" fo:margin-bottom="0.318cm" loext:contextual-spacing="false" fo:line-height="0.564cm" fo:text-align="justify" style:justify-single-word="false"/>
    </style:style>
    <style:style style:name="P18" style:family="paragraph" style:parent-style-name="Standard">
      <style:paragraph-properties fo:margin-top="0.159cm" fo:margin-bottom="0.159cm" loext:contextual-spacing="false" fo:line-height="0.529cm" style:snap-to-layout-grid="false"/>
      <style:text-properties fo:font-size="14pt" style:font-name-asian="標楷體1" style:font-size-asian="14pt"/>
    </style:style>
    <style:style style:name="P19" style:family="paragraph" style:parent-style-name="Standard" style:master-page-name="First_20_Page">
      <style:paragraph-properties fo:line-height="0.529cm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size="11pt" style:font-name-asian="標楷體1" style:font-size-asian="11pt" style:font-size-complex="11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letter-spacing="-0.007cm" style:font-name-asian="標楷體1"/>
    </style:style>
    <style:style style:name="T7" style:family="text">
      <style:text-properties style:font-name="標楷體" fo:font-size="11pt" fo:letter-spacing="-0.007cm" style:font-name-asian="標楷體1" style:font-size-asian="11pt" style:font-size-complex="11pt"/>
    </style:style>
    <style:style style:name="T8" style:family="text">
      <style:text-properties style:font-name="標楷體" fo:font-size="10pt" fo:letter-spacing="-0.007cm" style:font-name-asian="標楷體1" style:font-size-asian="10pt" style:font-size-complex="10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font-size="13pt" fo:letter-spacing="-0.007cm" style:font-name-asian="標楷體1" style:font-size-asian="13pt" style:font-size-complex="13pt"/>
    </style:style>
    <style:style style:name="T12" style:family="text">
      <style:text-properties style:font-name-asian="標楷體1"/>
    </style:style>
    <style:style style:name="T13" style:family="text">
      <style:text-properties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就業保險促進就業實施辦法-僱用獎助留用情形回報名冊</text:p>
      <text:p text:style-name="P18">造冊單位名稱：　　　　　　　　　　　統一編號：</text:p>
      <text:p text:style-name="P18">負 責 人：　　　　　　　　　　 填表人： <text:s text:c="10"/>（職務： <text:s text:c="7"/>）</text:p>
      <text:p text:style-name="P18">造冊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6">編 <text:s text:c="3"/>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勞工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身分證統一編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0">電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0">工作內容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10">僱用日期</text:p>
          </table:table-cell>
          <table:table-cell table:style-name="表格1.A1" office:value-type="string">
            <text:p text:style-name="P9"><text:s text:c="3"/>/ <text:s text:c="2"/>/</text:p>
          </table:table-cell>
          <table:table-cell table:style-name="表格1.A1" office:value-type="string">
            <text:p text:style-name="P9"><text:s text:c="3"/>/ <text:s text:c="2"/>/</text:p>
          </table:table-cell>
          <table:table-cell table:style-name="表格1.A1" office:value-type="string">
            <text:p text:style-name="P9"><text:s text:c="3"/>/ <text:s text:c="2"/>/</text:p>
          </table:table-cell>
          <table:table-cell table:style-name="表格1.A1" office:value-type="string">
            <text:p text:style-name="P9"><text:s text:c="3"/>/ <text:s text:c="2"/>/</text:p>
          </table:table-cell>
          <table:table-cell table:style-name="表格1.A1" office:value-type="string">
            <text:p text:style-name="P9"><text:s text:c="3"/>/ <text:s text:c="2"/>/</text:p>
          </table:table-cell>
        </table:table-row>
        <table:table-row table:style-name="表格1.8">
          <table:table-cell table:style-name="表格1.A1" office:value-type="string">
            <text:p text:style-name="P10">領取獎助</text:p>
            <text:p text:style-name="P10">情形</text:p>
          </table:table-cell>
          <table:table-cell table:style-name="表格1.A1" office:value-type="string">
            <text:p text:style-name="P12">□已滿12個月</text:p>
            <text:p text:style-name="P12">□未滿12個月</text:p>
          </table:table-cell>
          <table:table-cell table:style-name="表格1.A1" office:value-type="string">
            <text:p text:style-name="P12">□已滿12個月</text:p>
            <text:p text:style-name="P12">□未滿12個月</text:p>
          </table:table-cell>
          <table:table-cell table:style-name="表格1.A1" office:value-type="string">
            <text:p text:style-name="P12">□已滿12個月</text:p>
            <text:p text:style-name="P12">□未滿12個月</text:p>
          </table:table-cell>
          <table:table-cell table:style-name="表格1.A1" office:value-type="string">
            <text:p text:style-name="P12">□已滿12個月</text:p>
            <text:p text:style-name="P12">□未滿12個月</text:p>
          </table:table-cell>
          <table:table-cell table:style-name="表格1.A1" office:value-type="string">
            <text:p text:style-name="P12">□已滿12個月</text:p>
            <text:p text:style-name="P12">□未滿12個月</text:p>
          </table:table-cell>
        </table:table-row>
        <table:table-row table:style-name="表格1.9">
          <table:table-cell table:style-name="表格1.A1" office:value-type="string">
            <text:p text:style-name="P10">留用情形</text:p>
            <text:p text:style-name="P11">（是否仍在職）</text:p>
          </table:table-cell>
          <table:table-cell table:style-name="表格1.A1" office:value-type="string">
            <text:p text:style-name="P12">□是</text:p>
            <text:p text:style-name="P8"><text:span text:style-name="T9">□否</text:span><text:span text:style-name="T10"> <text:s text:c="2"/>/ <text:s text:c="2"/>/ <text:s text:c="2"/></text:span></text:p>
            <text:p text:style-name="P12">原因：</text:p>
            <text:p text:style-name="P12"/>
          </table:table-cell>
          <table:table-cell table:style-name="表格1.A1" office:value-type="string">
            <text:p text:style-name="P12">□是</text:p>
            <text:p text:style-name="P8"><text:span text:style-name="T9">□否</text:span><text:span text:style-name="T10"> <text:s text:c="2"/>/ <text:s text:c="2"/>/ <text:s text:c="2"/></text:span></text:p>
            <text:p text:style-name="P12">原因：</text:p>
            <text:p text:style-name="P12"/>
          </table:table-cell>
          <table:table-cell table:style-name="表格1.A1" office:value-type="string">
            <text:p text:style-name="P12">□是</text:p>
            <text:p text:style-name="P8"><text:span text:style-name="T9">□否</text:span><text:span text:style-name="T10"> <text:s text:c="2"/>/ <text:s text:c="2"/>/ <text:s text:c="2"/></text:span></text:p>
            <text:p text:style-name="P12">原因：</text:p>
            <text:p text:style-name="P12"/>
          </table:table-cell>
          <table:table-cell table:style-name="表格1.A1" office:value-type="string">
            <text:p text:style-name="P12">□是</text:p>
            <text:p text:style-name="P8"><text:span text:style-name="T9">□否</text:span><text:span text:style-name="T10"> <text:s text:c="2"/>/ <text:s text:c="2"/>/ <text:s text:c="2"/></text:span></text:p>
            <text:p text:style-name="P12">原因：</text:p>
            <text:p text:style-name="P12"/>
          </table:table-cell>
          <table:table-cell table:style-name="表格1.A1" office:value-type="string">
            <text:p text:style-name="P12">□是</text:p>
            <text:p text:style-name="P8"><text:span text:style-name="T9">□否</text:span><text:span text:style-name="T10"> <text:s text:c="2"/>/ <text:s text:c="2"/>/ <text:s text:c="2"/></text:span></text:p>
            <text:p text:style-name="P12">原因：</text:p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10">僱用期間</text:p>
          </table:table-cell>
          <table:table-cell table:style-name="表格1.A1" office:value-type="string">
            <text:p text:style-name="P2"><text:span text:style-name="T12">□</text:span><text:span text:style-name="T9">1-3</text:span><text:span text:style-name="T1">個月</text:span><text:span text:style-name="T13">(未滿)</text:span></text:p>
            <text:p text:style-name="P2"><text:span text:style-name="T12">□</text:span><text:span text:style-name="T9">3</text:span><text:span text:style-name="T13">(滿)</text:span><text:span text:style-name="T9">-6</text:span><text:span text:style-name="T1">個月</text:span></text:p>
            <text:p text:style-name="P1"><text:span text:style-name="T6">□</text:span><text:span text:style-name="T11">6-9</text:span><text:span text:style-name="T7">個月</text:span></text:p>
            <text:p text:style-name="P1"><text:span text:style-name="T6">□</text:span><text:span text:style-name="T11">9-12</text:span><text:span text:style-name="T7">個月</text:span></text:p>
            <text:p text:style-name="P13"><text:span text:style-name="T6">□</text:span><text:span text:style-name="T11">12-15</text:span><text:span text:style-name="T7">個月</text:span></text:p>
            <text:p text:style-name="P2"><text:span text:style-name="T6">□</text:span><text:span text:style-name="T11">15-18</text:span><text:span text:style-name="T8">(滿)</text:span><text:span text:style-name="T7">個月</text:span></text:p>
          </table:table-cell>
          <table:table-cell table:style-name="表格1.A1" office:value-type="string">
            <text:p text:style-name="P2"><text:span text:style-name="T12">□</text:span><text:span text:style-name="T9">1-3</text:span><text:span text:style-name="T1">個月</text:span><text:span text:style-name="T13">(未滿)</text:span></text:p>
            <text:p text:style-name="P2"><text:span text:style-name="T12">□</text:span><text:span text:style-name="T9">3</text:span><text:span text:style-name="T13">(滿)</text:span><text:span text:style-name="T9">-6</text:span><text:span text:style-name="T1">個月</text:span></text:p>
            <text:p text:style-name="P1"><text:span text:style-name="T6">□</text:span><text:span text:style-name="T11">6-9</text:span><text:span text:style-name="T7">個月</text:span></text:p>
            <text:p text:style-name="P1"><text:span text:style-name="T6">□</text:span><text:span text:style-name="T11">9-12</text:span><text:span text:style-name="T7">個月</text:span></text:p>
            <text:p text:style-name="P13"><text:span text:style-name="T6">□</text:span><text:span text:style-name="T11">12-15</text:span><text:span text:style-name="T7">個月</text:span></text:p>
            <text:p text:style-name="P2"><text:span text:style-name="T6">□</text:span><text:span text:style-name="T11">15-18</text:span><text:span text:style-name="T8">(滿)</text:span><text:span text:style-name="T7">個月</text:span></text:p>
          </table:table-cell>
          <table:table-cell table:style-name="表格1.A1" office:value-type="string">
            <text:p text:style-name="P2"><text:span text:style-name="T12">□</text:span><text:span text:style-name="T9">1-3</text:span><text:span text:style-name="T1">個月</text:span><text:span text:style-name="T13">(未滿)</text:span></text:p>
            <text:p text:style-name="P2"><text:span text:style-name="T12">□</text:span><text:span text:style-name="T9">3</text:span><text:span text:style-name="T13">(滿)</text:span><text:span text:style-name="T9">-6</text:span><text:span text:style-name="T1">個月</text:span></text:p>
            <text:p text:style-name="P1"><text:span text:style-name="T6">□</text:span><text:span text:style-name="T11">6-9</text:span><text:span text:style-name="T7">個月</text:span></text:p>
            <text:p text:style-name="P1"><text:span text:style-name="T6">□</text:span><text:span text:style-name="T11">9-12</text:span><text:span text:style-name="T7">個月</text:span></text:p>
            <text:p text:style-name="P13"><text:span text:style-name="T6">□</text:span><text:span text:style-name="T11">12-15</text:span><text:span text:style-name="T7">個月</text:span></text:p>
            <text:p text:style-name="P2"><text:span text:style-name="T6">□</text:span><text:span text:style-name="T11">15-18</text:span><text:span text:style-name="T8">(滿)</text:span><text:span text:style-name="T7">個月</text:span></text:p>
          </table:table-cell>
          <table:table-cell table:style-name="表格1.A1" office:value-type="string">
            <text:p text:style-name="P2"><text:span text:style-name="T12">□</text:span><text:span text:style-name="T9">1-3</text:span><text:span text:style-name="T1">個月</text:span><text:span text:style-name="T13">(未滿)</text:span></text:p>
            <text:p text:style-name="P2"><text:span text:style-name="T12">□</text:span><text:span text:style-name="T9">3</text:span><text:span text:style-name="T13">(滿)</text:span><text:span text:style-name="T9">-6</text:span><text:span text:style-name="T1">個月</text:span></text:p>
            <text:p text:style-name="P1"><text:span text:style-name="T6">□</text:span><text:span text:style-name="T11">6-9</text:span><text:span text:style-name="T7">個月</text:span></text:p>
            <text:p text:style-name="P1"><text:span text:style-name="T6">□</text:span><text:span text:style-name="T11">9-12</text:span><text:span text:style-name="T7">個月</text:span></text:p>
            <text:p text:style-name="P13"><text:span text:style-name="T6">□</text:span><text:span text:style-name="T11">12-15</text:span><text:span text:style-name="T7">個月</text:span></text:p>
            <text:p text:style-name="P2"><text:span text:style-name="T6">□</text:span><text:span text:style-name="T11">15-18</text:span><text:span text:style-name="T8">(滿)</text:span><text:span text:style-name="T7">個月</text:span></text:p>
          </table:table-cell>
          <table:table-cell table:style-name="表格1.A1" office:value-type="string">
            <text:p text:style-name="P2"><text:span text:style-name="T12">□</text:span><text:span text:style-name="T9">1-3</text:span><text:span text:style-name="T1">個月</text:span><text:span text:style-name="T13">(未滿)</text:span></text:p>
            <text:p text:style-name="P2"><text:span text:style-name="T12">□</text:span><text:span text:style-name="T9">3</text:span><text:span text:style-name="T13">(滿)</text:span><text:span text:style-name="T9">-6</text:span><text:span text:style-name="T1">個月</text:span></text:p>
            <text:p text:style-name="P1"><text:span text:style-name="T6">□</text:span><text:span text:style-name="T11">6-9</text:span><text:span text:style-name="T7">個月</text:span></text:p>
            <text:p text:style-name="P1"><text:span text:style-name="T6">□</text:span><text:span text:style-name="T11">9-12</text:span><text:span text:style-name="T7">個月</text:span></text:p>
            <text:p text:style-name="P13"><text:span text:style-name="T6">□</text:span><text:span text:style-name="T11">12-15</text:span><text:span text:style-name="T7">個月</text:span></text:p>
            <text:p text:style-name="P2"><text:span text:style-name="T6">□</text:span><text:span text:style-name="T11">15-18</text:span><text:span text:style-name="T8">(滿)</text:span><text:span text:style-name="T7">個月</text:span></text:p>
          </table:table-cell>
        </table:table-row>
        <table:table-row table:style-name="表格1.11">
          <table:table-cell table:style-name="表格1.A1" office:value-type="string">
            <text:p text:style-name="P10">離職後情形</text:p>
            <text:p text:style-name="P11">（仍在職者不須填）</text:p>
          </table:table-cell>
          <table:table-cell table:style-name="表格1.A1" office:value-type="string">
            <text:p text:style-name="P4">□再就業</text:p>
            <text:p text:style-name="P4">□未就業</text:p>
            <text:p text:style-name="P4">□不清楚</text:p>
          </table:table-cell>
          <table:table-cell table:style-name="表格1.A1" office:value-type="string">
            <text:p text:style-name="P4">□再就業</text:p>
            <text:p text:style-name="P4">□未就業</text:p>
            <text:p text:style-name="P12">□不清楚</text:p>
          </table:table-cell>
          <table:table-cell table:style-name="表格1.A1" office:value-type="string">
            <text:p text:style-name="P4">□再就業</text:p>
            <text:p text:style-name="P4">□未就業</text:p>
            <text:p text:style-name="P12">□不清楚</text:p>
          </table:table-cell>
          <table:table-cell table:style-name="表格1.A1" office:value-type="string">
            <text:p text:style-name="P4">□再就業</text:p>
            <text:p text:style-name="P4">□未就業</text:p>
            <text:p text:style-name="P12">□不清楚</text:p>
          </table:table-cell>
          <table:table-cell table:style-name="表格1.A1" office:value-type="string">
            <text:p text:style-name="P4">□再就業</text:p>
            <text:p text:style-name="P4">□未就業</text:p>
            <text:p text:style-name="P12">□不清楚</text:p>
          </table:table-cell>
        </table:table-row>
      </table:table>
      <text:p text:style-name="P3"/>
      <text:p text:style-name="P1"><text:span text:style-name="T3">【離職原因代號】：（若有多重原因，可勾選多項，如有2人以上職離勞工，請註明是編號</text:span><text:span text:style-name="T5"> <text:s/></text:span><text:span text:style-name="T3">勞工之原因）</text:span></text:p>
      <text:p text:style-name="P3">1、雇主：</text:p>
      <text:p text:style-name="P15">□公司薪資不符合員工期待 </text:p>
      <text:p text:style-name="P15">□公司工作環境不符合員工期待</text:p>
      <text:p text:style-name="P15">□工作內容不符合員工期待</text:p>
      <text:p text:style-name="P15">□員工原擔任職位無升遷機會</text:p>
      <text:p text:style-name="P15">□員工無法學習到一技之長</text:p>
      <text:p text:style-name="P15"><text:soft-page-break/>□員工工作壓力大</text:p>
      <text:p text:style-name="P15">□員工工作業務量多</text:p>
      <text:p text:style-name="P15">□通勤交通不方便</text:p>
      <text:p text:style-name="P15">□雇主未依原約定薪資給付</text:p>
      <text:p text:style-name="P15">□員工與同事相處發生問題</text:p>
      <text:p text:style-name="P15">□員工因技能不足無法勝任工作</text:p>
      <text:p text:style-name="P15">□員工因體能因素無法負荷無法勝任工作</text:p>
      <text:p text:style-name="P15">□員工無法配合加班<text:bookmark text:name="_GoBack"/></text:p>
      <text:p text:style-name="P15">□員工因家庭因素無法再繼續工作</text:p>
      <text:p text:style-name="P15">□員工因其他因素無法再繼續工作</text:p>
      <text:p text:style-name="P15">□員工找到更好的工作</text:p>
      <text:p text:style-name="P15">□員工另有職涯規劃</text:p>
      <text:p text:style-name="P15">□員工出勤情形不佳</text:p>
      <text:p text:style-name="P15">□員工工作態度不佳</text:p>
      <text:p text:style-name="P14"><text:span text:style-name="T2">□其他（請說明）</text:span><text:span text:style-name="T4"> <text:s text:c="26"/></text:span><text:span text:style-name="T3">(勾選此選項，請務必說明)</text:span></text:p>
      <text:p text:style-name="P3"/>
      <text:p text:style-name="P3">2、勞工：</text:p>
      <text:p text:style-name="P3">【編號1】</text:p>
      <text:p text:style-name="P15">□公司薪資不符合員工期待 </text:p>
      <text:p text:style-name="P15">□公司工作環境不符合員工期待</text:p>
      <text:p text:style-name="P15">□工作內容不符合員工期待</text:p>
      <text:p text:style-name="P15">□原擔任職位無升遷機會</text:p>
      <text:p text:style-name="P15">□無法學習到一技之長</text:p>
      <text:p text:style-name="P15">□工作壓力大</text:p>
      <text:p text:style-name="P15">□工作業務量多</text:p>
      <text:p text:style-name="P15">□通勤交通不方便</text:p>
      <text:p text:style-name="P15">□雇主未依原約定薪資給付</text:p>
      <text:p text:style-name="P15">□同事難相處</text:p>
      <text:p text:style-name="P15">□公司管理制度不健全</text:p>
      <text:p text:style-name="P15">□因技能不足無法勝任工作</text:p>
      <text:p text:style-name="P15">□體能無法負荷無法勝任工作</text:p>
      <text:p text:style-name="P15">□無法配合加班</text:p>
      <text:p text:style-name="P15">□因家庭因素無法再繼續工作</text:p>
      <text:p text:style-name="P15">□因其他因素無法再繼續工作</text:p>
      <text:p text:style-name="P15">□找到更好的工作</text:p>
      <text:p text:style-name="P15">□另有職涯規劃</text:p>
      <text:p text:style-name="P15">□志趣不合</text:p>
      <text:p text:style-name="P14"><text:span text:style-name="T2">□其他（請說明）</text:span><text:span text:style-name="T4"> <text:s text:c="26"/></text:span><text:span text:style-name="T3">(勾選此選項，請務必說明)</text:span></text:p>
      <text:p text:style-name="P1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9cm" fo:margin-bottom="1.125cm" fo:margin-left="1.501cm" fo:margin-right="1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9-04-19T09:29:39.504000000</meta:creation-date>
    <dc:date>2019-04-19T09:30:50.278000000</dc:date>
    <meta:editing-duration>PT3M11S</meta:editing-duration>
    <meta:generator>LibreOffice/5.3.1.2$Windows_x86 LibreOffice_project/e80a0e0fd1875e1696614d24c32df0f95f03deb2</meta:generator>
    <meta:document-statistic meta:table-count="1" meta:image-count="0" meta:object-count="0" meta:page-count="2" meta:paragraph-count="137" meta:word-count="935" meta:character-count="1265" meta:non-whitespace-character-count="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