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﹙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start" fo:line-height="0.4166in" style:page-number="auto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>
        <style:tab-stops>
          <style:tab-stop style:type="left" style:position="6.25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4166in" fo:margin-left="0.4444in" fo:text-indent="-0.4444in">
        <style:tab-stops>
          <style:tab-stop style:type="left" style:position="5.805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start" fo:line-height="0.2777in" fo:text-indent="0.4444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政府消防局竣工查驗申請案件查核設備證明書</text:p>
      <text:p text:style-name="P2">一、建築物名稱或申請人（起造人）名稱：</text:p>
      <text:p text:style-name="P3">二、建築物地址或地號：</text:p>
      <text:p text:style-name="P4"><text:span text:style-name="T5">三、</text:span><text:span text:style-name="T6">本建築物購置之消防安全設備總數（不含發電機 、<text:s/></text:span><text:span text:style-name="T7">消防幫</text:span><text:span text:style-name="T8">浦）如會勘圖說數量表</text:span><text:span text:style-name="T9">所載，經申請人（起造人）</text:span><text:span text:style-name="T10">○○○</text:span><text:span text:style-name="T11"><text:s/>、<text:s/></text:span><text:span text:style-name="T12">監造人</text:span><text:span text:style-name="T13">○○○</text:span><text:span text:style-name="T14">及裝置人</text:span><text:span text:style-name="T15">○○○</text:span><text:span text:style-name="T16">共同</text:span><text:span text:style-name="T17">查核設備種類型錄及數量均</text:span><text:span text:style-name="T18">與審核認可（或個別認可）</text:span><text:span text:style-name="T19">及數量表</text:span><text:span text:style-name="T20">相符，並當場點交</text:span><text:span text:style-name="T21">申請人（起造人）</text:span><text:span text:style-name="T22">○○○</text:span><text:span text:style-name="T23">清楚無訛</text:span><text:span text:style-name="T24">。</text:span><text:span text:style-name="T25">證明資料除發電機、</text:span><text:span text:style-name="T26">消防幫浦</text:span><text:span text:style-name="T27">、</text:span><text:span text:style-name="T28">審核認可（或個別認可）、防火門、</text:span><text:span text:style-name="T29">分間牆（板及新工法）</text:span><text:span text:style-name="T30">資料外，其餘證明資料由</text:span><text:span text:style-name="T31">申請人（起造人）</text:span><text:span text:style-name="T32">自存</text:span><text:span text:style-name="T33"><text:s/>。<text:s/></text:span><text:span text:style-name="T34"><text:s text:c="4"/></text:span><text:span text:style-name="T35"><text:s text:c="2"/></text:span></text:p>
      <text:p text:style-name="P36">申請人（起造人）身分證字號：<text:s/></text:p>
      <text:p text:style-name="P37"><text:s text:c="4"/>申請人（起造人）簽章：</text:p>
      <text:p text:style-name="P38"/>
      <text:p text:style-name="P39"/>
      <text:soft-page-break/>
      <text:p text:style-name="P40">消防安全設備監造人證號：</text:p>
      <text:p text:style-name="P41">消防安全設備監造人簽章：</text:p>
      <text:p text:style-name="P42"/>
      <text:p text:style-name="P43"/>
      <text:p text:style-name="P44">消防安全設備裝置人證號：</text:p>
      <text:p text:style-name="P45">消防安全設備裝置人簽章：</text:p>
      <text:p text:style-name="P46"/>
      <text:p text:style-name="P47"/>
      <text:p text:style-name="P48"/>
      <text:p text:style-name="P49"/>
      <text:p text:style-name="P50"><text:span text:style-name="T51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﹙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消防機關辦理建築物消防安全設備查驗作業補充規定</dc:title>
    <dc:description/>
    <dc:subject/>
    <meta:initial-creator>user</meta:initial-creator>
    <dc:creator>User</dc:creator>
    <meta:creation-date>2015-10-28T07:53:00Z</meta:creation-date>
    <dc:date>2015-10-28T07:53:00Z</dc:date>
    <meta:print-date>2011-09-23T00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9" meta:row-count="2" meta:non-whitespace-character-count="307"/>
  </office:meta>
</office:document-meta>
</file>