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4pt" style:font-size-asian="24pt"/>
    </style:style>
    <style:style style:name="TableColumn3" style:family="table-column">
      <style:table-column-properties style:column-width="6.25in"/>
    </style:style>
    <style:style style:name="Table2" style:family="table">
      <style:table-properties style:width="6.25in" fo:margin-left="0.0194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312in solid #000000" style:writing-mode="lr-tb" fo:padding-top="0in" fo:padding-left="0.0194in" fo:padding-bottom="0in" fo:padding-right="0.0194in"/>
    </style:style>
    <style:style style:name="T6" style:parent-style-name="預設段落字型" style:family="text">
      <style:text-properties style:font-name-asian="標楷體" style:font-weight-complex="bold" fo:font-size="16pt" style:font-size-asian="16pt"/>
    </style:style>
    <style:style style:name="TableRow7" style:family="table-row">
      <style:table-row-properties style:min-row-height="0.4673in"/>
    </style:style>
    <style:style style:name="TableCell8" style:family="table-cell">
      <style:table-cell-properties fo:border="0.0312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text-position="sub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style:line-height-at-least="0.0138in" fo:margin-left="0.0784in" fo:margin-right="0.0784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P27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29" style:parent-style-name="內文" style:family="paragraph">
      <style:paragraph-properties style:line-height-at-least="0.0138in" fo:margin-left="0.0784in">
        <style:tab-stops/>
      </style:paragraph-properties>
      <style:text-properties style:font-name-asian="標楷體" fo:font-size="16pt" style:font-size-asian="16pt"/>
    </style:style>
    <style:style style:name="P30" style:parent-style-name="內文" style:family="paragraph">
      <style:paragraph-properties fo:margin-left="0.0784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margin-left="0.0784in">
        <style:tab-stops/>
      </style:paragraph-properties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0138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P58" style:parent-style-name="內文" style:family="paragraph">
      <style:paragraph-properties style:line-height-at-least="0.0277in"/>
      <style:text-properties style:font-name-asian="標楷體" fo:font-size="18pt" style:font-size-asian="18pt"/>
    </style:style>
    <style:style style:name="P59" style:parent-style-name="內文" style:family="paragraph">
      <style:paragraph-properties fo:line-height="0.3472in" fo:text-indent="0.4166in"/>
      <style:text-properties style:font-name-asian="標楷體"/>
    </style:style>
    <style:style style:name="P60" style:parent-style-name="內文" style:family="paragraph">
      <style:paragraph-properties fo:line-height="0.3472in" fo:margin-left="0.0784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line-height="0.3472in" fo:text-indent="0.4166in"/>
      <style:text-properties style:font-name-asian="標楷體"/>
    </style:style>
    <style:style style:name="P75" style:parent-style-name="內文" style:family="paragraph">
      <style:paragraph-properties fo:line-height="0.3472in" fo:margin-left="0.0784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style:line-height-at-least="0in"/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line-height="0.3472in" fo:margin-left="0.0784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8pt" style:font-size-asian="18pt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T91" style:parent-style-name="預設段落字型" style:family="text">
      <style:text-properties style:font-name-asian="標楷體" fo:font-size="18pt" style:font-size-asian="18pt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color="#FF0000" fo:font-size="18pt" style:font-size-asian="18pt"/>
    </style:style>
    <style:style style:name="T94" style:parent-style-name="預設段落字型" style:family="text">
      <style:text-properties style:font-name-asian="標楷體" fo:color="#FF0000" fo:font-size="18pt" style:font-size-asian="18pt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fo:color="#FF0000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color="#FF0000" fo:font-size="18pt" style:font-size-asian="18pt"/>
    </style:style>
    <style:style style:name="T103" style:parent-style-name="預設段落字型" style:family="text">
      <style:text-properties style:font-name-asian="標楷體" fo:color="#FF0000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委<text:s text:c="8"/>託<text:s text:c="8"/>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本申請案，所附一切文件、印信，確係由委託人提供。</text:span></text:p>
          </table:table-cell>
        </table:table-row>
        <table:table-row table:style-name="TableRow7">
          <table:table-cell table:style-name="TableCell8">
            <text:p text:style-name="P9"><text:span text:style-name="T10">茲</text:span><text:span text:style-name="T11">委託</text:span><text:span text:style-name="T12"><text:s text:c="11"/></text:span><text:span text:style-name="T13"><text:s text:c="7"/></text:span><text:span text:style-name="T14"><text:s text:c="3"/></text:span><text:span text:style-name="T15"><text:s text:c="8"/></text:span><text:span text:style-name="T16">（檢附相關證明文件）</text:span></text:p>
            <text:p text:style-name="P17"><text:span text:style-name="T18">於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text:span text:style-name="T25">起，</text:span><text:span text:style-name="T26">全權代理本人辦理</text:span></text:p>
            <text:p text:style-name="P27">起造（申請）人：</text:p>
            <text:p text:style-name="P28">地<text:s text:c="6"/>號：<text:s/></text:p>
            <text:p text:style-name="P29">地<text:s text:c="6"/>址：</text:p>
            <text:p text:style-name="P30">申請【□建造執照(變更設計)□使用執照□變更使用執照</text:p>
            <text:p text:style-name="P31"><text:span text:style-name="T32">□室內裝修許可□其他</text:span><text:span text:style-name="T33"><text:s text:c="11"/></text:span><text:span text:style-name="T34">】消防安全設備【□圖說設計</text:span><text:span text:style-name="T35"><text:s/></text:span><text:span text:style-name="T36">□圖說審查</text:span><text:span text:style-name="T37">(</text:span><text:span text:style-name="T38">起造人之代表人</text:span><text:span text:style-name="T39">)</text:span><text:span text:style-name="T40">□監造</text:span><text:span text:style-name="T41"><text:s/></text:span><text:span text:style-name="T42">□裝置</text:span><text:span text:style-name="T43"><text:s/></text:span><text:span text:style-name="T44">□竣工查驗</text:span><text:span text:style-name="T45">(</text:span><text:span text:style-name="T46">起造人之代表人</text:span><text:span text:style-name="T47">)</text:span><text:span text:style-name="T48"><text:s/></text:span><text:span text:style-name="T49">□</text:span><text:span text:style-name="T50">代領核可文件</text:span><text:span text:style-name="T51">】相關事宜，特立此書。</text:span></text:p>
            <text:soft-page-break/>
            <text:p text:style-name="P52"><text:span text:style-name="T53"><text:s text:c="8"/></text:span><text:span text:style-name="T54">此</text:span><text:span text:style-name="T55"><text:s text:c="6"/></text:span><text:span text:style-name="T56">致</text:span><text:span text:style-name="T57"><text:s/></text:span></text:p>
            <text:p text:style-name="P58"><text:s/>臺中市政府消防局</text:p>
            <text:p text:style-name="P59">委<text:s text:c="3"/>託<text:s text:c="2"/>人：<text:s text:c="24"/><text:s text:c="3"/>（蓋章）</text:p>
            <text:p text:style-name="P60"><text:span text:style-name="T61"><draw:frame draw:z-index="251657216" draw:id="id0" draw:style-name="a0" draw:name="Text Box 67" text:anchor-type="paragraph" svg:x="-0.11389in" svg:y="7.59375in" svg:width="0.26458in" svg:height="0.26458in" style:rel-width="scale" style:rel-height="scale"><draw:text-box><text:p text:style-name="P62">簽章<text:s/></text:p></draw:text-box><svg:title/><svg:desc/></draw:frame></text:span><text:span text:style-name="T63"><text:s text:c="4"/></text:span><text:span text:style-name="T64">統</text:span><text:span text:style-name="T65"><text:s/></text:span><text:span text:style-name="T66">一</text:span><text:span text:style-name="T67"><text:s/></text:span><text:span text:style-name="T68">編</text:span><text:span text:style-name="T69"><text:s/></text:span><text:span text:style-name="T70">號：</text:span></text:p>
            <text:p text:style-name="P71"><text:s text:c="4"/>地<text:s text:c="7"/>址：</text:p>
            <text:p text:style-name="P72"><text:s text:c="4"/>電<text:s text:c="7"/>話：</text:p>
            <text:p text:style-name="P73"><text:s text:c="4"/>通<text:s/><text:s/>訊<text:s text:c="3"/>處：</text:p>
            <text:p text:style-name="P74">受<text:s text:c="3"/>託<text:s text:c="2"/>人：<text:s text:c="27"/>（蓋章）</text:p>
            <text:p text:style-name="P75"><text:span text:style-name="T76"><draw:frame draw:z-index="251658240" draw:id="id1" draw:style-name="a1" draw:name="Text Box 73" text:anchor-type="paragraph" svg:x="-0.11389in" svg:y="7.59375in" svg:width="0.26458in" svg:height="0.26458in" style:rel-width="scale" style:rel-height="scale"><draw:text-box><text:p text:style-name="P77">簽章<text:s/></text:p></draw:text-box><svg:title/><svg:desc/></draw:frame></text:span><text:span text:style-name="T78"><text:s text:c="4"/></text:span><text:span text:style-name="T79">地</text:span><text:span text:style-name="T80"><text:s text:c="7"/></text:span><text:span text:style-name="T81">址：</text:span></text:p>
            <text:p text:style-name="P82"><text:s text:c="4"/>電<text:s text:c="7"/>話：</text:p>
            <text:p text:style-name="P83"><text:span text:style-name="T84"><text:s text:c="4"/></text:span><text:span text:style-name="T85">中</text:span><text:span text:style-name="T86"><text:s text:c="3"/></text:span><text:span text:style-name="T87">華</text:span><text:span text:style-name="T88"><text:s text:c="3"/></text:span><text:span text:style-name="T89">民</text:span><text:span text:style-name="T90"><text:s text:c="3"/></text:span><text:span text:style-name="T91">國</text:span><text:span text:style-name="T92"><text:s text:c="2"/></text:span><text:span text:style-name="T93"><text:s text:c="4"/></text:span><text:span text:style-name="T94"><text:s/></text:span><text:span text:style-name="T95">年</text:span><text:span text:style-name="T96"><text:s/></text:span><text:span text:style-name="T97"><text:s/></text:span><text:span text:style-name="T98"><text:s/></text:span><text:span text:style-name="T99"><text:s text:c="4"/></text:span><text:span text:style-name="T100">月</text:span><text:span text:style-name="T101"><text:s text:c="2"/></text:span><text:span text:style-name="T102"><text:s text:c="4"/></text:span><text:span text:style-name="T103"><text:s/></text:span><text:span text:style-name="T104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新細明體" style:font-name-asian="新細明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二)" style:num-format="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二)" style:num-format="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prefix="(" style:num-suffix=")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◎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395in" text:list-level-position-and-space-mode="label-alignment">
          <style:list-level-label-alignment text:label-followed-by="space" fo:margin-left="0.2395in" fo:text-indent="-0.239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螃蟹</meta:initial-creator>
    <dc:creator>User</dc:creator>
    <meta:creation-date>2015-10-28T07:52:00Z</meta:creation-date>
    <dc:date>2015-10-28T07:52:00Z</dc:date>
    <meta:print-date>2009-07-24T00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6" meta:character-count="512" meta:row-count="3" meta:non-whitespace-character-count="437"/>
  </office:meta>
</office:document-meta>
</file>