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6118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justify" fo:text-indent="1.0006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444in" fo:text-indent="0.2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12" style:parent-style-name="內文" style:family="paragraph">
      <style:paragraph-properties style:line-height-at-least="0in" fo:margin-left="-0.1666in" fo:text-indent="0.3541in">
        <style:tab-stops/>
      </style:paragraph-properties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7pt" style:font-size-asian="17pt" style:font-size-complex="17pt"/>
    </style:style>
    <style:style style:name="P22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3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4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5" style:parent-style-name="內文" style:family="paragraph">
      <style:paragraph-properties style:line-height-at-least="0in" fo:margin-left="-0.1666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7" style:parent-style-name="內文" style:family="paragraph">
      <style:paragraph-properties style:line-height-at-least="0in" fo:margin-left="-0.1666in" fo:text-indent="0.3541in">
        <style:tab-stops/>
      </style:paragraph-properties>
    </style:style>
    <style:style style:name="T28" style:parent-style-name="預設段落字型" style:family="text">
      <style:text-properties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17pt" style:font-size-asian="17pt" style:font-size-complex="17pt"/>
    </style:style>
    <style:style style:name="P35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36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37" style:parent-style-name="內文" style:family="paragraph">
      <style:paragraph-properties style:line-height-at-least="0in" fo:text-indent="0.2291in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4444in" fo:text-indent="0.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消 防 竣 工 查 驗<text:s/>展 延 申<text:s/>請<text:s/>書</text:p>
      <text:p text:style-name="P2"/>
      <text:p text:style-name="P3">本案起造申請人<text:s text:c="6"/><text:s text:c="2"/><text:s text:c="4"/><text:s text:c="2"/><text:s text:c="2"/>，座落於 <text:s text:c="2"/><text:s text:c="2"/><text:s text:c="3"/>區</text:p>
      <text:p text:style-name="P4">段 <text:s/><text:s/><text:s/>小段 <text:s text:c="6"/>地號等 <text:s text:c="4"/>筆(地址：臺中市</text:p>
      <text:p text:style-name="P5">區 <text:s text:c="5"/>里 <text:s text:c="6"/>路(街) <text:s text:c="4"/><text:s/>段 <text:s text:c="4"/><text:s/><text:s text:c="3"/>巷<text:s/></text:p>
      <text:p text:style-name="P6">弄 <text:s text:c="5"/>號 <text:s text:c="6"/>樓)。業經貴局派員於<text:s text:c="5"/>年</text:p>
      <text:p text:style-name="P7">月 <text:s text:c="5"/>日至上述地點檢(勘)查消防安全設備，因尚有部分消防安全設備與應檢附資料、照片、竣工圖說等無法於規定期限( <text:s text:c="2"/>年 <text:s text:c="2"/>月 <text:s text:c="2"/>日)前改善、補正完成，請准予本公司(人)展延至 <text:s text:c="2"/>年 <text:s text:c="2"/>月<text:s text:c="3"/>日前改善、補正，屆時倘未能改善、補正完成，貴局再予退件，以免增加本案相關作業程序與時間。</text:p>
      <text:soft-page-break/>
      <text:p text:style-name="P8"><text:s text:c="9"/>此 致</text:p>
      <text:p text:style-name="P9">臺中市政府消防局</text:p>
      <text:p text:style-name="P10"/>
      <text:p text:style-name="P11">起造申請人：</text:p>
      <text:p text:style-name="P12"><text:span text:style-name="T13"><draw:frame draw:z-index="251657728" draw:id="id0" draw:style-name="a0" draw:name="Text Box 2" text:anchor-type="paragraph" svg:x="-0.11389in" svg:y="7.59375in" svg:width="0.26458in" svg:height="0.26458in" style:rel-width="scale" style:rel-height="scale"><draw:text-box><text:p text:style-name="P14">簽章<text:s/></text:p></draw:text-box><svg:title/><svg:desc/></draw:frame></text:span><text:span text:style-name="T15">統</text:span><text:span text:style-name="T16"><text:s/></text:span><text:span text:style-name="T17">一</text:span><text:span text:style-name="T18"><text:s text:c="2"/></text:span><text:span text:style-name="T19">編</text:span><text:span text:style-name="T20"><text:s/></text:span><text:span text:style-name="T21">號：</text:span></text:p>
      <text:p text:style-name="P22">地<text:s text:c="2"/><text:s/><text:s text:c="3"/>址：</text:p>
      <text:p text:style-name="P23">電<text:s text:c="2"/><text:s/><text:s text:c="3"/>話：</text:p>
      <text:p text:style-name="P24">通<text:s text:c="2"/>訊<text:s text:c="2"/>處：</text:p>
      <text:p text:style-name="P25"/>
      <text:p text:style-name="P26">裝<text:s text:c="2"/>置<text:s text:c="2"/>人：</text:p>
      <text:p text:style-name="P27"><text:span text:style-name="T28">證</text:span><text:span text:style-name="T29"><text:s/></text:span><text:span text:style-name="T30">書</text:span><text:span text:style-name="T31"><text:s/></text:span><text:span text:style-name="T32">字</text:span><text:span text:style-name="T33"><text:s text:c="2"/></text:span><text:span text:style-name="T34">號：</text:span></text:p>
      <text:p text:style-name="P35">地<text:s text:c="6"/>址：</text:p>
      <text:p text:style-name="P36">電<text:s/><text:s/><text:s text:c="4"/>話：<text:s/></text:p>
      <text:p text:style-name="P37"/>
      <text:soft-page-break/>
      <text:p text:style-name="P38"><text:span text:style-name="T39">中 <text:s/>華 <text:s/>民 <text:s/>國 <text:s text:c="2"/></text:span><text:span text:style-name="T40"><text:s/></text:span><text:span text:style-name="T41"><text:s text:c="3"/>年 <text:s text:c="2"/></text:span><text:span text:style-name="T42"><text:s/></text:span><text:span text:style-name="T43"><text:s text:c="3"/>月 <text:s text:c="2"/></text:span><text:span text:style-name="T44"><text:s/></text:span><text:span text:style-name="T45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會審室</meta:initial-creator>
    <dc:creator>User</dc:creator>
    <meta:creation-date>2015-10-28T07:52:00Z</meta:creation-date>
    <dc:date>2015-10-28T07:52:00Z</dc:date>
    <meta:print-date>2010-05-25T07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8" meta:character-count="456" meta:row-count="3" meta:non-whitespace-character-count="389"/>
  </office:meta>
</office:document-meta>
</file>