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 style:font-size-complex="18pt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cm" fo:margin-right="0cm" fo:text-indent="5.398cm" style:auto-text-indent="false"/>
      <style:text-properties fo:font-size="18pt" style:font-name-asian="標楷體" style:font-size-asian="18pt" style:font-size-complex="18pt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委託書</text:h>
      <text:p text:style-name="Text_20_body"><text:span text:style-name="預設段落字型"><text:span text:style-name="T1">委託人</text:span></text:span><text:span text:style-name="預設段落字型"><text:span text:style-name="T2"> <text:s text:c="12"/></text:span></text:span><text:span text:style-name="預設段落字型"><text:span text:style-name="T1">同意全權授權</text:span></text:span><text:span text:style-name="預設段落字型"><text:span text:style-name="T2"> <text:s text:c="13"/></text:span></text:span><text:span text:style-name="預設段落字型"><text:span text:style-name="T1">，</text:span></text:span></text:p>
      <text:p text:style-name="Text_20_body"><text:span text:style-name="預設段落字型"><text:span text:style-name="T1">辦理</text:span></text:span><text:span text:style-name="預設段落字型"><text:span text:style-name="T2"> <text:s text:c="21"/></text:span></text:span><text:span text:style-name="預設段落字型"><text:span text:style-name="T1">事項並授權處理相關事宜，特出具本委託書以資證明。</text:span></text:span></text:p>
      <text:p text:style-name="P1"><text:s text:c="4"/></text:p>
      <text:p text:style-name="P3">此致 <text:s text:c="3"/></text:p>
      <text:p text:style-name="P1">臺中市政府衛生局 <text:s text:c="11"/></text:p>
      <text:p text:style-name="P1"/>
      <text:p text:style-name="P1"/>
      <text:p text:style-name="P4">委託人簽章:</text:p>
      <text:p text:style-name="P1"><text:s text:c="17"/>身分證字號:</text:p>
      <text:p text:style-name="P1"><text:s text:c="17"/>受委託人簽章:</text:p>
      <text:p text:style-name="P1"><text:s text:c="17"/>身分證字號:</text:p>
      <text:p text:style-name="P1"><text:s text:c="17"/>文件送達地址:</text:p>
      <text:p text:style-name="P1"/>
      <text:p text:style-name="P2"><text:s text:c="10"/></text:p>
      <text:p text:style-name="Text_20_body"><text:span text:style-name="預設段落字型"><text:span text:style-name="T3"><text:s/></text:span></text:span><text:span text:style-name="預設段落字型"><text:span text:style-name="T1">中華民國 <text:s text:c="9"/>年 <text:s text:c="10"/>月 <text:s text:c="9"/>日 <text:s text:c="6"/></text:span></text:span><text:span text:style-name="預設段落字型"><text:span text:style-name="T3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台中市政府衛生局</dc:title>
    <dc:description/>
    <dc:subject/>
    <meta:initial-creator>m00397</meta:initial-creator>
    <dc:creator>李佳倚</dc:creator>
    <meta:creation-date>2021-03-08T09:49:00Z</meta:creation-date>
    <dc:date>2021-03-08T09:49:00Z</dc:date>
    <meta:print-date>2017-04-07T05:58:00Z</meta:print-date>
    <meta:editing-cycles>2</meta:editing-cycles>
    <meta:editing-duration>PT60S</meta:editing-duration>
    <meta:document-statistic meta:table-count="0" meta:image-count="0" meta:object-count="0" meta:page-count="1" meta:paragraph-count="13" meta:word-count="88" meta:character-count="281" meta:non-whitespace-character-count="88"/>
    <meta:template xlink:type="simple" xlink:actuate="onRequest" xlink:title="" xlink:href="Normal"/>
  </office:meta>
</office:document-meta>
</file>