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style:text-autospace="none"/>
      <style:text-properties style:font-name="標楷體" style:letter-kerning="false" style:font-name-asian="標楷體" style:font-name-complex="標楷體" style:font-size-complex="14pt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fo:margin-left="0cm" fo:margin-right="0cm" fo:text-align="justify" style:justify-single-word="false" fo:text-indent="5.362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1.235cm" fo:text-indent="5.362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1.235cm" fo:text-align="justify" style:justify-single-word="false" fo:text-indent="5.362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1.235cm" fo:text-align="start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1.235cm" fo:text-align="start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style:line-height-at-least="0cm" style:text-autospace="none"/>
      <style:text-properties officeooo:paragraph-rsid="0005aea8"/>
    </style:style>
    <style:style style:name="P15" style:family="paragraph" style:parent-style-name="Text_20_body">
      <style:paragraph-properties style:line-height-at-least="0cm" style:text-autospace="none"/>
      <style:text-properties style:font-name="標楷體" officeooo:paragraph-rsid="0005aea8" style:letter-kerning="false" style:font-name-asian="標楷體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letter-kerning="false" style:font-name-asian="標楷體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中市醫事人員年資證明申請書</text:p>
      <text:p text:style-name="P1"/>
      <text:p text:style-name="Text_20_body"><text:span text:style-name="預設段落字型"><text:span text:style-name="T1">本人</text:span></text:span><text:span text:style-name="預設段落字型"><text:span text:style-name="T2"> <text:s text:c="6"/></text:span></text:span><text:span text:style-name="預設段落字型"><text:span text:style-name="T1">因</text:span></text:span><text:span text:style-name="預設段落字型"><text:span text:style-name="T2"> <text:s text:c="16"/></text:span></text:span><text:span text:style-name="預設段落字型"><text:span text:style-name="T1">所需，擬申請執業登錄於臺中市之年資證明公文</text:span></text:span><text:span text:style-name="預設段落字型"><text:span text:style-name="T2"> <text:s text:c="3"/></text:span></text:span><text:span text:style-name="預設段落字型"><text:span text:style-name="T1">份，請准予核發。</text:span></text:span></text:p>
      <text:p text:style-name="P2"/>
      <text:p text:style-name="P3"><text:s text:c="3"/>此 致</text:p>
      <text:p text:style-name="P6"><text:span text:style-name="預設段落字型"><text:span text:style-name="T3">臺中市政府衛生局</text:span></text:span></text:p>
      <text:p text:style-name="P4"/>
      <text:p text:style-name="P13"><text:span text:style-name="預設段落字型"><text:span text:style-name="T3"><text:s text:c="19"/>姓名： <text:s text:c="14"/>(簽章)</text:span></text:span></text:p>
      <text:p text:style-name="P7">身分證字號：</text:p>
      <text:p text:style-name="P9">通訊地址： <text:s text:c="3"/></text:p>
      <text:p text:style-name="P8">聯絡電話： <text:s text:c="2"/></text:p>
      <text:p text:style-name="P8">電子信箱:</text:p>
      <text:p text:style-name="P8"/>
      <text:p text:style-name="P10"><text:s text:c="8"/>中華民國 <text:s text:c="5"/>年 <text:s text:c="5"/>月 <text:s text:c="5"/>日</text:p>
      <text:p text:style-name="P11"/>
      <text:p text:style-name="P5"/>
      <text:p text:style-name="P5"/>
      <text:p text:style-name="P5">註：</text:p>
      <text:p text:style-name="P15">一、本申請書專供申請臺中市執業年資證明之醫事人員填用，如需外縣市執業 </text:p>
      <text:p text:style-name="P15"><text:s text:c="4"/>年資資料，請惠予向執業所在地衛生局申請。</text:p>
      <text:p text:style-name="P14"><text:span text:style-name="T4">二、申請人須檢附身分證明文件影本一份，姓名及國民身分證統一編號應與所</text:span></text:p>
      <text:p text:style-name="P14"><text:span text:style-name="T4"><text:s text:c="4"/>附</text:span><text:span text:style-name="預設段落字型"><text:span text:style-name="T4">身分證明文件相符，始得據以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具結書</dc:title>
    <dc:description/>
    <dc:subject/>
    <meta:initial-creator>m00397</meta:initial-creator>
    <meta:creation-date>2021-03-08T09:05:00Z</meta:creation-date>
    <dc:date>2021-03-08T17:07:21.901000000</dc:date>
    <meta:print-date>2018-06-26T07:44:00Z</meta:print-date>
    <meta:editing-cycles>3</meta:editing-cycles>
    <meta:editing-duration>PT1M23S</meta:editing-duration>
    <meta:document-statistic meta:table-count="0" meta:image-count="0" meta:object-count="0" meta:page-count="1" meta:paragraph-count="15" meta:word-count="198" meta:character-count="306" meta:non-whitespace-character-count="198"/>
    <meta:template xlink:type="simple" xlink:actuate="onRequest" xlink:title="" xlink:href="Normal"/>
  </office:meta>
</office:document-meta>
</file>