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0.7576in"/>
    </style:style>
    <style:style style:name="Table1" style:family="table" style:master-page-name="MP0">
      <style:table-properties style:width="6.7631in" fo:margin-left="-0.5in" table:align="left"/>
    </style:style>
    <style:style style:name="TableRow10" style:family="table-row">
      <style:table-row-properties style:min-row-height="0.581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2222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" style:family="table-row">
      <style:table-row-properties style:min-row-height="0.788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645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27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7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7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 style:min-row-height="0.279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3" style:family="table-row">
      <style:table-row-properties style:min-row-height="0.27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 style:min-row-height="0.279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279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8" style:family="table-row">
      <style:table-row-properties style:min-row-height="0.2791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5" style:family="table-row">
      <style:table-row-properties style:min-row-height="0.279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2" style:family="table-row">
      <style:table-row-properties style:min-row-height="0.27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279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279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2791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7" style:family="table-row">
      <style:table-row-properties style:min-row-height="0.2791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4" style:family="table-row">
      <style:table-row-properties style:min-row-height="0.2791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1" style:family="table-row">
      <style:table-row-properties style:min-row-height="0.279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279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<text:span text:style-name="T14">（</text:span><text:span text:style-name="T15">事業單位全銜</text:span><text:span text:style-name="T16">）勞動基準法第</text:span><text:span text:style-name="T17">84</text:span><text:span text:style-name="T18">條之</text:span><text:span text:style-name="T19">1約定書核備名冊</text:span><text:span text:style-name="T20">(範本)</text:span><text:span text:style-name="T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住院醫師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>身份證字號/護照號碼</text:p>
          </table:table-cell>
          <table:table-cell table:style-name="TableCell33">
            <text:p text:style-name="P34">科別</text:p>
          </table:table-cell>
          <table:table-cell table:style-name="TableCell35">
            <text:p text:style-name="P36">有無醫師建議須調整或縮短工作時間<text:line-break/>及更換工作內容</text:p>
          </table:table-cell>
          <table:table-cell table:style-name="TableCell37">
            <text:p text:style-name="P38"/>
            <text:p text:style-name="P39">到職日</text:p>
          </table:table-cell>
        </table:table-row>
        <table:table-row table:style-name="TableRow40">
          <table:table-cell table:style-name="TableCell41">
            <text:p text:style-name="P42">0</text:p>
          </table:table-cell>
          <table:table-cell table:style-name="TableCell43">
            <text:p text:style-name="P44">(範例)<text:line-break/>王小君</text:p>
          </table:table-cell>
          <table:table-cell table:style-name="TableCell45">
            <text:p text:style-name="P46"><text:line-break/>女</text:p>
          </table:table-cell>
          <table:table-cell table:style-name="TableCell47">
            <text:p text:style-name="P48"><text:line-break/>本國</text:p>
          </table:table-cell>
          <table:table-cell table:style-name="TableCell49">
            <text:p text:style-name="P50"><text:line-break/>A200000000</text:p>
          </table:table-cell>
          <table:table-cell table:style-name="TableCell51">
            <text:p text:style-name="P52"><text:line-break/>內科</text:p>
          </table:table-cell>
          <table:table-cell table:style-name="TableCell53">
            <text:p text:style-name="P54"><text:line-break/>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1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3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4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依樺</meta:initial-creator>
    <dc:creator>徐啟源</dc:creator>
    <meta:creation-date>2021-03-15T04:46:00Z</meta:creation-date>
    <dc:date>2021-03-15T04:4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