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8708in"/>
    </style:style>
    <style:style style:name="Table1" style:family="table" style:master-page-name="MP0">
      <style:table-properties style:width="6.0055in" fo:margin-left="-0.1777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222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" style:family="table-row">
      <style:table-row-properties style:min-row-height="1.104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645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0.27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7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27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279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6" style:family="table-row">
      <style:table-row-properties style:min-row-height="0.27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6" style:family="table-row">
      <style:table-row-properties style:min-row-height="0.2791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1" style:family="table-row">
      <style:table-row-properties style:min-row-height="0.27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2791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6" style:family="table-row">
      <style:table-row-properties style:min-row-height="0.279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1" style:family="table-row">
      <style:table-row-properties style:min-row-height="0.2791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6" style:family="table-row">
      <style:table-row-properties style:min-row-height="0.279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<text:span text:style-name="T13">（</text:span><text:span text:style-name="T14">事業單位全銜</text:span><text:span text:style-name="T15">）勞動基準法第</text:span><text:span text:style-name="T16">84</text:span><text:span text:style-name="T17">條之</text:span><text:span text:style-name="T18">1約定書核備名冊</text:span><text:span text:style-name="T19">(範本)</text:span><text:span text:style-name="T2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住院醫師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國籍</text:p>
          </table:table-cell>
          <table:table-cell table:style-name="TableCell30">
            <text:p text:style-name="P31">身份證字號/護照號碼</text:p>
          </table:table-cell>
          <table:table-cell table:style-name="TableCell32">
            <text:p text:style-name="P33">科別</text:p>
          </table:table-cell>
          <table:table-cell table:style-name="TableCell34">
            <text:p text:style-name="P35">有無醫師建議須調整或縮短工作時間<text:line-break/>及更換工作內容</text:p>
          </table:table-cell>
        </table:table-row>
        <table:table-row table:style-name="TableRow36">
          <table:table-cell table:style-name="TableCell37">
            <text:p text:style-name="P38">0</text:p>
          </table:table-cell>
          <table:table-cell table:style-name="TableCell39">
            <text:p text:style-name="P40">(範例)<text:line-break/>王小君</text:p>
          </table:table-cell>
          <table:table-cell table:style-name="TableCell41">
            <text:p text:style-name="P42"><text:line-break/>女</text:p>
          </table:table-cell>
          <table:table-cell table:style-name="TableCell43">
            <text:p text:style-name="P44"><text:line-break/>本國</text:p>
          </table:table-cell>
          <table:table-cell table:style-name="TableCell45">
            <text:p text:style-name="P46"><text:line-break/>A200000000</text:p>
          </table:table-cell>
          <table:table-cell table:style-name="TableCell47">
            <text:p text:style-name="P48"><text:line-break/>內科</text:p>
          </table:table-cell>
          <table:table-cell table:style-name="TableCell49">
            <text:p text:style-name="P50"><text:line-break/>無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</table:table-row>
        <table:table-row table:style-name="TableRow351">
          <table:table-cell table:style-name="TableCell352">
            <text:p text:style-name="P353">21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22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23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依樺</meta:initial-creator>
    <dc:creator>徐啟源</dc:creator>
    <meta:creation-date>2021-03-15T04:46:00Z</meta:creation-date>
    <dc:date>2021-03-15T04:4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