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23cm"/>
    </style:style>
    <style:style style:name="表格1.B" style:family="table-column">
      <style:table-column-properties style:column-width="2.54cm"/>
    </style:style>
    <style:style style:name="表格1.C" style:family="table-column">
      <style:table-column-properties style:column-width="1.767cm"/>
    </style:style>
    <style:style style:name="表格1.D" style:family="table-column">
      <style:table-column-properties style:column-width="1.769cm"/>
    </style:style>
    <style:style style:name="表格1.I" style:family="table-column">
      <style:table-column-properties style:column-width="1.787cm"/>
    </style:style>
    <style:style style:name="表格1.1" style:family="table-row">
      <style:table-row-properties style:min-row-height="1.005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0.018cm solid #000000" style:writing-mode="lr-tb"/>
    </style:style>
    <style:style style:name="表格1.15" style:family="table-row">
      <style:table-row-properties style:min-row-height="0.847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center" style:justify-single-word="false"/>
      <style:text-properties style:font-name="標楷體" style:font-name-asian="標楷體" style:font-name-complex="標楷體"/>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line-height="0.77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635cm"/>
      <style:text-properties style:font-name="標楷體" fo:font-size="20pt" style:font-name-asian="標楷體" style:font-size-asian="20pt" style:font-name-complex="標楷體" style:font-size-complex="20pt"/>
    </style:style>
    <style:style style:name="P12" style:family="paragraph" style:parent-style-name="Standard">
      <style:paragraph-properties fo:line-height="0.635cm" fo:text-align="center" style:justify-single-word="false"/>
      <style:text-properties fo:color="#0000ff"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776cm"/>
    </style:style>
    <style:style style:name="P15" style:family="paragraph" style:parent-style-name="Standard">
      <style:paragraph-properties fo:margin-left="2.469cm" fo:margin-right="0cm" fo:line-height="0.635cm" fo:text-indent="-2.469cm" style:auto-text-indent="false"/>
    </style:style>
    <style:style style:name="P16" style:family="paragraph" style:parent-style-name="Standard">
      <style:paragraph-properties fo:margin-left="2.459cm" fo:margin-right="0cm" fo:line-height="0.635cm" fo:text-indent="-0.494cm" style:auto-text-indent="false"/>
    </style:style>
    <style:style style:name="P17" style:family="paragraph" style:parent-style-name="Standard">
      <style:paragraph-properties fo:margin-left="2.459cm" fo:margin-right="0cm" fo:line-height="0.635cm" fo:text-indent="-0.49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671cm" fo:margin-right="0cm" fo:line-height="0.635cm" fo:text-align="center" style:justify-single-word="false" fo:text-indent="-0.706cm" style:auto-text-indent="false"/>
      <style:text-properties style:font-name="標楷體" fo:font-size="20pt" style:font-name-asian="標楷體" style:font-size-asian="20pt" style:font-name-complex="標楷體" style:font-size-complex="20pt"/>
    </style:style>
    <style:style style:name="P19" style:family="paragraph" style:parent-style-name="Standard">
      <style:paragraph-properties fo:margin-left="0cm" fo:margin-right="0cm" fo:line-height="0.776cm"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58cm" fo:margin-right="0cm" fo:line-height="0.776cm" fo:text-indent="-2.258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58cm" fo:margin-right="0cm" fo:line-height="0.635cm" fo:text-indent="-2.258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387cm" fo:margin-right="0cm" fo:line-height="0.776cm" fo:text-indent="-3.387cm" style:auto-text-indent="false"/>
    </style:style>
    <style:style style:name="P23" style:family="paragraph" style:parent-style-name="Standard">
      <style:paragraph-properties fo:margin-left="3.387cm" fo:margin-right="0cm" fo:line-height="0.776cm" fo:text-indent="-3.38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master-page-name="Standard">
      <style:paragraph-properties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color="#0000ff" style:font-name="標楷體" fo:font-size="14pt" style:font-name-asian="標楷體" style:font-size-asian="14pt" style:font-name-complex="標楷體" style:font-size-complex="14pt"/>
    </style:style>
    <style:style style:name="T7" style:family="text">
      <style:text-properties style:text-position="super 58%"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農業用地容許作農業設施使用申請書 <text:s text:c="9"/></text:span><text:span text:style-name="T2">年 <text:s text:c="4"/>月 <text:s text:c="4"/>日</text:span></text:p>
      <text:p text:style-name="P1"><text:span text:style-name="T2">受文機關：</text:span><text:span text:style-name="T6">臺中市和平區公所</text:span></text:p>
      <text:p text:style-name="P15"><text:span text:style-name="T2">申請事項：申請人因經營農業需要，擬申請設置■農作產銷設施、□林業設施、□水產養殖運銷設施、□畜牧設施，依據「農業用地容許作農業設施使用審查辦法」第五條規定填具本申請書，並檢附相關文件，請惠予同意。</text:span></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row table:style-name="表格1.1">
          <table:table-cell table:style-name="表格1.A1" table:number-rows-spanned="8" office:value-type="string">
            <text:p text:style-name="P4">土地標示</text:p>
          </table:table-cell>
          <table:table-cell table:style-name="表格1.A1" office:value-type="string">
            <text:p text:style-name="P4">鄉 <text:s text:c="5"/>鎮</text:p>
            <text:p text:style-name="P4">市 <text:s text:c="5"/>區</text:p>
          </table:table-cell>
          <table:table-cell table:style-name="表格1.A1" office:value-type="string">
            <text:p text:style-name="P12">和平</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4">合計</text:p>
          </table:table-cell>
        </table:table-row>
        <table:table-row table:style-name="表格1.1">
          <table:covered-table-cell/>
          <table:table-cell table:style-name="表格1.A1" office:value-type="string">
            <text:p text:style-name="P4">地 <text:s text:c="5"/>段</text:p>
          </table:table-cell>
          <table:table-cell table:style-name="表格1.A1" office:value-type="string">
            <text:p text:style-name="P12">南勢</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6"/>
          </table:table-cell>
        </table:table-row>
        <table:table-row table:style-name="表格1.1">
          <table:covered-table-cell/>
          <table:table-cell table:style-name="表格1.A1" office:value-type="string">
            <text:p text:style-name="P4">小 <text:s text:c="5"/>段</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6"/>
          </table:table-cell>
        </table:table-row>
        <table:table-row table:style-name="表格1.1">
          <table:covered-table-cell/>
          <table:table-cell table:style-name="表格1.A1" office:value-type="string">
            <text:p text:style-name="P4">地 <text:s text:c="5"/>號</text:p>
          </table:table-cell>
          <table:table-cell table:style-name="表格1.A1" office:value-type="string">
            <text:p text:style-name="P12">0001</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6"/>
          </table:table-cell>
        </table:table-row>
        <table:table-row table:style-name="表格1.1">
          <table:covered-table-cell/>
          <table:table-cell table:style-name="表格1.A1" office:value-type="string">
            <text:p text:style-name="P2"><text:span text:style-name="T3">面積（m</text:span><text:span text:style-name="T7">2</text:span><text:span text:style-name="T3">）</text:span></text:p>
          </table:table-cell>
          <table:table-cell table:style-name="表格1.A1" office:value-type="string">
            <text:p text:style-name="P12">1</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3"><text:span text:style-name="T3">m</text:span><text:span text:style-name="T7">2</text:span></text:p>
          </table:table-cell>
        </table:table-row>
        <table:table-row table:style-name="表格1.1">
          <table:covered-table-cell/>
          <table:table-cell table:style-name="表格1.A1" office:value-type="string">
            <text:p text:style-name="P4">使 用 分 區</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6"/>
          </table:table-cell>
        </table:table-row>
        <table:table-row table:style-name="表格1.1">
          <table:covered-table-cell/>
          <table:table-cell table:style-name="表格1.A1" office:value-type="string">
            <text:p text:style-name="P4">編 定 類 別</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6"/>
          </table:table-cell>
        </table:table-row>
        <table:table-row table:style-name="表格1.1">
          <table:covered-table-cell/>
          <table:table-cell table:style-name="表格1.A1" office:value-type="string">
            <text:p text:style-name="P4">土 地 所 有</text:p>
            <text:p text:style-name="P4">權 <text:s text:c="6"/>人</text:p>
          </table:table-cell>
          <table:table-cell table:style-name="表格1.A1" office:value-type="string">
            <text:p text:style-name="P12">王小明</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6"/>
          </table:table-cell>
        </table:table-row>
        <table:table-row table:style-name="表格1.1">
          <table:table-cell table:style-name="表格1.A1" table:number-rows-spanned="2" office:value-type="string">
            <text:p text:style-name="P4">土地使用</text:p>
            <text:p text:style-name="P4">現 <text:s text:c="3"/>況</text:p>
          </table:table-cell>
          <table:table-cell table:style-name="表格1.A1" office:value-type="string">
            <text:p text:style-name="P4">本 筆 土 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covered-table-cell/>
          <table:table-cell table:style-name="表格1.A1" office:value-type="string">
            <text:p text:style-name="P4">鄰 接 土 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1" table:number-rows-spanned="4" office:value-type="string">
            <text:p text:style-name="P4">容許作農業設施使用項目、面積、高度及樓層</text:p>
          </table:table-cell>
          <table:table-cell table:style-name="表格1.A1" office:value-type="string">
            <text:p text:style-name="P4">項 目 名 稱</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covered-table-cell/>
          <table:table-cell table:style-name="表格1.A1" office:value-type="string">
            <text:p text:style-name="P2"><text:span text:style-name="T3">面積（m</text:span><text:span text:style-name="T7">2</text:span><text:span text:style-name="T3">）</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3"><text:span text:style-name="T3">m</text:span><text:span text:style-name="T7">2</text:span></text:p>
          </table:table-cell>
        </table:table-row>
        <table:table-row table:style-name="表格1.1">
          <table:covered-table-cell/>
          <table:table-cell table:style-name="表格1.A1" office:value-type="string">
            <text:p text:style-name="P4">高 <text:s text:c="5"/>度</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covered-table-cell/>
          <table:table-cell table:style-name="表格1.A1" office:value-type="string">
            <text:p text:style-name="P4">樓 <text:s text:c="5"/>層</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5">
          <table:table-cell table:style-name="表格1.A1" table:number-columns-spanned="2" office:value-type="string">
            <text:p text:style-name="P4">建 造 材 料 或 結 構</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5">
          <table:table-cell table:style-name="表格1.A1" table:number-columns-spanned="2" office:value-type="string">
            <text:p text:style-name="P4">預 定 使 用 年 限</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
      <text:p text:style-name="P16"><text:span text:style-name="T2">申 <text:s text:c="2"/>請 <text:s text:c="2"/>人 <text:s/>： <text:s text:c="22"/>（蓋章）</text:span></text:p>
      <text:p text:style-name="P17"/>
      <text:p text:style-name="P17">身分證統一編號：</text:p>
      <text:p text:style-name="P17"/>
      <text:p text:style-name="P17">住 <text:s text:c="4"/>址 <text:s text:c="4"/>：</text:p>
      <text:p text:style-name="P17"/>
      <text:p text:style-name="P16"><text:span text:style-name="T2">電 <text:s text:c="4"/>話 <text:s text:c="4"/>： <text:s text:c="15"/>委託人姓名、電話：</text:span></text:p>
      <text:p text:style-name="P18"><text:soft-page-break/>申請農業用地容許作農業設施使用</text:p>
      <text:p text:style-name="P8">壹：應檢附下列文件一式四份：</text:p>
      <text:list xml:id="list918262872090333676" text:style-name="WW8Num1">
        <text:list-item>
          <text:p text:style-name="P9">申請書。</text:p>
        </text:list-item>
        <text:list-item>
          <text:p text:style-name="P9">經營計畫書。</text:p>
        </text:list-item>
        <text:list-item>
          <text:p text:style-name="P14"><text:span text:style-name="T4">最近一個月內土地登記謄本（第一類）及地籍圖謄本。但能申請網路電子謄本者免予檢附。</text:span></text:p>
        </text:list-item>
        <text:list-item>
          <text:p text:style-name="P14"><text:span text:style-name="T4">設施配置圖，其比例尺不得小於五百分之一。</text:span></text:p>
        </text:list-item>
        <text:list-item>
          <text:p text:style-name="P9">位置略圖。</text:p>
        </text:list-item>
        <text:list-item>
          <text:p text:style-name="P9">申請人身分證影本或戶籍謄本。</text:p>
        </text:list-item>
        <text:list-item>
          <text:p text:style-name="P14"><text:span text:style-name="T4">土地使用權同意書。但申請人為土地所有權人者免附。</text:span></text:p>
        </text:list-item>
        <text:list-item>
          <text:p text:style-name="P9">其他主管機關規定之文件。</text:p>
        </text:list-item>
      </text:list>
      <text:p text:style-name="P8">貳、申請容許作農作產銷設施使用，經營計畫書應敘明下列事項：</text:p>
      <text:p text:style-name="P8"><text:s text:c="4"/>一、設施名稱。</text:p>
      <text:p text:style-name="P8"><text:s text:c="4"/>二、設置目的。</text:p>
      <text:p text:style-name="P8"><text:s text:c="4"/>三、生產計畫。</text:p>
      <text:p text:style-name="P8"><text:s text:c="4"/>四、興建設施之基地地號及興建面積。</text:p>
      <text:p text:style-name="P8"><text:s text:c="4"/>五、現耕農業用地及經營概況。</text:p>
      <text:p text:style-name="P8"><text:s text:c="4"/>六、現有農機具名稱及其數量。</text:p>
      <text:p text:style-name="P8"><text:s text:c="4"/>七、設施建造方式。</text:p>
      <text:p text:style-name="P8"><text:s text:c="4"/>八、引用水之來源及廢、污水處理計畫。</text:p>
      <text:p text:style-name="P8"><text:soft-page-break/><text:s text:c="4"/>九、對周邊農業環境之影響。</text:p>
      <text:p text:style-name="P19">十、農業事業廢棄物處理及再利用計畫。</text:p>
      <text:p text:style-name="P10"/>
      <text:p text:style-name="P10">參：文件編排請於橫式繕寫及編定（裝訂線應於左邊）</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農業用地容許作農業設施農作產銷設施部分容許使用審查時應注意事項</text:p>
      <text:p text:style-name="P5"/>
      <text:p text:style-name="P20">申請書：表格內容應詳填，申請人連絡電話地址應確實，另可再附註連絡電話或通訊地址。</text:p>
      <text:p text:style-name="P20"><text:soft-page-break/>經營計畫書：所要求敘述之事項應詳明，另說明事項請填於其他事項內。</text:p>
      <text:p text:style-name="P23">設施配置圖：其比例尺不得小於五百分之一，該筆土地使用現況配置應區塊著色，標注已有建物及規劃興建設施之面積，興建設施應請領建築執照者，應請檢附設施平面圖、立面圖以供審查。</text:p>
      <text:p text:style-name="P23">農路：供農舍通路，容許範圍內核定之，限直條狀，必須連接道路。</text:p>
      <text:p text:style-name="P22"><text:span text:style-name="T4">作業道路：為附屬設施，該筆土地已規劃主要設施使用，其比例原則及整體規劃之完整性應確實考量，容許配置原則以設施面積超過330平方公尺其作業道路連接道路之距離長度可達10公尺15公尺以內，設施面積未超過330平方公尺者，其作業道路連接道路之距離長度應於10公尺以內，設施面積未超過100平方公尺者，其作業道路連接道路之距離長度應於5公尺以內。</text:span></text:p>
      <text:p text:style-name="P23">曬場、農業資材室：請檢附現耕農業用地及其耕作實績佐證資料以供審查。</text:p>
      <text:p text:style-name="P23">育苗作業室：為附屬設施，必須說明現耕農業用地經營概況或生產實績。</text:p>
      <text:p text:style-name="P22"><text:span text:style-name="T4">溫網室：符合設施園藝之特性，光照及溫濕度控制等環境因子必須考量之。</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6pt" style:font-name-asian="標楷體" style:font-size-asian="16pt" style:font-name-complex="標楷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容許作農業設施使用申請書          年     月     日</dc:title>
    <meta:initial-creator>裕哥</meta:initial-creator>
    <meta:creation-date>2012-10-22T09:47:00</meta:creation-date>
    <dc:creator>10068</dc:creator>
    <dc:date>2012-10-22T09:47:00</dc:date>
    <meta:print-date>2006-10-25T16:34:00</meta:print-date>
    <meta:editing-cycles>2</meta:editing-cycles>
    <meta:editing-duration>PT2M</meta:editing-duration>
    <meta:document-statistic meta:table-count="1" meta:image-count="0" meta:object-count="0" meta:page-count="4" meta:paragraph-count="68" meta:word-count="1081" meta:character-count="1310"/>
    <meta:generator>OpenOffice/4.1.2$Win32 OpenOffice.org_project/412m3$Build-9782</meta:generator>
  </office:meta>
</office:document-meta>
</file>