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8" style:parent-style-name="預設段落字型" style:family="text">
      <style:text-properties fo:font-size="20pt" style:font-size-asian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6.4166in" style:use-optimal-column-width="false"/>
    </style:style>
    <style:style style:name="Table11" style:family="table">
      <style:table-properties style:width="6.9222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6" style:family="table-cell">
      <style:table-cell-properties fo:border="0.0138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/>
      <style:text-properties fo:font-size="8pt" style:font-size-asian="8pt"/>
    </style:style>
    <style:style style:name="TableColumn21" style:family="table-column">
      <style:table-column-properties style:column-width="0.5055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9722in" style:use-optimal-column-width="false"/>
    </style:style>
    <style:style style:name="TableColumn24" style:family="table-column">
      <style:table-column-properties style:column-width="0.7777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4583in" style:use-optimal-column-width="false"/>
    </style:style>
    <style:style style:name="Table20" style:family="table">
      <style:table-properties style:width="6.9222in" fo:margin-left="0in" table:align="lef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fo:font-size="12pt" style:font-size-asian="12pt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fo:font-size="12pt" style:font-size-asian="12pt"/>
    </style:style>
    <style:style style:name="TableCell3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min-row-height="0.5277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5277in" style:use-optimal-row-height="false" fo:keep-together="always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60" style:family="table-row">
      <style:table-row-properties style:min-row-height="0.3937in" style:use-optimal-row-height="false" fo:keep-together="always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fo:font-size="8pt" style:font-size-asian="8pt"/>
    </style:style>
    <style:style style:name="TableColumn67" style:family="table-column">
      <style:table-column-properties style:column-width="0.3111in" style:use-optimal-column-width="false"/>
    </style:style>
    <style:style style:name="TableColumn68" style:family="table-column">
      <style:table-column-properties style:column-width="6.6111in" style:use-optimal-column-width="false"/>
    </style:style>
    <style:style style:name="Table66" style:family="table">
      <style:table-properties style:width="6.9222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本文" style:family="paragraph">
      <style:text-properties fo:font-size="14pt" style:font-size-asian="14pt"/>
    </style:style>
    <style:style style:name="T74" style:parent-style-name="預設段落字型" style:family="text">
      <style:text-properties style:font-name="標楷體" fo:font-weight="bold" style:font-weight-asian="bold" style:font-weight-complex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line-height-at-least="0.4166in">
        <style:tab-stops>
          <style:tab-stop style:type="left" style:leader-style="solid" style:leader-text="_" style:position="5.8055in"/>
        </style:tab-stops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P78" style:parent-style-name="內文" style:family="paragraph">
      <style:paragraph-properties style:line-height-at-least="0.4166in">
        <style:tab-stops>
          <style:tab-stop style:type="left" style:position="5.8055in"/>
        </style:tab-stops>
      </style:paragraph-properties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P81" style:parent-style-name="內文" style:family="paragraph">
      <style:paragraph-properties style:line-height-at-least="0.4166in">
        <style:tab-stops>
          <style:tab-stop style:type="left" style:position="5.8055in"/>
        </style:tab-stops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line-height-at-least="0.4166in">
        <style:tab-stops>
          <style:tab-stop style:type="left" style:position="5.8055in"/>
        </style:tab-stops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1319in">
        <style:tab-stops>
          <style:tab-stop style:type="left" style:position="2.4027in"/>
        </style:tab-stops>
      </style:paragraph-properties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 fo:margin-top="0.1319in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weight-complex="bold" fo:font-size="12pt" style:font-size-asian="12pt" fo:background-color="#FFFFFF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P101" style:parent-style-name="內文" style:family="paragraph">
      <style:paragraph-properties fo:line-height="0.25in" fo:margin-left="0.5819in" fo:text-indent="-0.193in">
        <style:tab-stops/>
      </style:paragraph-properties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5in" fo:margin-left="0.5819in" fo:text-indent="-0.193in">
        <style:tab-stops/>
      </style:paragraph-properties>
      <style:text-properties style:font-name="標楷體" fo:font-size="12pt" style:font-size-asian="12pt"/>
    </style:style>
    <style:style style:name="P105" style:parent-style-name="內文" style:family="paragraph">
      <style:paragraph-properties fo:line-height="0.25in" fo:margin-left="0.5819in" fo:text-indent="-0.193in">
        <style:tab-stops/>
      </style:paragraph-properties>
      <style:text-properties style:font-name="標楷體" fo:font-size="12pt" style:font-size-asian="12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108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P110" style:parent-style-name="內文" style:family="paragraph">
      <style:paragraph-properties fo:line-height="0.25in" fo:margin-left="0.5819in" fo:text-indent="-0.193in">
        <style:tab-stops/>
      </style:paragraph-properties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5in" fo:margin-left="0.5819in" fo:text-indent="-0.193in">
        <style:tab-stops/>
      </style:paragraph-properties>
      <style:text-properties style:font-name="標楷體" fo:font-size="12pt" style:font-size-asian="12pt"/>
    </style:style>
    <style:style style:name="P114" style:parent-style-name="內文" style:family="paragraph">
      <style:paragraph-properties fo:line-height="0.25in" fo:margin-left="0.7222in" fo:text-indent="-0.3333in">
        <style:tab-stops/>
      </style:paragraph-properties>
      <style:text-properties style:font-name="標楷體" fo:font-size="12pt" style:font-size-asian="12pt"/>
    </style:style>
    <style:style style:name="P115" style:parent-style-name="內文" style:family="paragraph">
      <style:paragraph-properties fo:line-height="0.25in" fo:margin-left="0.7222in" fo:text-indent="-0.3333in">
        <style:tab-stops/>
      </style:paragraph-properties>
    </style:style>
    <style:style style:name="T116" style:parent-style-name="預設段落字型" style:family="text">
      <style:text-properties style:font-name="標楷體" fo:font-size="12pt" style:font-size-asian="12pt"/>
    </style:style>
    <style:style style:name="P117" style:parent-style-name="新內文" style:family="paragraph">
      <style:paragraph-properties fo:margin-bottom="0in" fo:line-height="100%"/>
    </style:style>
    <style:style style:name="T118" style:parent-style-name="預設段落字型" style:family="text">
      <style:text-properties style:font-name="標楷體" style:font-name-asian="標楷體" fo:background-color="#FFFFFF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新內文" style:list-style-name="LFO14" style:family="paragraph">
      <style:paragraph-properties fo:margin-bottom="0in" fo:line-height="100%"/>
      <style:text-properties style:font-name="標楷體" style:font-name-asian="標楷體"/>
    </style:style>
    <style:style style:name="P121" style:parent-style-name="新內文" style:list-style-name="LFO14" style:family="paragraph">
      <style:paragraph-properties fo:margin-bottom="0in" fo:line-height="100%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新內文" style:list-style-name="LFO14" style:family="paragraph">
      <style:paragraph-properties fo:margin-bottom="0in" fo:line-height="100%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新內文" style:family="paragraph">
      <style:paragraph-properties fo:margin-bottom="0in" fo:line-height="100%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752" draw:name="Group 17" draw:id="id4" draw:style-name="a5" text:anchor-type="paragraph"><svg:title/><svg:desc/><draw:connector draw:type="line" svg:x1="-0.29306in" svg:y1="0.26458in" svg:x2="-0.29306in" svg:y2="9.26042in" draw:id="id0" draw:style-name="a1" draw:name="Line 18"><svg:title/><svg:desc/></draw:connector><draw:frame draw:id="id1" draw:style-name="a2" draw:name="Text Box 19" svg:x="-0.38889in" svg:y="2.37639in" svg:width="0.19306in" svg:height="0.26944in" style:rel-width="scale" style:rel-height="scale"><draw:text-box><text:p text:style-name="P3">裝</text:p></draw:text-box><svg:title/><svg:desc/></draw:frame><draw:frame draw:id="id2" draw:style-name="a3" draw:name="Text Box 20" svg:x="-0.38889in" svg:y="4.49306in" svg:width="0.19306in" svg:height="0.26944in" style:rel-width="scale" style:rel-height="scale"><draw:text-box><text:p text:style-name="P4">訂</text:p></draw:text-box><svg:title/><svg:desc/></draw:frame><draw:frame draw:id="id3" draw:style-name="a4" draw:name="Text Box 21" svg:x="-0.38889in" svg:y="6.60972in" svg:width="0.19306in" svg:height="0.26944in" style:rel-width="scale" style:rel-height="scale"><draw:text-box><text:p text:style-name="P5">線</text:p></draw:text-box><svg:title/><svg:desc/></draw:frame></draw:g></text:span><text:span text:style-name="T6"><draw:frame draw:z-index="251657728" draw:id="id5" draw:style-name="a6" draw:name="Text Box 6" text:anchor-type="paragraph" svg:x="6.31944in" svg:y="-0.26458in" svg:width="0.77778in" svg:height="0.26458in" style:rel-width="scale" style:rel-height="scale"><draw:text-box><text:p text:style-name="P7">9908</text:p></draw:text-box><svg:title/><svg:desc/></draw:frame></text:span><text:span text:style-name="T8"><draw:frame draw:z-index="251656704" draw:id="id6" draw:style-name="a7" draw:name="Text Box 4" text:anchor-type="paragraph" svg:x="0in" svg:y="-0.26458in" svg:width="1.55556in" svg:height="0.26458in" style:rel-width="scale" style:rel-height="scale"><draw:text-box><text:p text:style-name="P9">私業管表E-1</text:p></draw:text-box><svg:title/><svg:desc/></draw:frame></text:span><text:span text:style-name="T10">私立就業服務機構暫停、恢復營業申請書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申請項目<text:s/></text:p>
          </table:table-cell>
          <table:table-cell table:style-name="TableCell16">
            <text:p text:style-name="內文">□申請私立就業服務機構<text:span text:style-name="T17">暫停</text:span>營業</text:p>
            <text:p text:style-name="內文">□申請私立就業服務機構<text:span text:style-name="T18">恢復</text:span>營業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擬暫停或恢復營業之機構許可證號</text:p>
          </table:table-cell>
          <table:covered-table-cell/>
          <table:table-cell table:style-name="TableCell32">
            <text:p text:style-name="內文"/>
          </table:table-cell>
          <table:table-cell table:style-name="TableCell33">
            <text:p text:style-name="P34">暫停或恢復營業之機構名稱</text:p>
          </table:table-cell>
          <table:table-cell table:style-name="TableCell3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暫停營業</text:p>
          </table:table-cell>
          <table:table-cell table:style-name="TableCell39" table:number-columns-spanned="2">
            <text:p text:style-name="P40">原因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暫停期間</text:p>
            <text:p text:style-name="P47">(最長1年)</text:p>
          </table:table-cell>
          <table:covered-table-cell/>
          <table:table-cell table:style-name="TableCell48" table:number-columns-spanned="5">
            <text:p text:style-name="內文"><text:s text:c="4"/>年<text:s text:c="4"/>月<text:s text:c="4"/>日起至<text:s text:c="4"/>年<text:s text:c="4"/>月<text:s text:c="4"/>日止共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恢復營業</text:p>
          </table:table-cell>
          <table:table-cell table:style-name="TableCell52" table:number-columns-spanned="2">
            <text:p text:style-name="P53">原核准暫停營業發文日期及文號</text:p>
          </table:table-cell>
          <table:covered-table-cell/>
          <table:table-cell table:style-name="TableCell54" table:number-columns-spanned="2">
            <text:p text:style-name="內文">發文日期</text:p>
          </table:table-cell>
          <table:covered-table-cell/>
          <table:table-cell table:style-name="TableCell55">
            <text:p text:style-name="內文"><text:s/><text:s text:c="2"/>年<text:s text:c="2"/><text:s/>月<text:s text:c="3"/>日</text:p>
          </table:table-cell>
          <table:table-cell table:style-name="TableCell56">
            <text:p text:style-name="P57">發文字號</text:p>
          </table:table-cell>
          <table:table-cell table:style-name="TableCell58">
            <text:p text:style-name="內文"><text:s text:c="12"/>字</text:p>
            <text:p text:style-name="P59">第<text:s text:c="10"/>號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預訂復業日期</text:p>
          </table:table-cell>
          <table:covered-table-cell/>
          <table:table-cell table:style-name="TableCell64" table:number-columns-spanned="5">
            <text:p text:style-name="內文">訂於<text:s text:c="6"/>年<text:s text:c="11"/>月<text:s text:c="11"/>日起開始復業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請人</text:p>
          </table:table-cell>
          <table:table-cell table:style-name="TableCell72">
            <text:p text:style-name="P73">以上資料及所附文件均屬實，如有虛偽，願負法律上之一切責任。</text:p>
            <text:p text:style-name="本文"><text:span text:style-name="T74">【※分支機構暫停或恢復營業，須由總機構或總公司提出申請※】</text:span></text:p>
            <text:p text:style-name="P75">總機構名稱(總公司)：<text:span text:style-name="T76"><text:tab/></text:span><text:span text:style-name="T77">（蓋章）</text:span></text:p>
            <text:p text:style-name="P78">總機構負責人或代表人(總公司)：<text:span text:style-name="T79"><text:tab/></text:span><text:span text:style-name="T80">（簽章）</text:span></text:p>
            <text:p text:style-name="P81">總機構地址：<text:span text:style-name="T82"><text:s text:c="48"/></text:span></text:p>
            <text:p text:style-name="P83">通訊地址：<text:span text:style-name="T84"><text:s text:c="50"/></text:span></text:p>
            <text:p text:style-name="P85"><text:span text:style-name="T86">聯絡人：</text:span><text:span text:style-name="T87"><text:tab/></text:span><text:span text:style-name="T88">聯絡電話：(</text:span><text:span text:style-name="T89"><text:s text:c="4"/></text:span><text:span text:style-name="T90">)-</text:span><text:span text:style-name="T91"><text:s text:c="19"/></text:span></text:p>
            <text:p text:style-name="P92"><text:span text:style-name="T93">中華民國 <text:s text:c="8"/>年 <text:s text:c="12"/>月 <text:s text:c="14"/>日</text:span></text:p>
          </table:table-cell>
        </table:table-row>
      </table:table>
      <text:p text:style-name="內文"><text:span text:style-name="T94">※</text:span><text:span text:style-name="T95">檢附以下文件</text:span><text:span text:style-name="T96">（請依序排列並加蓋公司大小章，影本請加註「與正本相符」之字樣）：</text:span></text:p>
      <text:p text:style-name="P97"><text:span text:style-name="T98">□一、申請</text:span><text:span text:style-name="T99">暫停</text:span><text:span text:style-name="T100">營業：</text:span></text:p>
      <text:p text:style-name="P101"><text:span text:style-name="T102">□1.申請書(私業管表E-1)。</text:span><text:span text:style-name="T103">【※須由總機構或總公司提出申請※】</text:span></text:p>
      <text:p text:style-name="P104">□2.工商管理單位核准暫停營業之函件影本。</text:p>
      <text:p text:style-name="P105">□3.私立就業服務機構或分支機構許可證影本。</text:p>
      <text:p text:style-name="P106"><text:span text:style-name="T107">□二、申請</text:span><text:span text:style-name="T108">恢復</text:span><text:span text:style-name="T109">營業：</text:span></text:p>
      <text:p text:style-name="P110"><text:span text:style-name="T111">□1.申請書(私業許表E-1)。</text:span><text:span text:style-name="T112">【※須由總機構或總公司提出申請※】</text:span></text:p>
      <text:p text:style-name="P113">□2.工商管理單位核准恢復營業之函件影本。</text:p>
      <text:p text:style-name="P114">□3.勞動部核准暫停營業之函件影本。</text:p>
      <text:p text:style-name="P115"><text:span text:style-name="T116">□4.私立就業服務機構或分支機構許可證影本。</text:span></text:p>
      <text:p text:style-name="P117"><text:span text:style-name="T118">※</text:span><text:span text:style-name="T119">說明：</text:span></text:p>
      <text:list text:style-name="LFO14" text:continue-numbering="true">
        <text:list-item>
          <text:p text:style-name="P120">暫停營業1個月以上者，應於暫停營業之日起15日內，向原許可機關申請備查。</text:p>
        </text:list-item>
        <text:list-item>
          <text:p text:style-name="P121"><text:span text:style-name="T122">申請停業期間最長不得超過1年；復業時，應於15日內申請備查。</text:span></text:p>
        </text:list-item>
        <text:list-item>
          <text:p text:style-name="P123"><text:span text:style-name="T124">停業期限屆滿前，如不欲繼續營業，應向原許可機關申報終止營業，並繳銷許可證。</text:span></text:p>
        </text:list-item>
      </text:list>
      <text:p text:style-name="P125"><text:span text:style-name="T126">※</text:span><text:span text:style-name="T127">相關法規及申請程序，請依照勞動</text:span><text:span text:style-name="T128">部勞動力發展署</text:span><text:span text:style-name="T129">網站</text:span><text:span text:style-name="T130">http://www.wda.gov.tw/</text:span><text:span text:style-name="T131">或本府勞工</text:span><text:soft-page-break/><text:span text:style-name="T132">局網站www.labor.taichung.gov.tw</text:span><text:span text:style-name="T133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登載ISO 9000驗證合格申請書</dc:title>
    <dc:description/>
    <dc:subject/>
    <meta:initial-creator>陳文欽</meta:initial-creator>
    <dc:creator>沈智偉</dc:creator>
    <meta:creation-date>2021-03-23T07:58:00Z</meta:creation-date>
    <dc:date>2021-03-23T07:58:00Z</dc:date>
    <meta:print-date>2010-03-10T03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