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08cm" fo:margin-left="-0.76cm" style:page-number="auto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4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華康隸書體W7" fo:font-size="20pt" style:font-name-asian="華康隸書體W7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中市大里地政事務所藝文走廊展覽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請人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出生年月日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住址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3">電話</text:p>
          </table:table-cell>
          <table:table-cell table:style-name="表格1.A1" office:value-type="string">
            <text:p text:style-name="P2">(公)</text:p>
            <text:p text:style-name="P2">(宅)</text:p>
            <text:p text:style-name="P2">(手機)</text:p>
          </table:table-cell>
        </table:table-row>
        <table:table-row table:style-name="表格1.1">
          <table:table-cell table:style-name="表格1.A4" office:value-type="string">
            <text:p text:style-name="P3">展覽名稱</text:p>
          </table:table-cell>
          <table:table-cell table:style-name="表格1.B4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展期</text:p>
          </table:table-cell>
          <table:table-cell table:style-name="表格1.A1" table:number-columns-spanned="5" office:value-type="string">
            <text:p text:style-name="P5">民國 <text:s/>年 <text:s/>月 <text:s/>日起至 <text:s/>年 <text:s/>月 <text:s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重要經歷</text:p>
          </table:table-cell>
          <table:table-cell table:style-name="表格1.B4" table:number-columns-spanned="5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個人有關補充資料</text:p>
          </table:table-cell>
          <table:table-cell table:style-name="表格1.A1" table:number-columns-spanned="5" office:value-type="string">
            <text:p text:style-name="P7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備註</text:p>
          </table:table-cell>
          <table:table-cell table:style-name="表格1.B4" table:number-columns-spanned="5" office:value-type="string">
            <text:p text:style-name="Standard"><text:span text:style-name="T2">連絡人:臺中市大里地政事務所 第四課:紀惠文</text:span></text:p>
            <text:p text:style-name="Standard"><text:span text:style-name="T2">連絡電話:04-24818870轉40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申請日期: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大里地政事務所文藝走廊展覽申請表</dc:title>
    <meta:initial-creator>User</meta:initial-creator>
    <meta:creation-date>2010-11-29T13:57:00</meta:creation-date>
    <dc:creator>User</dc:creator>
    <dc:date>2011-06-03T14:43:00</dc:date>
    <meta:print-date>2010-12-24T09:52:00</meta:print-date>
    <meta:editing-cycles>9</meta:editing-cycles>
    <meta:editing-duration>PT10M</meta:editing-duration>
    <meta:document-statistic meta:table-count="1" meta:image-count="0" meta:object-count="0" meta:page-count="1" meta:paragraph-count="18" meta:word-count="110" meta:character-count="142"/>
    <meta:generator>OpenOffice/4.1.2$Win32 OpenOffice.org_project/412m3$Build-9782</meta:generator>
  </office:meta>
</office:document-meta>
</file>