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5" style:family="table-column">
      <style:table-column-properties style:column-width="6.9222in" style:use-optimal-column-width="false"/>
    </style:style>
    <style:style style:name="Table14" style:family="table">
      <style:table-properties style:width="6.922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3.9861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0.9722in"/>
          <style:tab-stop style:type="left" style:position="3.9861in"/>
        </style:tab-stops>
      </style:paragraph-properties>
    </style:style>
    <style:style style:name="P20" style:parent-style-name="內文" style:family="paragraph">
      <style:paragraph-properties fo:margin-left="0.9722in">
        <style:tab-stops>
          <style:tab-stop style:type="left" style:position="3.0138in"/>
        </style:tab-stops>
      </style:paragraph-properties>
    </style:style>
    <style:style style:name="P21" style:parent-style-name="內文" style:family="paragraph">
      <style:paragraph-properties fo:margin-left="0.9722in">
        <style:tab-stops>
          <style:tab-stop style:type="left" style:position="3.0138in"/>
        </style:tab-stops>
      </style:paragraph-properties>
    </style:style>
    <style:style style:name="P22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</style:style>
    <style:style style:name="P23" style:parent-style-name="內文" style:family="paragraph">
      <style:paragraph-properties style:snap-to-layout-grid="false"/>
      <style:text-properties fo:font-size="8pt" style:font-size-asian="8pt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1.0694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3.8888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24" style:family="table">
      <style:table-properties style:width="6.9284in" fo:margin-left="0in" table:align="lef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fo:font-size="12pt" style:font-size-asian="12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fo:font-size="12pt" style:font-size-asian="12pt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margin-right="0.3888in"/>
      <style:text-properties fo:color="#FF0000" style:font-size-complex="14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fo:color="#FF0000" fo:font-size="11pt" style:font-size-asian="11pt" style:font-size-complex="11pt"/>
    </style:style>
    <style:style style:name="T41" style:parent-style-name="預設段落字型" style:family="text">
      <style:text-properties fo:color="#FF0000" fo:font-size="11pt" style:font-size-asian="11pt" style:font-size-complex="11pt"/>
    </style:style>
    <style:style style:name="T42" style:parent-style-name="預設段落字型" style:family="text">
      <style:text-properties fo:color="#FF0000" fo:font-size="11pt" style:font-size-asian="11pt" style:font-size-complex="11pt"/>
    </style:style>
    <style:style style:name="T43" style:parent-style-name="預設段落字型" style:family="text">
      <style:text-properties fo:color="#FF0000" fo:font-size="11pt" style:font-size-asian="11pt" style:font-size-complex="11pt"/>
    </style:style>
    <style:style style:name="TableRow44" style:family="table-row">
      <style:table-row-properties style:min-row-height="1.9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style:snap-to-layout-grid="false"/>
      <style:text-properties fo:font-size="12pt" style:font-size-asian="12pt"/>
    </style:style>
    <style:style style:name="P74" style:parent-style-name="內文" style:family="paragraph">
      <style:paragraph-properties style:snap-to-layout-grid="false"/>
      <style:text-properties fo:font-size="8pt" style:font-size-asian="8pt"/>
    </style:style>
    <style:style style:name="TableColumn76" style:family="table-column">
      <style:table-column-properties style:column-width="0.3111in" style:use-optimal-column-width="false"/>
    </style:style>
    <style:style style:name="TableColumn77" style:family="table-column">
      <style:table-column-properties style:column-width="6.6111in" style:use-optimal-column-width="false"/>
    </style:style>
    <style:style style:name="Table75" style:family="table">
      <style:table-properties style:width="6.9222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line-height-at-least="0.2777in"/>
    </style:style>
    <style:style style:name="T83" style:parent-style-name="預設段落字型" style:family="text">
      <style:text-properties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>
        <style:tab-stops>
          <style:tab-stop style:type="left" style:leader-style="solid" style:leader-text="_" style:position="5.9111in"/>
        </style:tab-stops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fo:line-height="0.3472in">
        <style:tab-stops>
          <style:tab-stop style:type="left" style:leader-style="solid" style:leader-text="_" style:position="2.8972in"/>
          <style:tab-stop style:type="left" style:position="5.9111in"/>
        </style:tab-stops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P97" style:parent-style-name="內文" style:family="paragraph">
      <style:paragraph-properties fo:line-height="0.3472in">
        <style:tab-stops>
          <style:tab-stop style:type="left" style:position="5.8055in"/>
        </style:tab-stops>
      </style:paragraph-properties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472in">
        <style:tab-stops>
          <style:tab-stop style:type="left" style:position="5.8055in"/>
        </style:tab-stops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472in">
        <style:tab-stops>
          <style:tab-stop style:type="left" style:position="2.0138in"/>
        </style:tab-stops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snap-to-layout-grid="false"/>
      <style:text-properties fo:font-size="8pt" style:font-size-asian="8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2pt" style:font-size-asian="12pt" fo:background-color="#FFFFFF"/>
    </style:style>
    <style:style style:name="T116" style:parent-style-name="預設段落字型" style:family="text">
      <style:text-properties style:font-name="標楷體" style:font-weight-complex="bold" fo:font-size="12pt" style:font-size-asian="12pt" fo:background-color="#FFFFFF"/>
    </style:style>
    <style:style style:name="T117" style:parent-style-name="預設段落字型" style:family="text">
      <style:text-properties style:font-name="標楷體" style:font-weight-complex="bold" fo:font-size="12pt" style:font-size-asian="12pt" fo:background-color="#FFFFFF"/>
    </style:style>
    <style:style style:name="T118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P119" style:parent-style-name="新內文" style:family="paragraph">
      <style:paragraph-properties fo:margin-bottom="0in" fo:line-height="0.2083in"/>
    </style:style>
    <style:style style:name="T120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內文" style:family="paragraph">
      <style:paragraph-properties fo:line-height="0.1944in" fo:margin-left="0.2916in" fo:text-indent="-0.2916in">
        <style:tab-stops/>
      </style:paragraph-properties>
      <style:text-properties fo:font-size="12pt" style:font-size-asian="12pt"/>
    </style:style>
    <style:style style:name="P123" style:parent-style-name="本文縮排" style:family="paragraph">
      <style:paragraph-properties fo:line-height="0.1944in" fo:margin-left="0.2916in" fo:text-indent="-0.2916in">
        <style:tab-stops/>
      </style:paragraph-properties>
    </style:style>
    <style:style style:name="P124" style:parent-style-name="本文縮排" style:family="paragraph">
      <style:paragraph-properties fo:line-height="0.1944in" fo:margin-left="0.2916in" fo:text-indent="-0.2916in">
        <style:tab-stops/>
      </style:paragraph-properties>
    </style:style>
    <style:style style:name="P125" style:parent-style-name="新內文" style:family="paragraph">
      <style:paragraph-properties fo:margin-bottom="0in" fo:line-height="0.20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fo:color="#0000FF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color="#0000FF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140" style:parent-style-name="內文" style:family="paragraph">
      <style:paragraph-properties fo:line-height="0.1805in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143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ableColumn145" style:family="table-column">
      <style:table-column-properties style:column-width="0.5055in" style:use-optimal-column-width="false"/>
    </style:style>
    <style:style style:name="TableColumn146" style:family="table-column">
      <style:table-column-properties style:column-width="0.3888in" style:use-optimal-column-width="false"/>
    </style:style>
    <style:style style:name="TableColumn147" style:family="table-column">
      <style:table-column-properties style:column-width="3.2083in" style:use-optimal-column-width="false"/>
    </style:style>
    <style:style style:name="TableColumn148" style:family="table-column">
      <style:table-column-properties style:column-width="2.8194in" style:use-optimal-column-width="false"/>
    </style:style>
    <style:style style:name="Table144" style:family="table">
      <style:table-properties style:width="6.9222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158" style:parent-style-name="預設段落字型" style:family="text">
      <style:text-properties style:font-name="新細明體" fo:font-size="12pt" style:font-size-asian="12pt"/>
    </style:style>
    <style:style style:name="TableRow159" style:family="table-row">
      <style:table-row-properties style:min-row-height="0.3527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font-size="12pt" style:font-size-asian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line-height="0.2083in"/>
    </style:style>
    <style:style style:name="T174" style:parent-style-name="預設段落字型" style:family="text">
      <style:text-properties style:font-name="新細明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P178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font-size="12pt" style:font-size-asian="12pt"/>
    </style:style>
    <style:style style:name="P185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186" style:parent-style-name="預設段落字型" style:family="text">
      <style:text-properties style:font-name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style:font-name="新細明體" fo:font-size="12pt" style:font-size-asian="12pt"/>
    </style:style>
    <style:style style:name="T191" style:parent-style-name="預設段落字型" style:family="text">
      <style:text-properties style:font-name="新細明體" fo:font-size="12pt" style:font-size-asian="12pt"/>
    </style:style>
    <style:style style:name="P192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193" style:parent-style-name="預設段落字型" style:family="text">
      <style:text-properties style:font-name="新細明體" fo:font-size="12pt" style:font-size-asian="12pt"/>
    </style:style>
    <style:style style:name="T194" style:parent-style-name="預設段落字型" style:family="text">
      <style:text-properties style:font-name="新細明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205" style:family="table-row">
      <style:table-row-properties style:min-row-height="0.2361in" style:use-optimal-row-height="false" fo:keep-together="always"/>
    </style:style>
    <style:style style:name="P206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213" style:family="table-row">
      <style:table-row-properties style:min-row-height="0.2361in" style:use-optimal-row-height="false" fo:keep-together="always"/>
    </style:style>
    <style:style style:name="P214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font-size="12pt" style:font-size-asian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line-height="0.2083in"/>
    </style:style>
    <style:style style:name="T236" style:parent-style-name="預設段落字型" style:family="text">
      <style:text-properties style:font-name="新細明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P240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241" style:family="table-row">
      <style:table-row-properties style:min-row-height="0.518in" style:use-optimal-row-height="false" fo:keep-together="always"/>
    </style:style>
    <style:style style:name="P242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font-size="12pt" style:font-size-asian="12pt"/>
    </style:style>
    <style:style style:name="P247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248" style:parent-style-name="預設段落字型" style:family="text">
      <style:text-properties style:font-name="標楷體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  <style:text-properties style:font-name="新細明體" fo:font-size="12pt" style:font-size-asian="12pt"/>
    </style:style>
    <style:style style:name="P251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P252" style:parent-style-name="內文" style:family="paragraph">
      <style:paragraph-properties fo:widows="2" fo:orphans="2" style:text-autospace="none" style:vertical-align="bottom" fo:line-height="0.2083in"/>
    </style:style>
    <style:style style:name="T253" style:parent-style-name="預設段落字型" style:family="text">
      <style:text-properties style:font-name="新細明體" fo:font-size="12pt" style:font-size-asian="12pt"/>
    </style:style>
    <style:style style:name="T254" style:parent-style-name="預設段落字型" style:family="text">
      <style:text-properties style:font-name="新細明體" fo:font-size="12pt" style:font-size-asian="12pt"/>
    </style:style>
    <style:style style:name="T255" style:parent-style-name="預設段落字型" style:family="text">
      <style:text-properties style:font-name="新細明體" fo:font-size="12pt" style:font-size-asian="12pt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ableRow258" style:family="table-row">
      <style:table-row-properties style:min-row-height="0.2361in" style:use-optimal-row-height="false" fo:keep-together="always"/>
    </style:style>
    <style:style style:name="P259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266" style:family="table-row">
      <style:table-row-properties style:min-row-height="0.2361in" style:use-optimal-row-height="false" fo:keep-together="always"/>
    </style:style>
    <style:style style:name="P267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 fo:line-height="0.2083in"/>
    </style:style>
    <style:style style:name="T272" style:parent-style-name="預設段落字型" style:family="text">
      <style:text-properties style:font-name="新細明體" fo:font-size="12pt" style:font-size-asian="12pt"/>
    </style:style>
    <style:style style:name="T273" style:parent-style-name="預設段落字型" style:family="text">
      <style:text-properties style:font-name="全真特黑體" fo:font-size="12pt" style:font-size-asian="12pt"/>
    </style:style>
    <style:style style:name="T274" style:parent-style-name="預設段落字型" style:family="text">
      <style:text-properties style:font-name="全真特黑體" fo:font-size="12pt" style:font-size-asian="12pt"/>
    </style:style>
    <style:style style:name="T275" style:parent-style-name="預設段落字型" style:family="text">
      <style:text-properties style:font-name="全真特黑體" fo:font-size="12pt" style:font-size-asian="12pt"/>
    </style:style>
    <style:style style:name="T276" style:parent-style-name="預設段落字型" style:family="text">
      <style:text-properties style:font-name="全真特黑體" fo:font-size="12pt" style:font-size-asian="12pt"/>
    </style:style>
    <style:style style:name="T277" style:parent-style-name="預設段落字型" style:family="text">
      <style:text-properties style:font-name="全真特黑體" fo:font-size="12pt" style:font-size-asian="12pt"/>
    </style:style>
    <style:style style:name="T278" style:parent-style-name="預設段落字型" style:family="text">
      <style:text-properties style:font-name="新細明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281" style:family="table-row">
      <style:table-row-properties style:min-row-height="0.2479in" style:use-optimal-row-height="false" fo:keep-together="always"/>
    </style:style>
    <style:style style:name="P282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justify" style:vertical-align="bottom" fo:line-height="0.1666in" fo:margin-left="0.225in" fo:text-indent="-0.225in">
        <style:tab-stops/>
      </style:paragraph-properties>
      <style:text-properties style:font-name="新細明體" fo:font-size="12pt" style:font-size-asian="12p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92" style:parent-style-name="預設段落字型" style:family="text">
      <style:text-properties style:font-name="全真特黑體" fo:font-size="12pt" style:font-size-asian="12pt"/>
    </style:style>
    <style:style style:name="T293" style:parent-style-name="預設段落字型" style:family="text">
      <style:text-properties style:font-name="全真特黑體" fo:font-size="12pt" style:font-size-asian="12pt"/>
    </style:style>
    <style:style style:name="T294" style:parent-style-name="預設段落字型" style:family="text">
      <style:text-properties style:font-name="全真特黑體" fo:color="#FF0000" fo:font-size="12pt" style:font-size-asian="12pt" fo:background-color="#FFFFFF"/>
    </style:style>
    <style:style style:name="T295" style:parent-style-name="預設段落字型" style:family="text">
      <style:text-properties style:font-name="全真特黑體" fo:font-size="12pt" style:font-size-asian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302" style:family="table-row">
      <style:table-row-properties style:min-row-height="0.2361in" style:use-optimal-row-height="false" fo:keep-together="always"/>
    </style:style>
    <style:style style:name="P30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vertical-align="bottom" fo:line-height="0.2083in"/>
    </style:style>
    <style:style style:name="T308" style:parent-style-name="預設段落字型" style:family="text">
      <style:text-properties style:font-name="新細明體"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  <style:text-properties style:font-name="新細明體" fo:font-size="12pt" style:font-size-asian="12pt"/>
    </style:style>
    <style:style style:name="TableRow312" style:family="table-row">
      <style:table-row-properties style:min-row-height="0.2361in" style:use-optimal-row-height="false" fo:keep-together="always"/>
    </style:style>
    <style:style style:name="P31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</style:style>
    <style:style style:name="T320" style:parent-style-name="預設段落字型" style:family="text">
      <style:text-properties style:font-name="新細明體" fo:font-size="12pt" style:font-size-asian="12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ableRow324" style:family="table-row">
      <style:table-row-properties style:min-row-height="0.2361in" style:use-optimal-row-height="false" fo:keep-together="always"/>
    </style:style>
    <style:style style:name="P325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332" style:family="table-row">
      <style:table-row-properties style:min-row-height="0.2361in" style:use-optimal-row-height="false" fo:keep-together="always"/>
    </style:style>
    <style:style style:name="P33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340" style:family="table-row">
      <style:table-row-properties style:min-row-height="0.2361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font-size="12pt" style:font-size-asian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 fo:line-height="0.2083in"/>
    </style:style>
    <style:style style:name="T355" style:parent-style-name="預設段落字型" style:family="text">
      <style:text-properties style:font-name="新細明體"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P359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 style:vertical-align="bottom" fo:line-height="0.2083in"/>
      <style:text-properties style:font-name="新細明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font-size="12pt" style:font-size-asian="12pt"/>
    </style:style>
    <style:style style:name="P366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367" style:parent-style-name="預設段落字型" style:family="text">
      <style:text-properties style:font-name="標楷體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373" style:parent-style-name="預設段落字型" style:family="text">
      <style:text-properties style:font-name="新細明體" fo:font-size="12pt" style:font-size-asian="12pt"/>
    </style:style>
    <style:style style:name="T374" style:parent-style-name="預設段落字型" style:family="text">
      <style:text-properties style:font-name="新細明體" fo:font-size="12pt" style:font-size-asian="12pt"/>
    </style:style>
    <style:style style:name="P375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376" style:parent-style-name="預設段落字型" style:family="text">
      <style:text-properties style:font-name="新細明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/>
    </style:style>
    <style:style style:name="T378" style:parent-style-name="預設段落字型" style:family="text">
      <style:text-properties style:font-name="標楷體" fo:font-size="11pt" style:font-size-asian="11pt" style:font-size-complex="11pt"/>
    </style:style>
    <style:style style:name="TableRow379" style:family="table-row">
      <style:table-row-properties style:min-row-height="0.2361in" style:use-optimal-row-height="false" fo:keep-together="always"/>
    </style:style>
    <style:style style:name="P38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style:vertical-align="bottom" fo:line-height="0.2083in"/>
      <style:text-properties style:font-name="新細明體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387" style:family="table-row">
      <style:table-row-properties style:min-row-height="0.2361in" style:use-optimal-row-height="false" fo:keep-together="always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font-size="12pt" style:font-size-asian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396" style:family="table-row">
      <style:table-row-properties style:min-row-height="0.4333in" style:use-optimal-row-height="false" fo:keep-together="always"/>
    </style:style>
    <style:style style:name="P397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 fo:line-height="0.2083in"/>
    </style:style>
    <style:style style:name="T402" style:parent-style-name="預設段落字型" style:family="text">
      <style:text-properties style:font-name="新細明體" fo:font-size="12pt" style:font-size-asian="12pt"/>
    </style:style>
    <style:style style:name="T403" style:parent-style-name="預設段落字型" style:family="text">
      <style:text-properties style:font-name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  <style:text-properties style:font-name="新細明體" fo:font-size="12pt" style:font-size-asian="12pt"/>
    </style:style>
    <style:style style:name="P406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  <style:text-properties style:font-name="新細明體" fo:font-size="12pt" style:font-size-asian="12pt"/>
    </style:style>
    <style:style style:name="TableRow407" style:family="table-row">
      <style:table-row-properties style:min-row-height="0.518in" style:use-optimal-row-height="false" fo:keep-together="always"/>
    </style:style>
    <style:style style:name="P408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font-size="12pt" style:font-size-asian="12pt"/>
    </style:style>
    <style:style style:name="P413" style:parent-style-name="內文" style:family="paragraph">
      <style:paragraph-properties fo:widows="2" fo:orphans="2" style:text-autospace="none" style:vertical-align="bottom" fo:line-height="0.2083in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line-height="0.1666in" fo:margin-left="0.2125in" fo:text-indent="-0.2125in">
        <style:tab-stops/>
      </style:paragraph-properties>
      <style:text-properties style:font-name="新細明體" fo:font-size="12pt" style:font-size-asian="12pt"/>
    </style:style>
    <style:style style:name="P417" style:parent-style-name="內文" style:family="paragraph">
      <style:paragraph-properties fo:widows="2" fo:orphans="2" style:text-autospace="none" style:vertical-align="bottom" fo:line-height="0.1666in" fo:margin-left="0.2125in" fo:text-indent="-0.2125in">
        <style:tab-stops/>
      </style:paragraph-properties>
    </style:style>
    <style:style style:name="T418" style:parent-style-name="預設段落字型" style:family="text">
      <style:text-properties style:font-name="新細明體" fo:font-size="12pt" style:font-size-asian="12pt"/>
    </style:style>
    <style:style style:name="T419" style:parent-style-name="預設段落字型" style:family="text">
      <style:text-properties style:font-name="標楷體" fo:font-size="12pt" style:font-size-asian="12pt"/>
    </style:style>
    <style:style style:name="T420" style:parent-style-name="預設段落字型" style:family="text">
      <style:text-properties style:font-name="新細明體" fo:font-size="12pt" style:font-size-asian="12pt"/>
    </style:style>
    <style:style style:name="P421" style:parent-style-name="內文" style:family="paragraph">
      <style:paragraph-properties fo:widows="2" fo:orphans="2" style:text-autospace="none" style:vertical-align="bottom" fo:line-height="0.1666in" fo:margin-left="0.2125in" fo:text-indent="-0.2125in">
        <style:tab-stops/>
      </style:paragraph-properties>
    </style:style>
    <style:style style:name="T422" style:parent-style-name="預設段落字型" style:family="text">
      <style:text-properties style:font-name="新細明體" fo:font-size="12pt" style:font-size-asian="12pt"/>
    </style:style>
    <style:style style:name="T423" style:parent-style-name="預設段落字型" style:family="text">
      <style:text-properties style:font-name="標楷體" fo:font-size="12pt" style:font-size-asian="12pt"/>
    </style:style>
    <style:style style:name="TableRow424" style:family="table-row">
      <style:table-row-properties style:min-row-height="0.259in" style:use-optimal-row-height="false" fo:keep-together="always"/>
    </style:style>
    <style:style style:name="P425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style:vertical-align="bottom" fo:line-height="0.2083in"/>
      <style:text-properties style:font-name="新細明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vertical-align="bottom" fo:line-height="0.2083in"/>
      <style:text-properties style:font-name="新細明體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style:vertical-align="bottom" fo:line-height="0.1666in"/>
      <style:text-properties style:font-name="新細明體" fo:font-size="12pt" style:font-size-asian="12pt"/>
    </style:style>
    <style:style style:name="TableRow432" style:family="table-row">
      <style:table-row-properties style:min-row-height="0.2361in" style:use-optimal-row-height="false" fo:keep-together="always"/>
    </style:style>
    <style:style style:name="P43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vertical-align="bottom" fo:line-height="0.1666in"/>
      <style:text-properties style:font-name="新細明體" fo:font-size="12pt" style:font-size-asian="12pt"/>
    </style:style>
    <style:style style:name="TableRow440" style:family="table-row">
      <style:table-row-properties style:min-row-height="0.2361in" style:use-optimal-row-height="false" fo:keep-together="always"/>
    </style:style>
    <style:style style:name="P441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448" style:family="table-row">
      <style:table-row-properties style:min-row-height="0.2361in" style:use-optimal-row-height="false" fo:keep-together="always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font-size="12pt" style:font-size-asian="12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style:vertical-align="bottom" fo:line-height="0.2083in"/>
    </style:style>
    <style:style style:name="T463" style:parent-style-name="預設段落字型" style:family="text">
      <style:text-properties style:font-name="新細明體" fo:font-size="12pt" style:font-size-asian="12pt"/>
    </style:style>
    <style:style style:name="T464" style:parent-style-name="預設段落字型" style:family="text">
      <style:text-properties style:font-name="標楷體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P467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468" style:family="table-row">
      <style:table-row-properties style:min-row-height="0.2361in" style:use-optimal-row-height="false" fo:keep-together="always"/>
    </style:style>
    <style:style style:name="P46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style:vertical-align="bottom" fo:line-height="0.2083in"/>
      <style:text-properties style:font-name="新細明體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  <style:text-properties style:font-name="新細明體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476" style:family="table-row">
      <style:table-row-properties style:min-row-height="0.2361in" style:use-optimal-row-height="false" fo:keep-together="always"/>
    </style:style>
    <style:style style:name="P47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 style:vertical-align="bottom" fo:line-height="0.2083in"/>
      <style:text-properties style:font-name="新細明體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P484" style:parent-style-name="新內文" style:family="paragraph">
      <style:paragraph-properties fo:margin-bottom="0in" fo:line-height="0.2083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g draw:z-index="251658752" draw:name="Group 21" draw:id="id4" draw:style-name="a6" text:anchor-type="paragraph"><svg:title/><svg:desc/><draw:connector draw:type="line" svg:x1="-0.29306in" svg:y1="0.26458in" svg:x2="-0.29306in" svg:y2="9.26042in" draw:id="id0" draw:style-name="a2" draw:name="Line 22"><svg:title/><svg:desc/></draw:connector><draw:frame draw:id="id1" draw:style-name="a3" draw:name="Text Box 23" svg:x="-0.38889in" svg:y="2.37639in" svg:width="0.19306in" svg:height="0.26944in" style:rel-width="scale" style:rel-height="scale"><draw:text-box><text:p text:style-name="P6">裝</text:p></draw:text-box><svg:title/><svg:desc/></draw:frame><draw:frame draw:id="id2" draw:style-name="a4" draw:name="Text Box 24" svg:x="-0.38889in" svg:y="4.49306in" svg:width="0.19306in" svg:height="0.26944in" style:rel-width="scale" style:rel-height="scale"><draw:text-box><text:p text:style-name="P7">訂</text:p></draw:text-box><svg:title/><svg:desc/></draw:frame><draw:frame draw:id="id3" draw:style-name="a5" draw:name="Text Box 25" svg:x="-0.38889in" svg:y="6.60972in" svg:width="0.19306in" svg:height="0.26944in" style:rel-width="scale" style:rel-height="scale"><draw:text-box><text:p text:style-name="P8">線</text:p></draw:text-box><svg:title/><svg:desc/></draw:frame></draw:g></text:span><text:span text:style-name="T9"><draw:frame draw:z-index="251657728" draw:id="id5" draw:style-name="a7" draw:name="Text Box 6" text:anchor-type="paragraph" svg:x="6.41667in" svg:y="-0.26458in" svg:width="0.77778in" svg:height="0.26458in" style:rel-width="scale" style:rel-height="scale"><draw:text-box><text:p text:style-name="P10">9908</text:p></draw:text-box><svg:title/><svg:desc/></draw:frame></text:span><text:span text:style-name="T11"><draw:frame draw:z-index="251656704" draw:id="id6" draw:style-name="a8" draw:name="Text Box 4" text:anchor-type="paragraph" svg:x="0in" svg:y="-0.26458in" svg:width="1.55556in" svg:height="0.26458in" style:rel-width="scale" style:rel-height="scale"><draw:text-box><text:p text:style-name="P12">私業許表C-1</text:p></draw:text-box><svg:title/><svg:desc/></draw:frame></text:span><text:span text:style-name="T13">私立就業服務機構變更登記許可申請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申請項目：1、□變更機構名稱<text:tab/>2、□變更地址</text:p>
            <text:p text:style-name="P19">(可複選)<text:tab/>3、□變更負責人或代表人<text:tab/>4、□變更負責人或代表人姓名</text:p>
            <text:p text:style-name="P20">5、□變更資本額<text:tab/>6、□變更董（理）事</text:p>
            <text:p text:style-name="P21">7、□變更保證銀行<text:tab/></text:p>
            <text:p text:style-name="P22">8、□變更其他登記事項(請敘明)：如：變更電話……等。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欲變更登記之機構或分支機構許可證號</text:p>
          </table:table-cell>
          <table:covered-table-cell/>
          <table:table-cell table:style-name="TableCell34">
            <text:p text:style-name="內文"/>
          </table:table-cell>
          <table:table-cell table:style-name="TableCell35">
            <text:p text:style-name="P36">欲變更登記之機構或分支機構名稱</text:p>
          </table:table-cell>
          <table:table-cell table:style-name="TableCell37">
            <text:p text:style-name="P38"/>
            <text:p text:style-name="P39"><text:span text:style-name="T40">(</text:span><text:span text:style-name="T41">機構或分支機構證號及名稱</text:span><text:span text:style-name="T42">必填</text:span><text:span text:style-name="T43">)</text:span></text:p>
          </table:table-cell>
          <table:table-cell>
            <text:p text:style-name="P39"/>
          </table:table-cell>
        </table:table-row>
        <table:table-row table:style-name="TableRow44">
          <table:table-cell table:style-name="TableCell45">
            <text:p text:style-name="P46">變動情形</text:p>
          </table:table-cell>
          <table:table-cell table:style-name="TableCell47" table:number-columns-spanned="5">
            <text:p text:style-name="P48"><text:span text:style-name="T49">一、</text:span><text:span text:style-name="T50">申請變更機構名稱、地址或負責人者，應註明其中英文名稱，俾利第</text:span><text:span text:style-name="T51">2</text:span><text:span text:style-name="T52">階段核發許可證</text:span><text:span text:style-name="T53">。</text:span></text:p>
            <text:p text:style-name="P54"><text:span text:style-name="T55">二、請確實敘明變動情形</text:span><text:span text:style-name="T56">(</text:span><text:span text:style-name="T57">請自行說明變更原因及變動後之資料</text:span><text:span text:style-name="T58">，例如：本公司營業場所因租約到期，申請變更地址至○○○，英文地址為○○，電話變更為</text:span><text:span text:style-name="T59">(</text:span><text:span text:style-name="T60">○○</text:span><text:span text:style-name="T61">)</text:span><text:span text:style-name="T62">○○，傳真變更為</text:span><text:span text:style-name="T63">(</text:span><text:span text:style-name="T64">○○</text:span><text:span text:style-name="T65">)</text:span><text:span text:style-name="T66">○○，</text:span><text:span text:style-name="T67">E-MAIL</text:span><text:span text:style-name="T68">變更為○</text:span><text:span text:style-name="T69">@</text:span><text:span text:style-name="T70">○</text:span><text:span text:style-name="T71">)</text:span><text:span text:style-name="T72">：</text:span></text:p>
            <text:p text:style-name="P73">(一)</text:p>
          </table:table-cell>
          <table:covered-table-cell/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申請人</text:p>
          </table:table-cell>
          <table:table-cell table:style-name="TableCell81">
            <text:p text:style-name="P82">茲檢附有關文件申請變更登記事項，以上資料及所附文件均屬實，如有虛偽，願負法律上之一切責任。<text:span text:style-name="T83">【</text:span><text:span text:style-name="T84">※申請分支機構變更登記許可者，應由總公司或總機構提出申請</text:span><text:span text:style-name="T85">。</text:span><text:span text:style-name="T86">申請變更負責人者，應由原機構負責人提出申請※</text:span><text:span text:style-name="T87">】</text:span></text:p>
            <text:p text:style-name="P88">總機構名稱(總公司)：<text:span text:style-name="T89"><text:tab/></text:span><text:span text:style-name="T90">（蓋章）</text:span></text:p>
            <text:p text:style-name="P91">許可證字號<text:span text:style-name="T92">(</text:span><text:span text:style-name="T93">總公司</text:span><text:span text:style-name="T94">)</text:span>：<text:tab/>總機構(原)負責人：<text:span text:style-name="T95"><text:tab/></text:span><text:span text:style-name="T96">（簽章）</text:span></text:p>
            <text:p text:style-name="P97">總機構地址：<text:span text:style-name="T98"><text:s text:c="48"/></text:span></text:p>
            <text:p text:style-name="P99">通訊地址：<text:span text:style-name="T100"><text:s text:c="50"/></text:span></text:p>
            <text:p text:style-name="P101"><text:span text:style-name="T102">聯絡人：</text:span><text:span text:style-name="T103"><text:tab/></text:span><text:span text:style-name="T104">聯絡電話：(</text:span><text:span text:style-name="T105"><text:s text:c="4"/></text:span><text:span text:style-name="T106">)-</text:span><text:span text:style-name="T107"><text:s text:c="15"/></text:span></text:p>
            <text:p text:style-name="P108"><text:span text:style-name="T109">中華民國 <text:s text:c="8"/>年 <text:s text:c="12"/>月 <text:s text:c="14"/>日</text:span></text:p>
          </table:table-cell>
        </table:table-row>
      </table:table>
      <text:p text:style-name="P110"/>
      <text:p text:style-name="內文"><text:span text:style-name="T111">※</text:span><text:span text:style-name="T112">檢附文件請</text:span><text:span text:style-name="T113">詳附表</text:span><text:span text:style-name="T114">(申請變更登記應具備文件及注意事項)，</text:span><text:span text:style-name="T115">請依序排列</text:span><text:span text:style-name="T116">，除審查費以外之文件請</text:span><text:span text:style-name="T117">加蓋公司大小章，影本請加註「與正本相符」之字樣）</text:span><text:span text:style-name="T118">。</text:span></text:p>
      <text:p text:style-name="P119"><text:span text:style-name="T120">※</text:span><text:span text:style-name="T121">說明：</text:span></text:p>
      <text:p text:style-name="P122">一、私立就業服務機構變更許可事項前，應先檢附相關文件申請變更許可(簡稱第1階段)，經許可變更者，除變更股東或保證銀行外，應自核發變更許可之日起3個月內依法辦理變更登記，並應備有關文件向原許可機關申請換發許可證(簡稱第2階段)。</text:p>
      <text:p text:style-name="P123">二、變更公司名稱者，於第2階段申請換發許可證時，應加附由原保證銀行出具同意續予保證之公文正本。</text:p>
      <text:p text:style-name="P124">三、私立就業服務機構及其分支機構申請變更許可有「私立就業服務就構許可及管理辦法」第19條規定情形之1者，主管機關應不予許可。</text:p>
      <text:p text:style-name="P125"><text:span text:style-name="T126">※</text:span><text:span text:style-name="T127">相關法規及申請程序，請依照</text:span><text:span text:style-name="T128">勞動</text:span><text:span text:style-name="T129">部勞動力發展署</text:span><text:span text:style-name="T130">網站</text:span><text:a xlink:href="http://http:/www.wda.gov.tw" office:target-frame-name="_top" xlink:show="replace"><text:span text:style-name="T131">http://www.wda</text:span><text:bookmark-start text:name="_Hlt535858578"/><text:span text:style-name="T132">.</text:span><text:bookmark-end text:name="_Hlt535858578"/><text:span text:style-name="T133">gov.t</text:span><text:bookmark-start text:name="_Hlt535858574"/><text:span text:style-name="T134">w</text:span><text:bookmark-end text:name="_Hlt535858574"/></text:a><text:span text:style-name="T135">或本府勞工局網站</text:span><text:a xlink:href="http://www.labor.taichung.gov.tw/" office:target-frame-name="_top" xlink:show="replace"><text:span text:style-name="T136">www.labor.taichung</text:span><text:span text:style-name="T137">.gov.tw</text:span></text:a><text:span text:style-name="T138">所載最新規定辦理。</text:span></text:p>
      <text:p text:style-name="P139"/>
      <text:soft-page-break/>
      <text:p text:style-name="P140"><text:span text:style-name="T141">※</text:span><text:span text:style-name="T142">附表：</text:span><text:span text:style-name="T143">申請變更登記應具備文件及注意事項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申請類別</text:p>
          </table:table-cell>
          <table:table-cell table:style-name="TableCell152">
            <text:p text:style-name="P153">文件排序</text:p>
          </table:table-cell>
          <table:table-cell table:style-name="TableCell154">
            <text:p text:style-name="P155">應具備文件</text:p>
          </table:table-cell>
          <table:table-cell table:style-name="TableCell156">
            <text:p text:style-name="P157"><text:span text:style-name="T158">注意事項</text:span></text:p>
          </table:table-cell>
        </table:table-row>
        <table:table-row table:style-name="TableRow159">
          <table:table-cell table:style-name="TableCell160" table:number-rows-spanned="6">
            <text:p text:style-name="P161">公司名稱變更</text:p>
          </table:table-cell>
          <table:table-cell table:style-name="TableCell162">
            <text:p text:style-name="P163">１</text:p>
          </table:table-cell>
          <table:table-cell table:style-name="TableCell164">
            <text:p text:style-name="P165">審查費新臺幣200元</text:p>
          </table:table-cell>
          <table:table-cell table:style-name="TableCell166">
            <text:p text:style-name="P167">免先繳納，本府將於公文中敘明繳款方式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２</text:p>
          </table:table-cell>
          <table:table-cell table:style-name="TableCell172">
            <text:p text:style-name="P173"><text:span text:style-name="T174">申請書</text:span><text:span text:style-name="T175">(私業許表C-1)</text:span></text:p>
          </table:table-cell>
          <table:table-cell table:style-name="TableCell176">
            <text:p text:style-name="P177">1.<text:s/>載明公司名稱異動情形，並載明變更後公司名稱全銜及英文名稱。</text:p>
            <text:p text:style-name="P178">2.<text:s/>注意要加蓋總公司章及負責人章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３</text:p>
          </table:table-cell>
          <table:table-cell table:style-name="TableCell183">
            <text:p text:style-name="P184">1.有限公司者：檢附股東同意書正本</text:p>
            <text:p text:style-name="P185"><text:span text:style-name="T186">2.股份有限公司者：檢附股東會議決議紀錄</text:span></text:p>
          </table:table-cell>
          <table:table-cell table:style-name="TableCell187">
            <text:p text:style-name="P188"><text:span text:style-name="T189">1. 股東同意書</text:span><text:span text:style-name="T190">須經全體股東簽章</text:span><text:span text:style-name="T191">。</text:span></text:p>
            <text:p text:style-name="P192"><text:span text:style-name="T193">2.<text:s/></text:span><text:span text:style-name="T194">股</text:span><text:span text:style-name="T195">東會議決議紀錄應附股東簽到簿</text:span><text:span text:style-name="T196">。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４</text:p>
          </table:table-cell>
          <table:table-cell table:style-name="TableCell201">
            <text:p text:style-name="P202">變更公司名稱或營業項目登記表影本</text:p>
          </table:table-cell>
          <table:table-cell table:style-name="TableCell203">
            <text:p text:style-name="P204">須經經濟部商業司核准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５</text:p>
          </table:table-cell>
          <table:table-cell table:style-name="TableCell209">
            <text:p text:style-name="P210">更新後公司組織章程正本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６</text:p>
          </table:table-cell>
          <table:table-cell table:style-name="TableCell217">
            <text:p text:style-name="P218">許可證影本</text:p>
          </table:table-cell>
          <table:table-cell table:style-name="TableCell219">
            <text:p text:style-name="P220">注意許可期限</text:p>
          </table:table-cell>
        </table:table-row>
        <table:table-row table:style-name="TableRow221">
          <table:table-cell table:style-name="TableCell222" table:number-rows-spanned="6">
            <text:p text:style-name="P223">負責人、董(理)事或經理人變更</text:p>
          </table:table-cell>
          <table:table-cell table:style-name="TableCell224">
            <text:p text:style-name="P225">１</text:p>
          </table:table-cell>
          <table:table-cell table:style-name="TableCell226">
            <text:p text:style-name="P227">審查費新臺幣200元</text:p>
          </table:table-cell>
          <table:table-cell table:style-name="TableCell228">
            <text:p text:style-name="P229">免先繳納，本府將於公文中敘明繳款方式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２</text:p>
          </table:table-cell>
          <table:table-cell table:style-name="TableCell234">
            <text:p text:style-name="P235"><text:span text:style-name="T236">申請書</text:span><text:span text:style-name="T237">(私業許表C-1)</text:span></text:p>
          </table:table-cell>
          <table:table-cell table:style-name="TableCell238">
            <text:p text:style-name="P239">1.<text:s/>應載明負責人變動情形。</text:p>
            <text:p text:style-name="P240">2.<text:s/>注意要加蓋總公司章及原負責人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３</text:p>
          </table:table-cell>
          <table:table-cell table:style-name="TableCell245">
            <text:p text:style-name="P246">1.有限公司者：檢附股東同意書正本</text:p>
            <text:p text:style-name="P247"><text:span text:style-name="T248">2.股份有限公司者：檢附股東會議決議紀錄</text:span></text:p>
          </table:table-cell>
          <table:table-cell table:style-name="TableCell249">
            <text:p text:style-name="P250">1.<text:s/>應載明推選負責人過程。</text:p>
            <text:p text:style-name="P251">2.<text:s/>股東同意書須經全體股東簽章。</text:p>
            <text:p text:style-name="P252"><text:span text:style-name="T253">3.</text:span><text:span text:style-name="T254"><text:s/></text:span><text:span text:style-name="T255">股</text:span><text:span text:style-name="T256">東會議決議紀錄應附股東簽到簿</text:span><text:span text:style-name="T257">。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４</text:p>
          </table:table-cell>
          <table:table-cell table:style-name="TableCell262">
            <text:p text:style-name="P263">公司新舊組織章程對照表或新公司組織章程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５</text:p>
          </table:table-cell>
          <table:table-cell table:style-name="TableCell270">
            <text:p text:style-name="P271"><text:span text:style-name="T272">新負責人</text:span><text:span text:style-name="T273">、董</text:span><text:span text:style-name="T274">(</text:span><text:span text:style-name="T275">理</text:span><text:span text:style-name="T276">)</text:span><text:span text:style-name="T277">事或經理人</text:span><text:span text:style-name="T278">新式國民身分證正反面影本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６</text:p>
          </table:table-cell>
          <table:table-cell table:style-name="TableCell285">
            <text:p text:style-name="P286">許可證影本</text:p>
          </table:table-cell>
          <table:table-cell table:style-name="TableCell287">
            <text:p text:style-name="P288">注意許可期限</text:p>
          </table:table-cell>
        </table:table-row>
        <table:table-row table:style-name="TableRow289">
          <table:table-cell table:style-name="TableCell290" table:number-rows-spanned="5">
            <text:p text:style-name="P291"><text:span text:style-name="T292">負責人</text:span><text:span text:style-name="T293">或經理人</text:span><text:span text:style-name="T294">姓名</text:span><text:span text:style-name="T295">變更</text:span></text:p>
          </table:table-cell>
          <table:table-cell table:style-name="TableCell296">
            <text:p text:style-name="P297">１</text:p>
          </table:table-cell>
          <table:table-cell table:style-name="TableCell298">
            <text:p text:style-name="P299">審查費新臺幣200元</text:p>
          </table:table-cell>
          <table:table-cell table:style-name="TableCell300">
            <text:p text:style-name="P301">免先繳納，本府將於公文中敘明繳款方式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２</text:p>
          </table:table-cell>
          <table:table-cell table:style-name="TableCell306">
            <text:p text:style-name="P307"><text:span text:style-name="T308">申請書</text:span><text:span text:style-name="T309">(私業許表C-1)</text:span></text:p>
          </table:table-cell>
          <table:table-cell table:style-name="TableCell310">
            <text:p text:style-name="P311">注意要加蓋總公司章及負責人章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３</text:p>
          </table:table-cell>
          <table:table-cell table:style-name="TableCell316">
            <text:p text:style-name="P317">負責人戶籍謄本正本</text:p>
          </table:table-cell>
          <table:table-cell table:style-name="TableCell318">
            <text:p text:style-name="P319"><text:span text:style-name="T320">更名後之戶籍謄本</text:span><text:span text:style-name="T321">(</text:span><text:span text:style-name="T322">須載有更名之紀事</text:span><text:span text:style-name="T323">)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４</text:p>
          </table:table-cell>
          <table:table-cell table:style-name="TableCell328">
            <text:p text:style-name="P329">負責人新式國民身分證正反面影本</text:p>
          </table:table-cell>
          <table:table-cell table:style-name="TableCell330">
            <text:p text:style-name="P331">更名後之身分證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５</text:p>
          </table:table-cell>
          <table:table-cell table:style-name="TableCell336">
            <text:p text:style-name="P337">許可證影本</text:p>
          </table:table-cell>
          <table:table-cell table:style-name="TableCell338">
            <text:p text:style-name="P339">注意許可期限</text:p>
          </table:table-cell>
        </table:table-row>
        <table:table-row table:style-name="TableRow340">
          <table:table-cell table:style-name="TableCell341" table:number-rows-spanned="4">
            <text:p text:style-name="P342">地址變更</text:p>
          </table:table-cell>
          <table:table-cell table:style-name="TableCell343">
            <text:p text:style-name="P344">１</text:p>
          </table:table-cell>
          <table:table-cell table:style-name="TableCell345">
            <text:p text:style-name="P346">審查費新臺幣200元</text:p>
          </table:table-cell>
          <table:table-cell table:style-name="TableCell347">
            <text:p text:style-name="P348">免先繳納，本府將於公文中敘明繳款方式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２</text:p>
          </table:table-cell>
          <table:table-cell table:style-name="TableCell353">
            <text:p text:style-name="P354"><text:span text:style-name="T355">申請書</text:span><text:span text:style-name="T356">(私業許表C-1)</text:span></text:p>
          </table:table-cell>
          <table:table-cell table:style-name="TableCell357">
            <text:p text:style-name="P358">1.應載明新址詳細地址、電話及傳真。</text:p>
            <text:p text:style-name="P359">2.注意要加蓋總公司章及負責人章。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３</text:p>
          </table:table-cell>
          <table:table-cell table:style-name="TableCell364">
            <text:p text:style-name="P365">1.有限公司者：檢附股東同意書正本</text:p>
            <text:p text:style-name="P366"><text:span text:style-name="T367">2.股份有限公司者：檢附股東會議決議紀錄</text:span></text:p>
          </table:table-cell>
          <table:table-cell table:style-name="TableCell368">
            <text:p text:style-name="P369"><text:span text:style-name="T370">1</text:span><text:span text:style-name="T371">.</text:span><text:span text:style-name="T372">股東同意書</text:span><text:span text:style-name="T373">須經全體股東簽章</text:span><text:span text:style-name="T374">。</text:span></text:p>
            <text:p text:style-name="P375"><text:span text:style-name="T376">2.</text:span><text:span text:style-name="T377">股東會議決議紀錄應附股東簽到簿</text:span><text:span text:style-name="T378">。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４</text:p>
          </table:table-cell>
          <table:table-cell table:style-name="TableCell383">
            <text:p text:style-name="P384">許可證影本</text:p>
          </table:table-cell>
          <table:table-cell table:style-name="TableCell385">
            <text:p text:style-name="P386">注意許可期限</text:p>
          </table:table-cell>
        </table:table-row>
        <table:table-row table:style-name="TableRow387">
          <table:table-cell table:style-name="TableCell388" table:number-rows-spanned="6">
            <text:p text:style-name="P389">公司資本額變更</text:p>
          </table:table-cell>
          <table:table-cell table:style-name="TableCell390">
            <text:p text:style-name="P391">１</text:p>
          </table:table-cell>
          <table:table-cell table:style-name="TableCell392">
            <text:p text:style-name="P393">審查費新臺幣200元</text:p>
          </table:table-cell>
          <table:table-cell table:style-name="TableCell394">
            <text:p text:style-name="P395">免先繳納，本府將於公文中敘明繳款方式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２</text:p>
          </table:table-cell>
          <table:table-cell table:style-name="TableCell400">
            <text:p text:style-name="P401"><text:span text:style-name="T402">申請書</text:span><text:span text:style-name="T403">(私業許表C-1)</text:span></text:p>
          </table:table-cell>
          <table:table-cell table:style-name="TableCell404">
            <text:p text:style-name="P405">1.應載明資本額增加或減少情形。</text:p>
            <text:p text:style-name="P406">2.注意要加蓋總公司章及負責人章。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３</text:p>
          </table:table-cell>
          <table:table-cell table:style-name="TableCell411">
            <text:p text:style-name="P412">1.有限公司者：檢附股東同意書正本</text:p>
            <text:p text:style-name="P413"><text:span text:style-name="T414">2.股份有限公司者：檢附股東會議決議紀錄</text:span></text:p>
          </table:table-cell>
          <table:table-cell table:style-name="TableCell415">
            <text:p text:style-name="P416">1.應載明各股東出資增、減情形。</text:p>
            <text:p text:style-name="P417"><text:span text:style-name="T418">2.</text:span><text:span text:style-name="T419">股東同意書</text:span><text:span text:style-name="T420">須經全體股東簽章。</text:span></text:p>
            <text:p text:style-name="P421"><text:span text:style-name="T422">3.</text:span><text:span text:style-name="T423">股東會議決議紀錄應附股東簽到簿。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４</text:p>
          </table:table-cell>
          <table:table-cell table:style-name="TableCell428">
            <text:p text:style-name="P429">資本額查核報告書正本</text:p>
          </table:table-cell>
          <table:table-cell table:style-name="TableCell430">
            <text:p text:style-name="P431">須經會計師簽證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５</text:p>
          </table:table-cell>
          <table:table-cell table:style-name="TableCell436">
            <text:p text:style-name="P437">更新後公司組織章程正本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６</text:p>
          </table:table-cell>
          <table:table-cell table:style-name="TableCell444">
            <text:p text:style-name="P445">許可證影本</text:p>
          </table:table-cell>
          <table:table-cell table:style-name="TableCell446">
            <text:p text:style-name="P447">注意許可期限</text:p>
          </table:table-cell>
        </table:table-row>
        <table:table-row table:style-name="TableRow448">
          <table:table-cell table:style-name="TableCell449" table:number-rows-spanned="4">
            <text:p text:style-name="P450">變更保證銀行</text:p>
          </table:table-cell>
          <table:table-cell table:style-name="TableCell451">
            <text:p text:style-name="P452">１</text:p>
          </table:table-cell>
          <table:table-cell table:style-name="TableCell453">
            <text:p text:style-name="P454">審查費新臺幣200元</text:p>
          </table:table-cell>
          <table:table-cell table:style-name="TableCell455">
            <text:p text:style-name="P456">免先繳納，本府將於公文中敘明繳款方式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２</text:p>
          </table:table-cell>
          <table:table-cell table:style-name="TableCell461">
            <text:p text:style-name="P462"><text:span text:style-name="T463">申請書</text:span><text:span text:style-name="T464">(私業許表C-1)</text:span></text:p>
          </table:table-cell>
          <table:table-cell table:style-name="TableCell465">
            <text:p text:style-name="P466">1.應載明新保證銀行名稱。</text:p>
            <text:p text:style-name="P467">2.注意要加蓋總公司章及負責人章。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３</text:p>
          </table:table-cell>
          <table:table-cell table:style-name="TableCell472">
            <text:p text:style-name="P473">保證金之保證書正本及影本各1份</text:p>
          </table:table-cell>
          <table:table-cell table:style-name="TableCell474">
            <text:p text:style-name="P475">保證期限應與原保證書期限相同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４</text:p>
          </table:table-cell>
          <table:table-cell table:style-name="TableCell480">
            <text:p text:style-name="P481">許可證影本</text:p>
          </table:table-cell>
          <table:table-cell table:style-name="TableCell482">
            <text:p text:style-name="P483">注意許可期限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881in" fo:text-indent="-0.3881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11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5916in" svg:y="-0.1708in" svg:width="0.1041in" svg:height="0.1291in" draw:z-index="0"><draw:text-box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變更登記許可申請書</dc:title>
    <dc:description/>
    <dc:subject/>
    <meta:initial-creator>陳文欽</meta:initial-creator>
    <dc:creator>沈智偉</dc:creator>
    <meta:creation-date>2021-03-23T08:18:00Z</meta:creation-date>
    <dc:date>2021-03-23T08:18:00Z</dc:date>
    <meta:print-date>2005-08-15T15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9" meta:character-count="2470" meta:row-count="17" meta:non-whitespace-character-count="2105"/>
  </office:meta>
</office:document-meta>
</file>