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229in" text:list-level-position-and-space-mode="label-alignment">
          <style:list-level-label-alignment text:label-followed-by="listtab" fo:margin-left="0.36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8" style:parent-style-name="預設段落字型" style:family="text">
      <style:text-properties fo:font-size="20pt" style:font-size-asian="2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12" style:family="table-column">
      <style:table-column-properties style:column-width="1.1861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2.2361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1.2638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11" style:family="table">
      <style:table-properties style:width="6.9222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138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fo:margin-left="0.9722in">
        <style:tab-stops/>
      </style:paragraph-properties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fo:font-weight="bold" style:font-weight-asian="bold" style:font-weight-complex="bold" fo:color="#FF0000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fo:font-size="12pt" style:font-size-asian="12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2222in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222in"/>
    </style:style>
    <style:style style:name="T38" style:parent-style-name="預設段落字型" style:family="text">
      <style:text-properties fo:font-size="12pt" style:font-size-asian="12pt"/>
    </style:style>
    <style:style style:name="TableRow39" style:family="table-row">
      <style:table-row-properties style:min-row-height="0.3937in" style:use-optimal-row-height="false" fo:keep-together="always"/>
    </style:style>
    <style:style style:name="P40" style:parent-style-name="內文" style:family="paragraph">
      <style:paragraph-properties fo:text-align="center" fo:line-height="0.2222in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fo:font-size="12pt" style:font-size-asian="12pt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color="#FF0000" fo:font-size="12pt" style:font-size-asian="12pt"/>
    </style:style>
    <style:style style:name="T55" style:parent-style-name="預設段落字型" style:family="text">
      <style:text-properties fo:color="#FF0000" fo:font-size="12pt" style:font-size-asian="12pt"/>
    </style:style>
    <style:style style:name="T56" style:parent-style-name="超連結" style:family="text">
      <style:text-properties fo:font-size="12pt" style:font-size-asian="12pt"/>
    </style:style>
    <style:style style:name="T57" style:parent-style-name="超連結" style:family="text">
      <style:text-properties fo:font-size="12pt" style:font-size-asian="12pt"/>
    </style:style>
    <style:style style:name="T58" style:parent-style-name="超連結" style:family="text">
      <style:text-properties fo:font-size="12pt" style:font-size-asian="12pt"/>
    </style:style>
    <style:style style:name="T59" style:parent-style-name="預設段落字型" style:family="text">
      <style:text-properties fo:color="#FF0000" fo:font-size="12pt" style:font-size-asian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  <style:text-properties fo:font-size="12pt" style:font-size-asian="12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fo:font-size="12pt" style:font-size-asian="12pt"/>
    </style:style>
    <style:style style:name="TableRow66" style:family="table-row">
      <style:table-row-properties style:min-row-height="0.3937in" style:use-optimal-row-height="false" fo:keep-together="always"/>
    </style:style>
    <style:style style:name="P67" style:parent-style-name="內文" style:family="paragraph">
      <style:paragraph-properties fo:text-align="center" fo:line-height="0.2222in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  <style:text-properties fo:font-size="12pt" style:font-size-asian="12pt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fo:color="#FF0000" fo:font-size="12pt" style:font-size-asian="12pt"/>
    </style:style>
    <style:style style:name="T82" style:parent-style-name="預設段落字型" style:family="text">
      <style:text-properties fo:color="#FF0000" fo:font-size="12pt" style:font-size-asian="12pt"/>
    </style:style>
    <style:style style:name="T83" style:parent-style-name="預設段落字型" style:family="text">
      <style:text-properties fo:color="#FF0000" fo:font-size="12pt" style:font-size-asian="12pt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fo:font-size="12pt" style:font-size-asian="12pt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</style:style>
    <style:style style:name="TableCell8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ableCell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fo:font-weight="bold" style:font-weight-asian="bold" style:font-weight-complex="bold" fo:color="#FF0000"/>
    </style:style>
    <style:style style:name="T97" style:parent-style-name="預設段落字型" style:family="text">
      <style:text-properties fo:font-weight="bold" style:font-weight-asian="bold" style:font-weight-complex="bold" fo:color="#FF0000"/>
    </style:style>
    <style:style style:name="T98" style:parent-style-name="預設段落字型" style:family="text">
      <style:text-properties fo:font-weight="bold" style:font-weight-asian="bold" style:font-weight-complex="bold" fo:color="#FF0000"/>
    </style:style>
    <style:style style:name="TableCell99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margin-right="0.3888in">
        <style:tab-stops>
          <style:tab-stop style:type="right" style:position="2.2944in"/>
        </style:tab-stops>
      </style:paragraph-properties>
    </style:style>
    <style:style style:name="P101" style:parent-style-name="內文" style:family="paragraph">
      <style:paragraph-properties fo:text-align="end">
        <style:tab-stops>
          <style:tab-stop style:type="right" style:position="2.2944in"/>
        </style:tab-stops>
      </style:paragraph-properties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ableRow105" style:family="table-row">
      <style:table-row-properties style:min-row-height="0.3937in" style:use-optimal-row-height="false" fo:keep-together="always"/>
    </style:style>
    <style:style style:name="P106" style:parent-style-name="內文" style:family="paragraph">
      <style:paragraph-properties fo:text-align="center" fo:line-height="0.2222in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fo:font-size="12pt" style:font-size-asian="12pt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P116" style:parent-style-name="內文" style:family="paragraph">
      <style:paragraph-properties fo:text-align="center">
        <style:tab-stops>
          <style:tab-stop style:type="left" style:position="2.4111in"/>
        </style:tab-stops>
      </style:paragraph-properties>
    </style:style>
    <style:style style:name="P117" style:parent-style-name="內文" style:family="paragraph">
      <style:paragraph-properties>
        <style:tab-stops>
          <style:tab-stop style:type="left" style:position="2.4111in"/>
        </style:tab-stops>
      </style:paragraph-properties>
    </style:style>
    <style:style style:name="P118" style:parent-style-name="內文" style:family="paragraph">
      <style:paragraph-properties style:snap-to-layout-grid="false"/>
      <style:text-properties fo:font-size="8pt" style:font-size-asian="8pt"/>
    </style:style>
    <style:style style:name="TableColumn120" style:family="table-column">
      <style:table-column-properties style:column-width="0.3111in" style:use-optimal-column-width="false"/>
    </style:style>
    <style:style style:name="TableColumn121" style:family="table-column">
      <style:table-column-properties style:column-width="6.6111in" style:use-optimal-column-width="false"/>
    </style:style>
    <style:style style:name="Table119" style:family="table">
      <style:table-properties style:width="6.9222in" fo:margin-left="0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style:font-name="標楷體" fo:font-weight="bold" style:font-weight-asian="bold" style:font-weight-complex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line-height-at-least="0.4166in">
        <style:tab-stops>
          <style:tab-stop style:type="left" style:leader-style="solid" style:leader-text="_" style:position="5.8055in"/>
        </style:tab-stops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P131" style:parent-style-name="內文" style:family="paragraph">
      <style:paragraph-properties style:line-height-at-least="0.4166in">
        <style:tab-stops>
          <style:tab-stop style:type="left" style:position="5.8055in"/>
        </style:tab-stops>
      </style:paragraph-properties>
    </style:style>
    <style:style style:name="T1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line-height-at-least="0.4166in">
        <style:tab-stops>
          <style:tab-stop style:type="left" style:position="5.8055in"/>
        </style:tab-stops>
      </style:paragraph-properties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top="0.1319in">
        <style:tab-stops>
          <style:tab-stop style:type="left" style:position="2.4027in"/>
        </style:tab-stops>
      </style:paragraph-properties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center" fo:margin-top="0.1319in"/>
    </style:style>
    <style:style style:name="T145" style:parent-style-name="預設段落字型" style:family="text">
      <style:text-properties style:font-name="標楷體"/>
    </style:style>
    <style:style style:name="P146" style:parent-style-name="內文" style:family="paragraph">
      <style:paragraph-properties fo:margin-left="0.1666in" fo:text-indent="-0.1666in">
        <style:tab-stops/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weight-complex="bold" fo:font-size="11pt" style:font-size-asian="11pt" style:font-size-complex="11pt" fo:background-color="#FFFFFF"/>
    </style:style>
    <style:style style:name="T150" style:parent-style-name="預設段落字型" style:family="text">
      <style:text-properties style:font-weight-complex="bold" fo:font-size="11pt" style:font-size-asian="11pt" style:font-size-complex="11pt" fo:background-color="#FFFFFF"/>
    </style:style>
    <style:style style:name="T151" style:parent-style-name="預設段落字型" style:family="text">
      <style:text-properties style:font-weight-complex="bold" fo:font-size="11pt" style:font-size-asian="11pt" style:font-size-complex="11pt" fo:background-color="#FFFFFF"/>
    </style:style>
    <style:style style:name="T152" style:parent-style-name="預設段落字型" style:family="text">
      <style:text-properties style:font-weight-complex="bold" fo:font-size="11pt" style:font-size-asian="11pt" style:font-size-complex="11pt" fo:background-color="#FFFFFF"/>
    </style:style>
    <style:style style:name="T153" style:parent-style-name="預設段落字型" style:family="text">
      <style:text-properties style:font-weight-complex="bold" fo:font-size="11pt" style:font-size-asian="11pt" style:font-size-complex="11pt" fo:background-color="#FFFFFF"/>
    </style:style>
    <style:style style:name="P154" style:parent-style-name="內文" style:family="paragraph">
      <style:paragraph-properties fo:line-height="0.1944in" fo:margin-left="0.4847in" fo:text-indent="-0.193in">
        <style:tab-stops/>
      </style:paragraph-properties>
    </style:style>
    <style:style style:name="T155" style:parent-style-name="預設段落字型" style:family="text">
      <style:text-properties style:font-name="標楷體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P162" style:parent-style-name="內文" style:family="paragraph">
      <style:paragraph-properties fo:line-height="0.1944in" fo:margin-left="0.4847in" fo:text-indent="-0.193in">
        <style:tab-stops/>
      </style:paragraph-properties>
      <style:text-properties style:font-name="標楷體" fo:font-size="12pt" style:font-size-asian="12pt"/>
    </style:style>
    <style:style style:name="P163" style:parent-style-name="內文" style:family="paragraph">
      <style:paragraph-properties fo:line-height="0.1944in" fo:margin-left="0.4847in" fo:text-indent="-0.193in">
        <style:tab-stops/>
      </style:paragraph-properties>
      <style:text-properties style:font-name="標楷體" fo:font-size="12pt" style:font-size-asian="12pt"/>
    </style:style>
    <style:style style:name="P164" style:parent-style-name="內文" style:family="paragraph">
      <style:paragraph-properties fo:line-height="0.1944in" fo:margin-left="0.4847in" fo:text-indent="-0.193in">
        <style:tab-stops/>
      </style:paragraph-properties>
      <style:text-properties style:font-name="標楷體" fo:font-size="12pt" style:font-size-asian="12pt"/>
    </style:style>
    <style:style style:name="P165" style:parent-style-name="內文" style:family="paragraph">
      <style:paragraph-properties fo:line-height="0.1944in" fo:margin-left="0.4847in" fo:text-indent="-0.193in">
        <style:tab-stops/>
      </style:paragraph-properties>
      <style:text-properties style:font-name="標楷體" fo:font-size="12pt" style:font-size-asian="12pt"/>
    </style:style>
    <style:style style:name="P166" style:parent-style-name="內文" style:family="paragraph">
      <style:paragraph-properties fo:line-height="0.1944in" fo:margin-left="0.4847in" fo:text-indent="-0.193in">
        <style:tab-stops/>
      </style:paragraph-properties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style:font-name="標楷體" fo:font-size="12pt" style:font-size-asian="12pt" fo:background-color="#FFFFFF" style:text-underline-type="single" style:text-underline-style="solid" style:text-underline-width="auto" style:text-underline-mode="continuous"/>
    </style:style>
    <style:style style:name="P169" style:parent-style-name="新內文" style:family="paragraph">
      <style:paragraph-properties fo:margin-bottom="0in" fo:line-height="100%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新內文" style:list-style-name="LFO14" style:family="paragraph">
      <style:paragraph-properties fo:text-align="start" fo:margin-bottom="0in" fo:line-height="0.1944in" fo:margin-left="0.3902in" fo:text-indent="-0.3506in">
        <style:tab-stops/>
      </style:paragraph-properties>
      <style:text-properties style:font-name="標楷體" style:font-name-asian="標楷體"/>
    </style:style>
    <style:style style:name="P173" style:parent-style-name="新內文" style:list-style-name="LFO14" style:family="paragraph">
      <style:paragraph-properties fo:text-align="start" fo:margin-bottom="0in" fo:line-height="0.1944in" fo:margin-left="0.3902in" fo:text-indent="-0.35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新內文" style:list-style-name="LFO14" style:family="paragraph">
      <style:paragraph-properties fo:text-align="start" fo:margin-bottom="0in" fo:line-height="0.1944in" fo:margin-left="0.3902in" fo:text-indent="-0.350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fo:font-size="8pt" style:font-size-asian="8pt"/>
    </style:style>
    <style:style style:name="P178" style:parent-style-name="新內文" style:family="paragraph">
      <style:paragraph-properties fo:margin-bottom="0in" fo:line-height="0.208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超連結" style:family="text">
      <style:text-properties style:font-name="標楷體" style:font-name-asian="標楷體"/>
    </style:style>
    <style:style style:name="T185" style:parent-style-name="超連結" style:family="text">
      <style:text-properties style:font-name="標楷體" style:font-name-asian="標楷體"/>
    </style:style>
    <style:style style:name="T186" style:parent-style-name="超連結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752" draw:name="Group 17" draw:id="id4" draw:style-name="a5" text:anchor-type="paragraph"><svg:title/><svg:desc/><draw:connector draw:type="line" svg:x1="-0.29306in" svg:y1="0.26458in" svg:x2="-0.29306in" svg:y2="9.26042in" draw:id="id0" draw:style-name="a1" draw:name="Line 18"><svg:title/><svg:desc/></draw:connector><draw:frame draw:id="id1" draw:style-name="a2" draw:name="Text Box 19" svg:x="-0.38889in" svg:y="2.37639in" svg:width="0.19306in" svg:height="0.26944in" style:rel-width="scale" style:rel-height="scale"><draw:text-box><text:p text:style-name="P3">裝</text:p></draw:text-box><svg:title/><svg:desc/></draw:frame><draw:frame draw:id="id2" draw:style-name="a3" draw:name="Text Box 20" svg:x="-0.38889in" svg:y="4.49306in" svg:width="0.19306in" svg:height="0.26944in" style:rel-width="scale" style:rel-height="scale"><draw:text-box><text:p text:style-name="P4">訂</text:p></draw:text-box><svg:title/><svg:desc/></draw:frame><draw:frame draw:id="id3" draw:style-name="a4" draw:name="Text Box 21" svg:x="-0.38889in" svg:y="6.60972in" svg:width="0.19306in" svg:height="0.26944in" style:rel-width="scale" style:rel-height="scale"><draw:text-box><text:p text:style-name="P5">線</text:p></draw:text-box><svg:title/><svg:desc/></draw:frame></draw:g></text:span><text:span text:style-name="T6"><draw:frame draw:z-index="251657728" draw:id="id5" draw:style-name="a6" draw:name="Text Box 6" text:anchor-type="paragraph" svg:x="6.31944in" svg:y="-0.26458in" svg:width="0.77778in" svg:height="0.26458in" style:rel-width="scale" style:rel-height="scale"><draw:text-box><text:p text:style-name="P7">9908</text:p></draw:text-box><svg:title/><svg:desc/></draw:frame></text:span><text:span text:style-name="T8"><draw:frame draw:z-index="251656704" draw:id="id6" draw:style-name="a7" draw:name="Text Box 4" text:anchor-type="paragraph" svg:x="0in" svg:y="-0.26458in" svg:width="1.55556in" svg:height="0.26458in" style:rel-width="scale" style:rel-height="scale"><draw:text-box><text:p text:style-name="P9">私業許表CC-1</text:p></draw:text-box><svg:title/><svg:desc/></draw:frame></text:span><text:span text:style-name="T10">私立就業服務機構變更登記換發許可證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內文">申請項目：□變更登記申請換發<text:span text:style-name="T22">總機構</text:span><text:span text:style-name="T23">許可證</text:span></text:p>
            <text:p text:style-name="P24">□變更登記申請換發<text:span text:style-name="T25">分支機構</text:span><text:span text:style-name="T26">許可證【下表請填寫分支機構資料】</text:span></text:p>
            <text:p text:style-name="內文"><text:span text:style-name="T27">【※申請變更機構名稱、地址或負責人姓名者，應填寫以下變更後之英文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機構或分支機構名稱</text:span></text:p>
          </table:table-cell>
          <table:table-cell table:style-name="TableCell32">
            <text:p text:style-name="P33">中文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(全銜<text:span text:style-name="T38">必填</text:span>)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英文</text:p>
          </table:table-cell>
          <table:table-cell table:style-name="TableCell43" table:number-columns-spanned="6">
            <text:p text:style-name="P44">□<text:span text:style-name="T45">未變更</text:span><text:span text:style-name="T46">。</text:span></text:p>
            <text:p text:style-name="P47">□<text:span text:style-name="T48">變更為</text:span><text:span text:style-name="T4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機構或分支機構地址</text:span><text:span text:style-name="T54">(</text:span><text:span text:style-name="T55">英文地址請參考</text:span><text:bookmark-start text:name="_Hlt108087301"/><text:bookmark-start text:name="_Hlt108087302"/><text:a xlink:href="http://www.post.gov.tw/" office:target-frame-name="_top" xlink:show="replace"><text:span text:style-name="T56">郵政總局</text:span><text:bookmark-start text:name="_Hlt108087099"/><text:bookmark-start text:name="_Hlt108087100"/><text:span text:style-name="T57">網</text:span><text:bookmark-end text:name="_Hlt108087099"/><text:bookmark-end text:name="_Hlt108087100"/><text:span text:style-name="T58">站</text:span></text:a><text:bookmark-end text:name="_Hlt108087301"/><text:bookmark-end text:name="_Hlt108087302"/><text:span text:style-name="T59">)</text:span></text:p>
          </table:table-cell>
          <table:table-cell table:style-name="TableCell60">
            <text:p text:style-name="P61">中文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(必填)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英文</text:p>
          </table:table-cell>
          <table:table-cell table:style-name="TableCell70" table:number-columns-spanned="6">
            <text:p text:style-name="P71">□<text:span text:style-name="T72">未變更</text:span><text:span text:style-name="T73">。</text:span></text:p>
            <text:p text:style-name="P74">□<text:span text:style-name="T75">變更為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機構或分支機構負責人</text:p>
            <text:p text:style-name="P80"><text:span text:style-name="T81">(</text:span><text:span text:style-name="T82">英文姓名應與護照相同</text:span><text:span text:style-name="T83">)</text:span></text:p>
          </table:table-cell>
          <table:table-cell table:style-name="TableCell84">
            <text:p text:style-name="P85">中文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(</text:span><text:span text:style-name="T91">必填</text:span><text:span text:style-name="T92">)</text:span></text:p>
          </table:table-cell>
          <table:table-cell table:style-name="TableCell93" table:number-rows-spanned="2">
            <text:p text:style-name="P94">機構或分支機構許可證字號</text:p>
            <text:p text:style-name="P95"><text:span text:style-name="T96">(</text:span><text:span text:style-name="T97">※本欄必填</text:span><text:span text:style-name="T98">)</text:span></text:p>
          </table:table-cell>
          <table:table-cell table:style-name="TableCell99" table:number-columns-spanned="3" table:number-rows-spanned="2">
            <text:p text:style-name="P100"/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英文</text:p>
          </table:table-cell>
          <table:table-cell table:style-name="TableCell109" table:number-columns-spanned="2">
            <text:p text:style-name="P110">□<text:span text:style-name="T111">未變更</text:span><text:span text:style-name="T112">。</text:span></text:p>
            <text:p text:style-name="P113">□<text:span text:style-name="T114">變更為</text:span><text:span text:style-name="T115">：</text:span></text:p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申請人</text:p>
          </table:table-cell>
          <table:table-cell table:style-name="TableCell125">
            <text:p text:style-name="本文"><text:span text:style-name="T126">本機構變更登記事項業經主管機關許可變更，並向工商管理單位辦妥變更登記在案，茲檢附有關文件申請換發許可證。以上資料及所附文件均屬實，如有虛偽，願負法律上之一切責任。【</text:span><text:span text:style-name="T127">※申請分支機構變更登記許可者，應由總公司或總機構提出申請※】</text:span></text:p>
            <text:p text:style-name="P128">總機構名稱(總公司)：<text:span text:style-name="T129"><text:tab/></text:span><text:span text:style-name="T130">（蓋章）</text:span></text:p>
            <text:p text:style-name="P131">總機構負責人或代表人(總公司)：<text:span text:style-name="T132"><text:tab/></text:span><text:span text:style-name="T133">（簽章）</text:span><text:span text:style-name="T134"><text:s/></text:span></text:p>
            <text:p text:style-name="P135">通訊地址：<text:span text:style-name="T136"><text:s text:c="50"/></text:span></text:p>
            <text:p text:style-name="P137"><text:span text:style-name="T138">聯絡人：</text:span><text:span text:style-name="T139"><text:tab/></text:span><text:span text:style-name="T140">聯絡電話：(</text:span><text:span text:style-name="T141"><text:s text:c="4"/></text:span><text:span text:style-name="T142">)-</text:span><text:span text:style-name="T143"><text:s text:c="19"/></text:span></text:p>
            <text:p text:style-name="P144"><text:span text:style-name="T145">中華民國 <text:s text:c="8"/>年 <text:s text:c="12"/>月 <text:s text:c="14"/>日</text:span></text:p>
          </table:table-cell>
        </table:table-row>
      </table:table>
      <text:p text:style-name="P146"><text:span text:style-name="T147">※</text:span><text:span text:style-name="T148">檢附以下文件</text:span><text:span text:style-name="T149">（請依序排列，除證照費</text:span><text:span text:style-name="T150">以</text:span><text:span text:style-name="T151">外</text:span><text:span text:style-name="T152">之文件</text:span><text:span text:style-name="T153">請加蓋公司大小章，影本請加註「與正本相符」之字樣）：</text:span></text:p>
      <text:p text:style-name="P154"><text:span text:style-name="T155">□1.郵局之郵政匯票新</text:span><text:span text:style-name="T156">臺</text:span><text:span text:style-name="T157">幣1</text:span><text:span text:style-name="T158">,</text:span><text:span text:style-name="T159">000元證照費(</text:span><text:span text:style-name="T160">免先繳納，本府將於公文中敘明繳款方式</text:span><text:span text:style-name="T161">)。</text:span></text:p>
      <text:p text:style-name="P162">□2.申請書(私業管表CC-1)。</text:p>
      <text:p text:style-name="P163">□3.變更後之公司登記證明文件影本或商業登記證明文件影本。</text:p>
      <text:p text:style-name="P164">□4.私立就業服務機構許可證正本及影本各乙份。</text:p>
      <text:p text:style-name="P165">□5.勞工主管機關核發之變更許可函影本。</text:p>
      <text:p text:style-name="P166"><text:span text:style-name="T167">□6.主管機關規定之其他文件：</text:span><text:span text:style-name="T168">即變更許可函所規定應檢附之文件。</text:span></text:p>
      <text:p text:style-name="P169"><text:span text:style-name="T170">※</text:span><text:span text:style-name="T171">說明：</text:span></text:p>
      <text:list text:style-name="LFO14" text:continue-numbering="true">
        <text:list-item>
          <text:p text:style-name="P172">私立就業服務機構及其分支機構經許可變更者，應自核發變更許可函之日起3個月內依法辦理變更登記，並應備有關文件向主管機關申請換發許可證。</text:p>
        </text:list-item>
        <text:list-item>
          <text:p text:style-name="P173"><text:span text:style-name="T174">未能於上開規定期限內檢具文件申請者，應附理由向主管機關申請展延，申請展延期限最長不得逾2個月，並以1次為限。</text:span></text:p>
        </text:list-item>
        <text:list-item>
          <text:p text:style-name="P175"><text:span text:style-name="T176">私立就業服務機構及其分支機構申請變更許可，有「私立就業服務機構許可及管理辦法」第19條規定情形之1者，主管機關應不予許可。</text:span></text:p>
        </text:list-item>
      </text:list>
      <text:p text:style-name="P177"/>
      <text:p text:style-name="P178"><text:span text:style-name="T179">※</text:span><text:span text:style-name="T180">相關法規及申請程序，請依照本</text:span><text:span text:style-name="T181">部勞動力發展署</text:span><text:span text:style-name="T182">網站</text:span><text:a xlink:href="http://http:/www.wda.gov.tw" office:target-frame-name="_top" xlink:show="replace"><text:span text:style-name="T183">http://www.wda</text:span><text:bookmark-start text:name="_Hlt535858578"/><text:span text:style-name="T184">.</text:span><text:bookmark-end text:name="_Hlt535858578"/><text:span text:style-name="T185">gov.t</text:span><text:bookmark-start text:name="_Hlt535858574"/><text:span text:style-name="T186">w</text:span><text:bookmark-end text:name="_Hlt535858574"/></text:a><text:span text:style-name="T187">或本府勞工局</text:span><text:soft-page-break/><text:span text:style-name="T188">網站www.labor.taichung.gov.tw</text:span><text:span text:style-name="T189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229in" text:list-level-position-and-space-mode="label-alignment">
          <style:list-level-label-alignment text:label-followed-by="listtab" fo:margin-left="0.36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變更登記換發許可證申請書</dc:title>
    <dc:description/>
    <dc:subject/>
    <meta:initial-creator>陳文欽</meta:initial-creator>
    <dc:creator>沈智偉</dc:creator>
    <meta:creation-date>2021-03-23T08:19:00Z</meta:creation-date>
    <dc:date>2021-03-23T08:19:00Z</dc:date>
    <meta:print-date>2010-03-10T06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3" meta:character-count="1161" meta:row-count="8" meta:non-whitespace-character-count="990"/>
  </office:meta>
</office:document-meta>
</file>