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7cm" table:align="margins" style:writing-mode="lr-tb"/>
    </style:style>
    <style:style style:name="表格1.A" style:family="table-column">
      <style:table-column-properties style:column-width="2.674cm" style:rel-column-width="1516*"/>
    </style:style>
    <style:style style:name="表格1.B" style:family="table-column">
      <style:table-column-properties style:column-width="1.898cm" style:rel-column-width="1076*"/>
    </style:style>
    <style:style style:name="表格1.C" style:family="table-column">
      <style:table-column-properties style:column-width="0.381cm" style:rel-column-width="216*"/>
    </style:style>
    <style:style style:name="表格1.D" style:family="table-column">
      <style:table-column-properties style:column-width="2.54cm" style:rel-column-width="1440*"/>
    </style:style>
    <style:style style:name="表格1.E" style:family="table-column">
      <style:table-column-properties style:column-width="1.651cm" style:rel-column-width="936*"/>
    </style:style>
    <style:style style:name="表格1.F" style:family="table-column">
      <style:table-column-properties style:column-width="0.254cm" style:rel-column-width="144*"/>
    </style:style>
    <style:style style:name="表格1.G" style:family="table-column">
      <style:table-column-properties style:column-width="2.223cm" style:rel-column-width="1260*"/>
    </style:style>
    <style:style style:name="表格1.H" style:family="table-column">
      <style:table-column-properties style:column-width="0.635cm" style:rel-column-width="360*"/>
    </style:style>
    <style:style style:name="表格1.I" style:family="table-column">
      <style:table-column-properties style:column-width="1.037cm" style:rel-column-width="588*"/>
    </style:style>
    <style:style style:name="表格1.J" style:family="table-column">
      <style:table-column-properties style:column-width="0.423cm" style:rel-column-width="240*"/>
    </style:style>
    <style:style style:name="表格1.K" style:family="table-column">
      <style:table-column-properties style:column-width="1.08cm" style:rel-column-width="612*"/>
    </style:style>
    <style:style style:name="表格1.L" style:family="table-column">
      <style:table-column-properties style:column-width="0.998cm" style:rel-column-width="566*"/>
    </style:style>
    <style:style style:name="表格1.M" style:family="table-column">
      <style:table-column-properties style:column-width="2.574cm" style:rel-column-width="1459*"/>
    </style:style>
    <style:style style:name="表格1.1" style:family="table-row">
      <style:table-row-properties style:row-height="1.09cm" style:keep-together="true" fo:keep-together="auto"/>
    </style:style>
    <style:style style:name="表格1.A1" style:family="table-cell">
      <style:table-cell-properties style:vertical-align="middle" fo:padding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row-height="0.695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row-height="0.822cm" style:keep-together="true" fo:keep-together="auto"/>
    </style:style>
    <style:style style:name="表格1.4" style:family="table-row">
      <style:table-row-properties style:row-height="0.905cm" style:keep-together="true" fo:keep-together="auto"/>
    </style:style>
    <style:style style:name="表格1.5" style:family="table-row">
      <style:table-row-properties style:row-height="1.011cm" style:keep-together="true" fo:keep-together="auto"/>
    </style:style>
    <style:style style:name="表格1.6" style:family="table-row">
      <style:table-row-properties style:row-height="1.286cm" style:keep-together="true" fo:keep-together="auto"/>
    </style:style>
    <style:style style:name="表格1.7" style:family="table-row">
      <style:table-row-properties style:keep-together="true" fo:keep-together="auto"/>
    </style:style>
    <style:style style:name="表格1.8" style:family="table-row">
      <style:table-row-properties style:row-height="1.147cm" style:keep-together="true" fo:keep-together="auto"/>
    </style:style>
    <style:style style:name="表格1.9" style:family="table-row">
      <style:table-row-properties style:row-height="1.716cm" style:keep-together="true" fo:keep-together="auto"/>
    </style:style>
    <style:style style:name="表格1.10" style:family="table-row">
      <style:table-row-properties style:row-height="1.199cm" style:keep-together="true" fo:keep-together="auto"/>
    </style:style>
    <style:style style:name="表格1.13" style:family="table-row">
      <style:table-row-properties style:row-height="2.983cm" style:keep-together="true" fo:keep-together="auto"/>
    </style:style>
    <style:style style:name="表格1.B13" style:family="table-cell">
      <style:table-cell-properties style:vertical-align="top" fo:padding="0cm" fo:border-left="0.018cm solid #000000" fo:border-right="0.088cm solid #000000" fo:border-top="0.018cm solid #000000" fo:border-bottom="0.018cm solid #000000" style:writing-mode="lr-tb"/>
    </style:style>
    <style:style style:name="表格1.14" style:family="table-row">
      <style:table-row-properties style:row-height="1.683cm" style:keep-together="true" fo:keep-together="auto"/>
    </style:style>
    <style:style style:name="表格1.15" style:family="table-row">
      <style:table-row-properties style:row-height="0.508cm" style:keep-together="true" fo:keep-together="auto"/>
    </style:style>
    <style:style style:name="表格1.16" style:family="table-row">
      <style:table-row-properties style:row-height="3.501cm" style:keep-together="true" fo:keep-together="auto"/>
    </style:style>
    <style:style style:name="表格1.A16" style:family="table-cell">
      <style:table-cell-properties style:vertical-align="middle" style:border-line-width-bottom="0.035cm 0.035cm 0.035cm" fo:padding-left="0.049cm" fo:padding-right="0.049cm" fo:padding-top="0cm" fo:padding-bottom="0cm" fo:border-left="0.088cm solid #000000" fo:border-right="none" fo:border-top="0.018cm solid #000000" fo:border-bottom="0.106cm double #000000" style:writing-mode="lr-tb"/>
    </style:style>
    <style:style style:name="表格1.B16" style:family="table-cell">
      <style:table-cell-properties style:vertical-align="top" style:border-line-width-bottom="0.035cm 0.035cm 0.035cm" fo:padding-left="0.049cm" fo:padding-right="0.049cm" fo:padding-top="0cm" fo:padding-bottom="0cm" fo:border-left="0.018cm solid #000000" fo:border-right="0.088cm solid #000000" fo:border-top="0.018cm solid #000000" fo:border-bottom="0.106cm double #000000" style:writing-mode="lr-tb"/>
    </style:style>
    <style:style style:name="表格1.17" style:family="table-row">
      <style:table-row-properties style:min-row-height="0.972cm" style:keep-together="true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C17" style:family="table-cell">
      <style:table-cell-properties style:vertical-align="middle" fo:padding="0cm" fo:border-left="0.018cm solid #000000" fo:border-right="0.088cm solid #000000" fo:border-top="0.088cm solid #000000" fo:border-bottom="0.018cm solid #000000" style:writing-mode="lr-tb"/>
    </style:style>
    <style:style style:name="表格1.18" style:family="table-row">
      <style:table-row-properties style:min-row-height="0.741cm" style:keep-together="true" fo:keep-together="auto"/>
    </style:style>
    <style:style style:name="表格1.19" style:family="table-row">
      <style:table-row-properties style:min-row-height="2.036cm" style:keep-together="true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C19" style:family="table-cell">
      <style:table-cell-properties style:vertical-align="middle" fo:padding="0cm" fo:border-left="0.018cm solid #000000" fo:border-right="none" fo:border-top="0.018cm solid #000000" fo:border-bottom="0.088cm solid #000000" style:writing-mode="lr-tb"/>
    </style:style>
    <style:style style:name="表格1.K19" style:family="table-cell">
      <style:table-cell-properties style:vertical-align="middle" fo:padding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212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line-height="0.212cm" fo:text-align="justify" style:justify-single-word="false"/>
      <style:text-properties style:font-name="標楷體" fo:font-size="15pt" fo:language="none" fo:country="none" style:font-name-asian="標楷體" style:font-size-asian="15pt" style:language-asian="none" style:country-asian="none" style:font-name-complex="標楷體" style:font-size-complex="15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letter-spacing="-0.035cm" style:font-name-asian="標楷體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 fo:text-align="justify" fo:text-align-last="justify" style:justify-single-word="false"/>
    </style:style>
    <style:style style:name="P22" style:family="paragraph" style:parent-style-name="Standard">
      <style:paragraph-properties style:line-height-at-least="0cm" style:snap-to-layout-grid="false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fo:line-height="1.058cm"/>
    </style:style>
    <style:style style:name="P25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cm" fo:text-indent="0.483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cm" fo:text-indent="0.45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.445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top="0cm" fo:margin-bottom="0.318cm"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</style:style>
    <style:style style:name="P31" style:family="paragraph" style:parent-style-name="Standard">
      <style:paragraph-properties fo:margin-left="1.27cm" fo:margin-right="0cm" style:line-height-at-least="0cm" fo:text-align="justify" fo:text-align-last="justify" style:justify-single-word="false" fo:text-indent="-1.27cm" style:auto-text-indent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/>
    </style:style>
    <style:style style:name="P33" style:family="paragraph" style:parent-style-name="Standard">
      <style:paragraph-properties fo:margin-left="0.776cm" fo:margin-right="0cm" style:line-height-at-least="0cm" fo:text-indent="-0.776cm" style:auto-text-indent="false"/>
    </style:style>
    <style:style style:name="P34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35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10.372cm" fo:margin-right="0cm" style:line-height-at-least="0cm" fo:text-indent="-10.372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10.372cm" fo:margin-right="0cm" style:line-height-at-least="0cm" fo:text-align="center" style:justify-single-word="false" fo:text-indent="-10.372cm" style:auto-text-indent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10.372cm" fo:margin-right="0cm" style:line-height-at-least="0cm" fo:text-indent="-10.37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0cm" fo:line-height="1.058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cm" fo:margin-right="0cm" fo:line-height="0.988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cm" fo:margin-right="0cm" fo:line-height="1.235cm" fo:text-indent="1.693cm" style:auto-text-indent="false"/>
    </style:style>
    <style:style style:name="P42" style:family="paragraph" style:parent-style-name="Standard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0cm" fo:margin-right="0cm" fo:text-align="justify" fo:text-align-last="justify" style:justify-single-word="false" fo:text-indent="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0cm" fo:margin-right="0cm" fo:text-align="justify" fo:text-align-last="justify" style:justify-single-word="false" fo:text-indent="3.387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6" style:family="paragraph" style:parent-style-name="Standard">
      <style:paragraph-properties fo:margin-left="-0.004cm" fo:margin-right="0cm" fo:text-align="center" style:justify-single-word="false" fo:text-indent="0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47" style:family="paragraph" style:parent-style-name="Standard">
      <style:paragraph-properties fo:margin-left="-0.004cm" fo:margin-right="0cm" fo:line-height="1.058cm" fo:text-align="end" style:justify-single-word="false" fo:text-indent="0cm" style:auto-text-indent="false"/>
    </style:style>
    <style:style style:name="P48" style:family="paragraph" style:parent-style-name="Standard">
      <style:paragraph-properties fo:margin-left="-0.004cm" fo:margin-right="0cm" fo:line-height="1.058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0cm" fo:margin-right="0cm" fo:text-indent="1.129cm" style:auto-text-indent="false"/>
    </style:style>
    <style:style style:name="P50" style:family="paragraph" style:parent-style-name="Standard">
      <style:paragraph-properties fo:margin-left="0cm" fo:margin-right="0cm" fo:text-align="justify" fo:text-align-last="justify" style:justify-single-word="false" fo:text-indent="0.2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 style:master-page-name="Standard">
      <style:paragraph-properties fo:line-height="0.212cm" fo:text-align="justify" style:justify-single-word="false" style:page-number="auto"/>
      <style:text-properties style:font-name="標楷體" fo:font-size="15pt" style:font-name-asian="標楷體" style:font-size-asian="15pt" style:font-name-complex="標楷體" style:font-size-complex="15pt"/>
    </style:style>
    <style:style style:name="P52" style:family="paragraph"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text-scale="150%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fo:background-color="#d8d8d8" style:font-name-asian="標楷體" style:font-weight-asian="bold" style:text-scale="150%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fo:font-weight="bold" fo:background-color="#d8d8d8" style:font-name-asian="標楷體" style:font-weight-asian="bold" style:text-scale="150%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letter-spacing="0.005cm" style:letter-kerning="true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fo:letter-spacing="0.004cm" style:letter-kerning="true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1" style:family="text">
      <style:text-properties style:font-name="標楷體" fo:font-size="27pt" style:font-name-asian="標楷體" style:font-size-asian="27pt" style:font-name-complex="標楷體" style:font-size-complex="27pt" style:text-combine="lines"/>
    </style:style>
    <style:style style:name="T22" style:family="text">
      <style:text-properties style:font-name-asian="標楷體"/>
    </style:style>
    <style:style style:name="T23" style:family="text">
      <style:text-properties fo:font-weight="bold" style:font-name-asian="標楷體" style:font-weight-asian="bold"/>
    </style:style>
    <style:style style:name="T24" style:family="text">
      <style:text-properties style:font-name="新細明體" fo:font-weight="bold" style:font-weight-asian="bold" style:font-name-complex="新細明體"/>
    </style:style>
    <style:style style:name="T25" style:family="text">
      <style:text-properties style:font-name="新細明體" fo:font-size="10pt" style:font-size-asian="10pt" style:font-name-complex="新細明體" style:font-size-complex="10pt"/>
    </style:style>
    <style:style style:name="T26" style:family="text">
      <style:text-properties style:text-position="sub 58%" style:font-name="標楷體" style:text-underline-style="solid" style:text-underline-width="auto" style:text-underline-color="font-color" style:font-name-asian="標楷體"/>
    </style:style>
    <style:style style:name="T27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"><draw:frame draw:style-name="fr1" draw:name="框架1" text:anchor-type="char" svg:x="0cm" svg:y="-0.173cm" svg:width="2.23cm" svg:height="0.684cm" draw:z-index="1"><draw:text-box><text:p text:style-name="P3">(格式二)</text:p></draw:text-box></draw:frame></text:p>
      <text:p text:style-name="P1"/>
      <text:p text:style-name="P1"><draw:frame draw:style-name="fr2" draw:name="框架2" text:anchor-type="paragraph" svg:x="-0.079cm" svg:y="1.272cm" svg:width="18.36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10">地政規費退還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5">受文機關</text:p></table:table-cell><table:table-cell table:style-name="表格1.B2" table:number-columns-spanned="5" office:value-type="string"><text:p text:style-name="P13">臺中市 <text:s/>地政事務所</text:p></table:table-cell><table:covered-table-cell/><table:covered-table-cell/><table:covered-table-cell/><table:covered-table-cell/><table:table-cell table:style-name="表格1.B2" table:number-columns-spanned="2" office:value-type="string"><text:p text:style-name="P13">申請日期</text:p></table:table-cell><table:covered-table-cell/><table:table-cell table:style-name="表格1.I2" table:number-columns-spanned="5" office:value-type="string"><text:p text:style-name="P25">　　年　 　月　 　日</text:p></table:table-cell><table:covered-table-cell/><table:covered-table-cell/><table:covered-table-cell/><table:covered-table-cell/></table:table-row><table:table-row table:style-name="表格1.3"><table:table-cell table:style-name="表格1.A2" office:value-type="string"><text:p text:style-name="P5">申請退費金額</text:p></table:table-cell><table:table-cell table:style-name="表格1.I2" table:number-columns-spanned="12" office:value-type="string"><text:p text:style-name="P20"><text:span text:style-name="T6">總計新臺幣 <text:s text:c="3"/>佰　　拾　 　萬　　　仟　　　佰　　　拾　　元正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2" office:value-type="string"><text:p text:style-name="P5">申請退費原因</text:p></table:table-cell><table:table-cell table:style-name="表格1.I2" table:number-columns-spanned="12" office:value-type="string"><text:p text:style-name="P12">□案件駁回　□案件撤回 <text:s/>□其他依法令應予退還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5">原申請案號</text:p></table:table-cell><table:table-cell table:style-name="表格1.B2" table:number-columns-spanned="6" office:value-type="string"><text:p text:style-name="P26">年 <text:s/>月 <text:s/>日收件 <text:s text:c="3"/>字第 <text:s text:c="7"/>號</text:p></table:table-cell><table:covered-table-cell/><table:covered-table-cell/><table:covered-table-cell/><table:covered-table-cell/><table:covered-table-cell/><table:table-cell table:style-name="表格1.B2" table:number-columns-spanned="4" office:value-type="string"><text:p text:style-name="P7">駁(撤回)日期</text:p></table:table-cell><table:covered-table-cell/><table:covered-table-cell/><table:covered-table-cell/><table:table-cell table:style-name="表格1.I2" table:number-columns-spanned="2" office:value-type="string"><text:p text:style-name="P27">年 <text:s/>月 <text:s/>日</text:p></table:table-cell><table:covered-table-cell/></table:table-row><table:table-row table:style-name="表格1.6"><table:table-cell table:style-name="表格1.A2" office:value-type="string"><text:p text:style-name="P5">退還種類</text:p></table:table-cell><table:table-cell table:style-name="表格1.I2" table:number-columns-spanned="12" office:value-type="string"><text:p text:style-name="P8">□登記費　　　　　元正 □書狀費　　　　　元正 □工本費及閱覽費　　　元正</text:p><text:p text:style-name="P22"><text:span text:style-name="T1">□土地複丈費　　　元正 □建物測量費　　　元正 □其他</text:span><text:span text:style-name="T3">（　　　）　　　</text:span><text:span text:style-name="T1">元正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5">退還方式</text:p></table:table-cell><table:table-cell table:style-name="表格1.I2" table:number-columns-spanned="12" office:value-type="string"><text:p text:style-name="P23"><text:span text:style-name="T1">□領取現金</text:span><text:span text:style-name="T3">（</text:span><text:span text:style-name="T3">限5千元以下者，可選取以現金退還</text:span><text:span text:style-name="T3">)</text:span></text:p><text:p text:style-name="P6">□領取支票：□郵寄　　　□親自領取</text:p><text:p text:style-name="P23"><text:span text:style-name="T1">□匯款：</text:span><text:span text:style-name="T8">（</text:span><text:span text:style-name="T9">請檢附存簿影本</text:span><text:span text:style-name="T24">，</text:span><text:span text:style-name="T23">匯款手續費須自行負擔，由退費金額內扣除之</text:span><text:span text:style-name="T8">）</text:span></text:p><text:p text:style-name="P28">□郵局帳戶：　 <text:s text:c="10"/>　 <text:s text:c="3"/>郵局（帳號：　 <text:s text:c="7"/>戶名：　　　 <text:s/>）</text:p><text:p text:style-name="P28">□金融機構： <text:s text:c="6"/>銀行 <text:s text:c="7"/>分行（帳號： <text:s text:c="9"/>戶名：　 <text:s text:c="5"/>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office:value-type="string"><text:p text:style-name="P5">退費結果通知</text:p></table:table-cell><table:table-cell table:style-name="表格1.I2" table:number-columns-spanned="12" office:value-type="string"><text:p text:style-name="P23"><text:span text:style-name="T1">□簡訊通知　手機號碼：</text:span><text:span text:style-name="T11">　　　　　　</text:span><text:span text:style-name="T1"> □電話通知　電話號碼：</text:span><text:span text:style-name="T11">　　　　　　 </text:span></text:p><text:p text:style-name="P4">□郵寄通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office:value-type="string"><text:p text:style-name="P5">附繳證件</text:p></table:table-cell><table:table-cell table:style-name="表格1.I2" table:number-columns-spanned="12" office:value-type="string"><text:p text:style-name="P4">□地政規費收據第 <text:s text:c="2"/>聯正本，計 <text:s text:c="2"/>張 □駁回通知書正本，計　 張</text:p><text:p text:style-name="P20"><text:span text:style-name="T1">□原申請書正本計 　張 <text:s/>□申請人</text:span><text:span text:style-name="T3">（</text:span><text:span text:style-name="T3">或受託人</text:span><text:span text:style-name="T3">)</text:span><text:span text:style-name="T3">身分證件 </text:span><text:span text:style-name="T1">□匯款帳戶存簿影本</text:span></text:p><text:p text:style-name="P4">□其他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2" office:value-type="string"><text:p text:style-name="P14">申請人</text:p><text:p text:style-name="P14">(繳款人)</text:p></table:table-cell><table:table-cell table:style-name="表格1.B2" table:number-columns-spanned="2" office:value-type="string"><text:p text:style-name="P5">姓名</text:p></table:table-cell><table:covered-table-cell/><table:table-cell table:style-name="表格1.B2" office:value-type="string"><text:p text:style-name="P5">身分證字號</text:p></table:table-cell><table:table-cell table:style-name="表格1.B2" table:number-columns-spanned="5" office:value-type="string"><text:p text:style-name="P5">住址</text:p></table:table-cell><table:covered-table-cell/><table:covered-table-cell/><table:covered-table-cell/><table:covered-table-cell/><table:table-cell table:style-name="表格1.B2" table:number-columns-spanned="3" office:value-type="string"><text:p text:style-name="P5">聯絡電話</text:p></table:table-cell><table:covered-table-cell/><table:covered-table-cell/><table:table-cell table:style-name="表格1.I2" office:value-type="string"><text:p text:style-name="P5">簽章</text:p><text:p text:style-name="P15">（蓋原申請案件同一印章）</text:p></table:table-cell></table:table-row><table:table-row table:style-name="表格1.10"><table:table-cell table:style-name="表格1.A2" office:value-type="string"><text:p text:style-name="P5">申請人</text:p></table:table-cell><table:table-cell table:style-name="表格1.B2" table:number-columns-spanned="2" office:value-type="string"><text:p text:style-name="P8"/></table:table-cell><table:covered-table-cell/><table:table-cell table:style-name="表格1.B2" office:value-type="string"><text:p text:style-name="P8"/></table:table-cell><table:table-cell table:style-name="表格1.B2" table:number-columns-spanned="5" office:value-type="string"><text:p text:style-name="P8"/></table:table-cell><table:covered-table-cell/><table:covered-table-cell/><table:covered-table-cell/><table:covered-table-cell/><table:table-cell table:style-name="表格1.B2" table:number-columns-spanned="3" office:value-type="string"><text:p text:style-name="P8"/></table:table-cell><table:covered-table-cell/><table:covered-table-cell/><table:table-cell table:style-name="表格1.I2" office:value-type="string"><text:p text:style-name="P8"/></table:table-cell></table:table-row><table:table-row table:style-name="表格1.10"><table:table-cell table:style-name="表格1.A2" office:value-type="string"><text:p text:style-name="P5">代理人</text:p><text:p text:style-name="P5">（受託人）</text:p></table:table-cell><table:table-cell table:style-name="表格1.B2" table:number-columns-spanned="2" office:value-type="string"><text:p text:style-name="P8"/></table:table-cell><table:covered-table-cell/><table:table-cell table:style-name="表格1.B2" office:value-type="string"><text:p text:style-name="P8"/></table:table-cell><table:table-cell table:style-name="表格1.B2" table:number-columns-spanned="5" office:value-type="string"><text:p text:style-name="P8"/></table:table-cell><table:covered-table-cell/><table:covered-table-cell/><table:covered-table-cell/><table:covered-table-cell/><table:table-cell table:style-name="表格1.B2" table:number-columns-spanned="3" office:value-type="string"><text:p text:style-name="P8"/></table:table-cell><table:covered-table-cell/><table:covered-table-cell/><table:table-cell table:style-name="表格1.I2" office:value-type="string"><text:p text:style-name="P8"/></table:table-cell></table:table-row><table:table-row table:style-name="表格1.13"><table:table-cell table:style-name="表格1.A2" office:value-type="string"><text:p text:style-name="P5">委任關係</text:p></table:table-cell><table:table-cell table:style-name="表格1.B13" table:number-columns-spanned="12" office:value-type="string"><text:p text:style-name="P16">本退費案之申請委託　　　　　　代為辦理並授權代理本人具領對本項事務有關之一切文件及</text:p><text:p text:style-name="P23"><text:span text:style-name="T3"><text:s/></text:span><text:span text:style-name="T13">□同 意□不同意</text:span><text:span text:style-name="T14">以代理人（受託人）為退費受領人屬實。</text:span></text:p><text:p text:style-name="P17">　　　　　申請人簽章：</text:p><text:p text:style-name="P23"><text:span text:style-name="T14">委託人確為本件繳費之申請人</text:span><text:span text:style-name="T25">，</text:span><text:span text:style-name="T14">如有虛偽不實</text:span><text:span text:style-name="T15">，本</text:span><text:span text:style-name="T14">代理人（受託人）願負法律責任。</text:span></text:p><text:p text:style-name="P29">　　　　　代理人簽章：</text:p><text:p text:style-name="P1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office:value-type="string"><text:p text:style-name="P21"><text:span text:style-name="T22">具領人簽章</text:span></text:p></table:table-cell><table:table-cell table:style-name="表格1.B13" table:number-columns-spanned="12" office:value-type="string"><text:p text:style-name="P30"><text:span text:style-name="T1">兹收到退還地政規費□現金□支票□匯款</text:span></text:p><text:p text:style-name="P31"><text:span text:style-name="T1">計新臺幣　　　佰　　拾　　萬　　仟　　佰　　拾　　元整無誤。</text:span></text:p><text:p text:style-name="P32"><text:span text:style-name="T1">具領人簽章：</text:span><text:span text:style-name="T26"> <text:s text:c="33"/></text:span><text:span text:style-name="T1">　 <text:s text:c="11"/>年 <text:s text:c="6"/>月 <text:s text:c="7"/>日 <text:s text:c="9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2" office:value-type="string"><text:p text:style-name="P5">備註</text:p></table:table-cell><table:table-cell table:style-name="表格1.I2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office:value-type="string"><text:p text:style-name="P5">注意事項</text:p></table:table-cell><table:table-cell table:style-name="表格1.B16" table:number-columns-spanned="12" office:value-type="string"><text:p text:style-name="P34"><text:span text:style-name="T27">一、</text:span><text:span text:style-name="T16">申請退還地政規費，應於接獲駁回通知書或同意撤回文件之次日起五年內為之。</text:span></text:p><text:p text:style-name="P34"><text:span text:style-name="T16">二、</text:span><text:span text:style-name="T27">勾選匯款方式者，提供帳戶之戶名應與受領人相同，如因填寫有誤致無法匯款者，本所得改以郵寄方式辦理。</text:span></text:p><text:p text:style-name="P33"><text:span text:style-name="T27">三、選擇郵寄或匯款者，須於申請退費同時另行檢具領款收據；選擇領取現金者，於領取現金時填寫領款收據</text:span><text:span text:style-name="T16">。</text:span></text:p><text:p text:style-name="P35">四、地政規費收據第一聯正本未能檢附者，須檢具切結書或於備註欄切結，或是敘明無法檢附事由之公文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A17" table:number-columns-spanned="2" office:value-type="string"><text:p text:style-name="P36">核定退還規費總額</text:p></table:table-cell><table:covered-table-cell/><table:table-cell table:style-name="表格1.C17" table:number-columns-spanned="11" office:value-type="string"><text:p text:style-name="P36">新臺幣 <text:s text:c="3"/>拾 <text:s text:c="3"/>萬 <text:s text:c="3"/>仟 <text:s text:c="3"/>佰 <text:s text:c="3"/>拾 <text:s text:c="4"/>元整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A2" table:number-columns-spanned="2" office:value-type="string"><text:p text:style-name="P37">承辦人</text:p></table:table-cell><table:covered-table-cell/><table:table-cell table:style-name="表格1.B2" table:number-columns-spanned="3" office:value-type="string"><text:p text:style-name="P37">會辦</text:p></table:table-cell><table:covered-table-cell/><table:covered-table-cell/><table:table-cell table:style-name="表格1.B2" table:number-columns-spanned="5" office:value-type="string"><text:p text:style-name="P37">核定</text:p></table:table-cell><table:covered-table-cell/><table:covered-table-cell/><table:covered-table-cell/><table:covered-table-cell/><table:table-cell table:style-name="表格1.I2" table:number-columns-spanned="3" office:value-type="string"><text:p text:style-name="P37">退費人員</text:p></table:table-cell><table:covered-table-cell/><table:covered-table-cell/></table:table-row><table:table-row table:style-name="表格1.19"><table:table-cell table:style-name="表格1.A19" table:number-columns-spanned="2" office:value-type="string"><text:p text:style-name="P38"/></table:table-cell><table:covered-table-cell/><table:table-cell table:style-name="表格1.C19" table:number-columns-spanned="3" office:value-type="string"><text:p text:style-name="P38"/></table:table-cell><table:covered-table-cell/><table:covered-table-cell/><table:table-cell table:style-name="表格1.C19" table:number-columns-spanned="5" office:value-type="string"><text:p text:style-name="P38"/></table:table-cell><table:covered-table-cell/><table:covered-table-cell/><table:covered-table-cell/><table:covered-table-cell/><table:table-cell table:style-name="表格1.K19" table:number-columns-spanned="3" office:value-type="string"><text:p text:style-name="P38"/></table:table-cell><table:covered-table-cell/><table:covered-table-cell/></table:table-row></table:table></draw:text-box></draw:frame><text:soft-page-break/></text:p>
      <text:p text:style-name="P2"><draw:frame draw:style-name="fr3" draw:name="框架3" text:anchor-type="char" svg:x="1.27cm" svg:y="0cm" svg:width="2.441cm" svg:height="0.953cm" draw:z-index="2"><draw:text-box><text:p text:style-name="P9">(格式四)</text:p></draw:text-box></draw:frame><text:soft-page-break/></text:p>
      <text:p text:style-name="P1"/>
      <text:p text:style-name="P1"/>
      <text:p text:style-name="P19">委 <text:s/>託 <text:s/>書</text:p>
      <text:p text:style-name="P24"><text:span text:style-name="T7"><text:s text:c="3"/></text:span><text:span text:style-name="T17"><text:s text:c="8"/></text:span><text:span text:style-name="T18">立委託書人 <text:s text:c="9"/>茲因工作忙碌無法親自辦</text:span><text:span text:style-name="T19">理</text:span></text:p>
      <text:p text:style-name="P39">退還規費事宜，特委託 <text:s text:c="9"/>代為辦理並授權代理本</text:p>
      <text:p text:style-name="P41"><text:span text:style-name="T17">人具領對本項事務有關之一切文件及 </text:span><text:span text:style-name="T21">□同　意□不同意</text:span><text:span text:style-name="T17">以代理人為</text:span></text:p>
      <text:p text:style-name="P39">退費受領人屬實。</text:p>
      <text:p text:style-name="P40">特此委託</text:p>
      <text:p text:style-name="P42">委託人： <text:s text:c="14"/>（蓋章）</text:p>
      <text:p text:style-name="P42">住 <text:s/>址：</text:p>
      <text:p text:style-name="P42">受託人： <text:s text:c="14"/>（蓋章）</text:p>
      <text:p text:style-name="P42">住 <text:s/>址：</text:p>
      <text:p text:style-name="P11"><text:s text:c="4"/>中華民國 <text:s text:c="2"/>年 <text:s/>月 <text:s/>日</text:p>
      <text:p text:style-name="P44"/>
      <text:p text:style-name="P45"><draw:line text:anchor-type="char" draw:z-index="3" draw:style-name="gr1" draw:text-style-name="P52" svg:x1="-1.588cm" svg:y1="0.494cm" svg:x2="19.579cm" svg:y2="0.494cm"><text:p/></draw:line></text:p>
      <text:p text:style-name="P46">領 款 收 據</text:p>
      <text:p text:style-name="P23"><text:span text:style-name="T17"><text:s text:c="5"/>茲收到臺中市　　　地政事務所退還規費□現金□支票□匯款計</text:span></text:p>
      <text:p text:style-name="P47"><text:span text:style-name="T17">新臺幣　　　　　佰　 <text:s text:c="2"/>拾 　 <text:s/>萬　 <text:s text:c="2"/>仟　 <text:s text:c="2"/>佰　 <text:s text:c="2"/>拾　 <text:s text:c="2"/>元整</text:span></text:p>
      <text:p text:style-name="P48">無誤。</text:p>
      <text:p text:style-name="P49"><text:span text:style-name="T17">此據　　</text:span></text:p>
      <text:p text:style-name="P49"><text:span text:style-name="T17">立據人 <text:s/>姓 <text:s text:c="5"/>名： <text:s text:c="14"/>（蓋章）</text:span></text:p>
      <text:p text:style-name="P43">身分證字號：</text:p>
      <text:p text:style-name="P43">地 <text:s text:c="5"/>址：</text:p>
      <text:p text:style-name="P43"><text:soft-page-break/>電 <text:s text:c="5"/>話：</text:p>
      <text:p text:style-name="P50">中華民國 <text:s text:c="2"/>年 <text:s/>月 <text:s/>日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_20_字元_20_字元2" style:display-name=" 字元 字元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318cm" fo:margin-left="1.501cm" fo:margin-right="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0年地政首長座談會提案表</dc:title>
    <meta:initial-creator>qqq</meta:initial-creator>
    <meta:creation-date>2012-03-07T09:16:00</meta:creation-date>
    <dc:creator>User</dc:creator>
    <dc:date>2012-03-07T09:16:00</dc:date>
    <meta:print-date>2012-02-23T11:23:00</meta:print-date>
    <meta:editing-cycles>2</meta:editing-cycles>
    <meta:editing-duration>PT2M</meta:editing-duration>
    <meta:document-statistic meta:table-count="1" meta:image-count="0" meta:object-count="0" meta:page-count="4" meta:paragraph-count="85" meta:word-count="966" meta:character-count="1440"/>
    <meta:generator>OpenOffice/4.1.2$Win32 OpenOffice.org_project/412m3$Build-9782</meta:generator>
  </office:meta>
</office:document-meta>
</file>