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63cm" fo:margin-left="-0.961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173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789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margin-left="0.423cm" fo:margin-right="0cm" fo:margin-top="0.088cm" fo:margin-bottom="0.088cm" loext:contextual-spacing="false" fo:line-height="150%" fo:text-indent="0cm" style:auto-text-indent="false" style:snap-to-layout-grid="false"/>
      <style:text-properties style:font-name="新細明體" style:font-name-complex="新細明體"/>
    </style:style>
    <style:style style:name="P5" style:family="paragraph" style:parent-style-name="Standard" style:master-page-name="Standard">
      <style:paragraph-properties fo:margin-top="0.088cm" fo:margin-bottom="0.088cm" loext:contextual-spacing="false" fo:line-height="150%" fo:text-align="center" style:justify-single-word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" style:family="paragraph" style:parent-style-name="Standard" style:list-style-name="WW8Num1">
      <style:paragraph-properties fo:margin-left="1.06cm" fo:margin-right="0cm" fo:text-align="justify" style:justify-single-word="false" fo:text-indent="-0.85cm" style:auto-text-indent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1.057cm" fo:margin-right="0cm" fo:text-align="justify" style:justify-single-word="false" fo:text-indent="-0.847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0" fo:widows="0" fo:text-indent="-0.85cm" style:auto-text-indent="false" fo:background-color="transparent" style:snap-to-layout-grid="false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職業訓練師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>經歷</text:p>
          </table:table-cell>
          <table:table-cell table:style-name="表格1.A1" office:value-type="string">
            <text:p text:style-name="P2">職業訓練師證書職類字號</text:p>
          </table:table-cell>
          <table:table-cell table:style-name="表格1.A1" office:value-type="string">
            <text:p text:style-name="P2">技術士證</text:p>
            <text:p text:style-name="P2">職類字號</text:p>
          </table:table-cell>
          <table:table-cell table:style-name="表格1.A1" office:value-type="string">
            <text:p text:style-name="P2">其他資</text:p>
            <text:p text:style-name="P2">格證明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2">
          <table:table-cell table:style-name="表格1.I1" table:number-columns-spanned="9" office:value-type="string">
            <text:list xml:id="list3557781805" text:style-name="WW8Num1">
              <text:list-item>
                <text:p text:style-name="P8">按訓練容量，每15人至少置職業訓練師1人，未滿15人者，以15人計算。並依職業訓練師甄審遴聘辦法，檢附職業訓練師之學經歷有關證書或其他資格證明影本。</text:p>
              </text:list-item>
              <text:list-item>
                <text:p text:style-name="P6">學歷請附畢業證書影本。</text:p>
              </text:list-item>
              <text:list-item>
                <text:p text:style-name="P6">經歷著重與訓練職類有關之工作經驗，請附證明文件影本。</text:p>
              </text:list-item>
              <text:list-item>
                <text:p text:style-name="P6">其他資格證明，例如教師證書、教授證書等。</text:p>
              </text:list-item>
            </text:list>
            <text:p text:style-name="P7">五、請於備註欄註明職業訓練師其所擔任之訓練職類，及符合遴聘辦法規定之相關條款(如符合第4條第8款條件……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訓練師名冊</dc:title>
    <dc:subject/>
    <meta:keyword/>
    <dc:description/>
    <meta:initial-creator>C7100006</meta:initial-creator>
    <meta:creation-date>2007-08-08T14:58:00</meta:creation-date>
    <dc:date>2019-01-14T16:32:49.718000000</dc:date>
    <meta:editing-cycles>5</meta:editing-cycles>
    <meta:editing-duration>PT47M44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8" meta:word-count="237" meta:character-count="241" meta:non-whitespace-character-count="241"/>
  </office:meta>
</office:document-meta>
</file>