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6.877cm" fo:margin-left="-0.72cm" fo:margin-top="0cm" fo:margin-bottom="0cm" table:align="left" style:writing-mode="lr-tb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69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fo:keep-together="auto"/>
    </style:style>
    <style:style style:name="表格1.B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3" style:family="table-row">
      <style:table-row-properties fo:keep-together="auto"/>
    </style:style>
    <style:style style:name="表格1.B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4" style:family="table-row">
      <style:table-row-properties fo:keep-together="auto"/>
    </style:style>
    <style:style style:name="表格1.B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5" style:family="table-row">
      <style:table-row-properties fo:keep-together="auto"/>
    </style:style>
    <style:style style:name="表格1.B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style:font-name="標楷體" fo:font-size="14pt" style:font-name-asian="標楷體1" style:font-size-asian="14pt"/>
    </style:style>
    <style:style style:name="P2" style:family="paragraph" style:parent-style-name="Standard">
      <style:text-properties style:font-name="標楷體" fo:font-size="16pt" style:font-name-asian="標楷體1" style:font-size-asian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6cm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 style:master-page-name="Standard">
      <style:paragraph-properties fo:margin-left="0cm" fo:margin-right="-1.215cm" fo:margin-top="0cm" fo:margin-bottom="0.318cm" loext:contextual-spacing="false" fo:line-height="0.706cm" fo:text-indent="6.503cm" style:auto-text-indent="false" style:page-number="1"/>
    </style:style>
    <style:style style:name="P7" style:family="paragraph" style:parent-style-name="Standard">
      <style:paragraph-properties fo:margin-left="2.826cm" fo:margin-right="0cm" fo:text-indent="-2.822cm" style:auto-text-indent="false"/>
    </style:style>
    <style:style style:name="P8" style:family="paragraph" style:parent-style-name="Standard">
      <style:paragraph-properties fo:margin-left="2.473cm" fo:margin-right="0cm" fo:text-indent="-2.469cm" style:auto-text-indent="false"/>
    </style:style>
    <style:style style:name="P9" style:family="paragraph" style:parent-style-name="Standard">
      <style:paragraph-properties fo:margin-left="0.004cm" fo:margin-right="0cm" fo:line-height="1.058cm" fo:text-indent="0.988cm" style:auto-text-indent="false"/>
    </style:style>
    <style:style style:name="P10" style:family="paragraph" style:parent-style-name="Standard">
      <style:paragraph-properties fo:margin-top="0.318cm" fo:margin-bottom="0cm" loext:contextual-spacing="false" fo:line-height="1.058cm"/>
    </style:style>
    <style:style style:name="P11" style:family="paragraph" style:parent-style-name="Standard">
      <style:paragraph-properties fo:margin-top="0.318cm" fo:margin-bottom="0cm" loext:contextual-spacing="false" fo:line-height="1.058cm"/>
      <style:text-properties style:font-name="標楷體" fo:font-size="14pt" fo:font-style="italic" fo:font-weight="bold" style:font-name-asian="標楷體1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margin-top="0.318cm" fo:margin-bottom="0.318cm" loext:contextual-spacing="false" fo:line-height="1.058cm"/>
    </style:style>
    <style:style style:name="P13" style:family="paragraph" style:parent-style-name="Standard">
      <style:paragraph-properties fo:margin-left="0cm" fo:margin-right="0cm" fo:line-height="0.776cm" fo:text-indent="1.27cm" style:auto-text-indent="false"/>
    </style:style>
    <style:style style:name="P14" style:family="paragraph" style:parent-style-name="Standard">
      <style:paragraph-properties fo:margin-top="0.635cm" fo:margin-bottom="0cm" loext:contextual-spacing="false" style:line-height-at-least="0.423cm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3pt" style:font-style-complex="italic" style:font-weight-complex="bold"/>
    </style:style>
    <style:style style:name="T8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9" style:family="text">
      <style:text-properties fo:color="#bfbfbf" style:font-name="標楷體" fo:font-size="16pt" style:text-underline-style="solid" style:text-underline-width="auto" style:text-underline-color="font-color" style:font-name-asian="標楷體1" style:font-size-asian="16pt"/>
    </style:style>
    <style:style style:name="T10" style:family="text">
      <style:text-properties fo:background-color="#ffffff" loext:char-shading-value="0" style:font-name-asian="標楷體1"/>
    </style:style>
    <style:style style:name="T11" style:family="text">
      <style:text-properties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委任書</text:span></text:p>
      <text:p text:style-name="P7"><text:span text:style-name="T2">本人</text:span><text:span text:style-name="T3"> <text:s text:c="14"/></text:span><text:span text:style-name="T2"><text:s text:c="2"/>委託 </text:span><text:span text:style-name="T3"><text:s text:c="15"/></text:span></text:p>
      <text:p text:style-name="P8"><text:span text:style-name="T6">一、辦理下列事宜</text:span><text:span text:style-name="T7">(請勾選)</text:span></text:p>
      <text:p text:style-name="P9"><text:span text:style-name="T8"></text:span><text:span text:style-name="T6">申請應用檔案</text:span></text:p>
      <text:p text:style-name="P9"><text:span text:style-name="T8"></text:span><text:span text:style-name="T6">應用(閱覽、抄錄或複製)檔案</text:span></text:p>
      <text:p text:style-name="P9"><text:span text:style-name="T8"></text:span><text:span text:style-name="T6">領取檔案複製品</text:span></text:p>
      <text:p text:style-name="P9"><text:span text:style-name="T8"></text:span><text:span text:style-name="T6">申請案聯繫及公文送達事宜</text:span></text:p>
      <text:p text:style-name="P10"><text:span text:style-name="T6">二、</text:span><text:span text:style-name="T8"></text:span><text:span text:style-name="T6">是 <text:s/></text:span><text:span text:style-name="T8"></text:span><text:span text:style-name="T6">否 <text:s/>同意複委託。</text:span><text:span text:style-name="T7">(未勾選則視為不同意)</text:span></text:p>
      <text:p text:style-name="P11"/>
      <text:p text:style-name="P12"><text:span text:style-name="T2">此致 </text:span><text:span text:style-name="T9"><text:s/>( <text:s/>受理機關名稱 <text:s/>)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3"><text:span text:style-name="T4">委託人</text:span></text:p>
          </table:table-cell>
          <table:table-cell table:style-name="表格1.C1" office:value-type="string">
            <text:p text:style-name="P3"><text:span text:style-name="T4">受委託人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5">親筆簽名</text:span>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4"><text:span text:style-name="T5">國民身分證或護照號碼</text:span>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Standard"><text:span text:style-name="T5">通訊地址</text:span>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Standard"><text:span text:style-name="T5">聯絡電話</text:span></text:p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</table:table>
      <text:p text:style-name="P5"><text:span text:style-name="T10">附註：1.委託人即為申請應用檔案之申請人；受委託人為代理人。</text:span></text:p>
      <text:p text:style-name="P13"><text:span text:style-name="T10">2.併附委託人及受委託人之身分證明文件影本。</text:span></text:p>
      <text:p text:style-name="P13"><text:span text:style-name="T10">3.委託人若非檔案當事人，併附身分關係證明文件。</text:span></text:p>
      <text:p text:style-name="P14"><text:span text:style-name="T4">中 <text:s text:c="3"/>華 <text:s text:c="4"/>民 <text:s text:c="4"/>國 <text:s text:c="7"/>年 <text:s text:c="7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67cm"/>
      <style:text-properties style:font-name="標楷體" fo:font-family="標楷體" style:font-family-generic="roman" style:font-pitch="variable" style:font-name-asian="華康楷書體W5" style:font-family-asian="華康楷書體W5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top="0.159cm" fo:margin-bottom="0cm" loext:contextual-spacing="false" fo:line-height="0.706cm" fo:text-align="justify" style:justify-single-word="false" fo:keep-with-next="always"/>
      <style:text-properties fo:font-size="16pt" style:font-name-asian="標楷體1" style:font-family-asian="標楷體" style:font-family-generic-asian="system" style:font-pitch-asian="variable" style:font-size-asian="16pt" style:font-size-complex="24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847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002cm" fo:margin-right="0cm" fo:margin-top="0.318cm" fo:margin-bottom="0.318cm" loext:contextual-spacing="false" style:line-height-at-least="0.423cm" fo:text-indent="0.9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776cm" fo:text-align="center" style:justify-single-word="false"/>
      <style:text-properties fo:color="#000080"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.318cm" fo:margin-bottom="0.318cm" loext:contextual-spacing="false" style:line-height-at-least="0.423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Date" style:family="paragraph" style:parent-style-name="Standard" style:default-outline-level="">
      <style:paragraph-properties fo:text-align="end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全銜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10pt"/>
    </style:style>
    <style:style style:name="保存年限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華康楷書體W5" style:font-family-asian="華康楷書體W5" style:font-family-generic-asian="system" style:font-pitch-asian="variable" style:font-size-complex="10pt"/>
    </style:style>
    <style:style style:name="速別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密等及解密條件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發文日期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發文字號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附件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主旨" style:family="paragraph" style:parent-style-name="Text_20_body_20_indent" style:default-outline-level="">
      <style:paragraph-properties fo:margin-left="1.501cm" fo:margin-right="0cm" fo:text-indent="-1.501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Print-_20_From_3a__20_To_3a__20_Subject_3a__20_Date_3a_" style:display-name="Print- From: To: Subject: Date:" style:family="paragraph" style:parent-style-name="Standard" style:default-outline-level="">
      <style:paragraph-properties style:line-height-at-least="0.635cm" fo:padding-left="0.035cm" fo:padding-right="0cm" fo:padding-top="0cm" fo:padding-bottom="0cm" fo:border-left="2.24pt solid #000001" fo:border-right="none" fo:border-top="none" fo:border-bottom="none"/>
      <style:text-properties style:letter-kerning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121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.3cm" fo:margin-bottom="1.281cm" fo:margin-left="3cm" fo:margin-right="3cm" style:writing-mode="lr-tb" style:layout-grid-color="#c0c0c0" style:layout-grid-lines="36" style:layout-grid-base-height="0.423cm" style:layout-grid-ruby-height="0.26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02cm" fo:margin-left="0cm" fo:margin-right="0cm" fo:margin-top="0.91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檔案及圖書閱覽中心工作流程圖</dc:title>
    <meta:initial-creator>630150</meta:initial-creator>
    <dc:creator>余憶如</dc:creator>
    <meta:editing-cycles>2</meta:editing-cycles>
    <meta:print-date>2013-03-07T06:45:00</meta:print-date>
    <meta:creation-date>2021-04-06T01:03:00</meta:creation-date>
    <dc:date>2021-04-06T01:0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0" meta:word-count="205" meta:character-count="290" meta:non-whitespace-character-count="2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