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fo:margin-left="0cm" fo:margin-right="0.75cm" fo:line-height="0.882cm" fo:text-indent="0cm" style:auto-text-indent="false" style:page-number="auto" style:vertical-align="top"/>
    </style:style>
    <style:style style:name="P3" style:family="paragraph" style:parent-style-name="Standard">
      <style:paragraph-properties fo:margin-left="0.75cm" fo:margin-right="0.75cm" fo:line-height="0.459cm" fo:text-indent="0cm" style:auto-text-indent="false" style:vertical-align="top"/>
      <style:text-properties fo:font-size="12pt" style:font-size-asian="12pt"/>
    </style:style>
    <style:style style:name="P4" style:family="paragraph" style:parent-style-name="Standard">
      <style:paragraph-properties fo:margin-left="0.75cm" fo:margin-right="0.75cm" fo:line-height="0.67cm" fo:text-indent="0cm" style:auto-text-indent="false" style:vertical-align="top"/>
      <style:text-properties fo:font-size="12pt" style:font-size-asian="12pt"/>
    </style:style>
    <style:style style:name="P5" style:family="paragraph" style:parent-style-name="Standard">
      <style:paragraph-properties fo:margin-left="0.75cm" fo:margin-right="0.75cm" fo:line-height="0.459cm" fo:text-indent="0cm" style:auto-text-indent="false" style:vertical-align="top"/>
    </style:style>
    <style:style style:name="P6" style:family="paragraph" style:parent-style-name="Standard">
      <style:paragraph-properties fo:margin-left="0.75cm" fo:margin-right="0.75cm" fo:line-height="0.635cm" fo:text-indent="1.482cm" style:auto-text-indent="false" style:vertical-align="top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75cm" fo:margin-right="0.75cm" fo:line-height="0.635cm" fo:text-indent="1.482cm" style:auto-text-indent="false" style:vertical-align="top"/>
    </style:style>
    <style:style style:name="P8" style:family="paragraph" style:parent-style-name="Standard">
      <style:paragraph-properties fo:margin-left="0.34cm" fo:margin-right="0.75cm" fo:line-height="0.635cm" fo:text-indent="0cm" style:auto-text-indent="false" style:vertical-align="top"/>
    </style:style>
    <style:style style:name="P9" style:family="paragraph" style:parent-style-name="Standard">
      <style:paragraph-properties fo:margin-left="1.998cm" fo:margin-right="0.318cm" fo:line-height="0.67cm" fo:text-indent="-1.249cm" style:auto-text-indent="false" style:vertical-align="top"/>
    </style:style>
    <style:style style:name="P10" style:family="paragraph" style:parent-style-name="Standard">
      <style:paragraph-properties fo:margin-left="0cm" fo:margin-right="0.75cm" fo:line-height="0.67cm" fo:text-indent="0.847cm" style:auto-text-indent="false" style:vertical-align="top"/>
      <style:text-properties fo:font-size="12pt" style:font-size-asian="12pt"/>
    </style:style>
    <style:style style:name="P11" style:family="paragraph" style:parent-style-name="Standard">
      <style:paragraph-properties fo:margin-left="0cm" fo:margin-right="0.75cm" fo:line-height="0.67cm" fo:text-indent="1.27cm" style:auto-text-indent="false" style:vertical-align="top"/>
    </style:style>
    <style:style style:name="P12" style:family="paragraph" style:parent-style-name="Standard">
      <style:paragraph-properties fo:margin-left="0cm" fo:margin-right="0.75cm" fo:line-height="0.67cm" fo:text-indent="1.27cm" style:auto-text-indent="false" style:vertical-align="top"/>
      <style:text-properties fo:font-size="12pt" style:font-size-asian="12pt"/>
    </style:style>
    <style:style style:name="P13" style:family="paragraph" style:parent-style-name="Standard">
      <style:paragraph-properties fo:margin-left="0cm" fo:margin-right="1.526cm" fo:line-height="0.459cm" fo:text-indent="0cm" style:auto-text-indent="false" style:vertical-align="top"/>
    </style:style>
    <style:style style:name="P14" style:family="paragraph" style:parent-style-name="Standard">
      <style:paragraph-properties fo:margin-left="0cm" fo:margin-right="1.526cm" fo:line-height="0.882cm" fo:text-indent="0.847cm" style:auto-text-indent="false" style:vertical-align="top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申請經費補助公文紙格式</text:span></text:p>
      <text:p text:style-name="P6"/>
      <text:p text:style-name="P7"><text:span text:style-name="T4">○○○○</text:span><text:span text:style-name="T2">（團體名稱）函</text:span><text:span text:style-name="T3"> </text:span><text:span text:style-name="T6"><text:s text:c="17"/></text:span>（加蓋圖記）</text:p>
      <text:p text:style-name="P8"><text:span text:style-name="T6"><text:s text:c="57"/></text:span>會址：</text:p>
      <text:p text:style-name="P8"><text:span text:style-name="T6"><text:s text:c="57"/></text:span>傳真：</text:p>
      <text:p text:style-name="P8"><text:span text:style-name="T6"><text:s text:c="57"/></text:span>聯絡人及電話：</text:p>
      <text:p text:style-name="P3">受文者：</text:p>
      <text:p text:style-name="P3"/>
      <text:p text:style-name="P5">發文日期：</text:p>
      <text:p text:style-name="P5">發文字號：</text:p>
      <text:p text:style-name="P5">速別：</text:p>
      <text:p text:style-name="P5">密等及解密條件：</text:p>
      <text:p text:style-name="P5"/>
      <text:p text:style-name="P5">附件：如說明</text:p>
      <text:p text:style-name="P9"><text:span text:style-name="T7">主旨：函請本會辦理「○○○○○」活動，擬申請經費補助，以利活動進行，敬請鑒核</text:span><text:span text:style-name="T9"> </text:span><text:span text:style-name="T7">惠復。</text:span></text:p>
      <text:p text:style-name="P10">說明：</text:p>
      <text:p text:style-name="P11"><text:span text:style-name="T7">一、因活動經費拮据，敬請</text:span><text:span text:style-name="T9"> </text:span><text:span text:style-name="T7">貴局惠予補助。</text:span></text:p>
      <text:p text:style-name="P12">二、檢附活動計畫書(含活動經費概算表)、立案證書影本。</text:p>
      <text:p text:style-name="P4"/>
      <text:p text:style-name="P3"/>
      <text:p text:style-name="P5">正本：</text:p>
      <text:p text:style-name="P5">副本：</text:p>
      <text:p text:style-name="P13"/>
      <text:p text:style-name="P13"/>
      <text:p text:style-name="P14">理事長○○○（簽字章或私章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loext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變更會址證明（備查）公文紙格式</dc:title>
    <dc:subject/>
    <meta:keyword/>
    <meta:initial-creator>s1yaling</meta:initial-creator>
    <meta:creation-date>2018-04-18T14:43:00</meta:creation-date>
    <dc:date>2020-09-03T15:59:45.226000000</dc:date>
    <meta:editing-cycles>3</meta:editing-cycles>
    <meta:editing-duration>PT2M8S</meta:editing-duration>
    <meta:document-statistic meta:table-count="0" meta:image-count="0" meta:object-count="0" meta:page-count="1" meta:paragraph-count="18" meta:word-count="173" meta:character-count="373" meta:non-whitespace-character-count="182"/>
    <meta:generator>LibreOffice/6.1.3.2$Windows_X86_64 LibreOffice_project/86daf60bf00efa86ad547e59e09d6bb77c699acb</meta:generator>
  </office:meta>
</office:document-meta>
</file>