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34cm" fo:margin-right="0.75cm" fo:line-height="115%" fo:text-indent="0cm" style:auto-text-indent="false" style:vertical-align="top">
        <style:tab-stops/>
      </style:paragraph-properties>
      <style:text-properties style:font-name="標楷體" fo:font-size="12pt" style:font-size-asian="12pt"/>
    </style:style>
    <style:style style:name="P2" style:family="paragraph" style:parent-style-name="Text_20_body">
      <style:paragraph-properties fo:margin-left="0.75cm" fo:margin-right="0.75cm" fo:line-height="115%" fo:text-indent="0cm" style:auto-text-indent="false" style:vertical-align="top">
        <style:tab-stops/>
      </style:paragraph-properties>
      <style:text-properties style:font-name="標楷體" fo:font-size="12pt" style:font-size-asian="12pt"/>
    </style:style>
    <style:style style:name="P3" style:family="paragraph" style:parent-style-name="Text_20_body">
      <style:paragraph-properties fo:margin-left="1.998cm" fo:margin-right="0.318cm" fo:line-height="115%" fo:text-indent="-1.249cm" style:auto-text-indent="false" style:vertical-align="top">
        <style:tab-stops/>
      </style:paragraph-properties>
      <style:text-properties style:font-name="標楷體" fo:font-size="12pt" style:font-size-asian="12pt"/>
    </style:style>
    <style:style style:name="P4" style:family="paragraph" style:parent-style-name="Text_20_body">
      <style:paragraph-properties fo:margin-left="0cm" fo:margin-right="0.75cm" fo:line-height="115%" fo:text-indent="1.164cm" style:auto-text-indent="false" style:vertical-align="top"/>
    </style:style>
    <style:style style:name="P5" style:family="paragraph" style:parent-style-name="Text_20_body">
      <style:paragraph-properties fo:margin-left="1.94cm" fo:margin-right="0.75cm" fo:line-height="115%" fo:text-indent="-0.78cm" style:auto-text-indent="false" style:vertical-align="top">
        <style:tab-stops/>
      </style:paragraph-properties>
    </style:style>
    <style:style style:name="P6" style:family="paragraph" style:parent-style-name="Text_20_body">
      <style:paragraph-properties fo:margin-left="0cm" fo:margin-right="1.526cm" fo:line-height="115%" fo:text-indent="0cm" style:auto-text-indent="false" style:vertical-align="top"/>
      <style:text-properties style:font-name="標楷體" fo:font-size="12pt" style:font-size-asian="12pt"/>
    </style:style>
    <style:style style:name="P7" style:family="paragraph" style:parent-style-name="Text_20_body">
      <style:paragraph-properties fo:margin-left="0cm" fo:margin-right="1.526cm" fo:line-height="115%" fo:text-indent="0.847cm" style:auto-text-indent="false" style:vertical-align="top"/>
      <style:text-properties style:font-name="標楷體" fo:font-size="12pt" style:font-size-asian="12pt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 style:master-page-name="MP0">
      <style:paragraph-properties fo:margin-left="0.75cm" fo:margin-right="0.75cm" fo:line-height="115%" fo:text-indent="1.482cm" style:auto-text-indent="false" style:page-number="auto" fo:break-before="page" style:vertical-align="top">
        <style:tab-stops/>
      </style:paragraph-properties>
      <style:text-properties style:font-name="標楷體" fo:font-size="12pt" style:font-size-asian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標楷體" fo:font-size="12pt" style:letter-kerning="false" style:font-size-asian="12pt" style:text-scale="92%"/>
    </style:style>
    <style:style style:name="T3" style:family="text">
      <style:text-properties style:font-name="標楷體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○○○○（團體名稱）函 <text:s text:c="17"/>（加蓋圖記）</text:p>
      <text:p text:style-name="P1"><text:s text:c="52"/>會址：</text:p>
      <text:p text:style-name="P1"><text:s text:c="52"/>傳真：</text:p>
      <text:p text:style-name="P1"><text:s text:c="52"/>聯絡人及電話：</text:p>
      <text:p text:style-name="P2">受文者：</text:p>
      <text:p text:style-name="P2"/>
      <text:p text:style-name="P2">發文日期：</text:p>
      <text:p text:style-name="P2">發文字號：</text:p>
      <text:p text:style-name="P2">速別：</text:p>
      <text:p text:style-name="P2">密等及解密條件：</text:p>
      <text:p text:style-name="P2"/>
      <text:p text:style-name="P2">附件：如說明三</text:p>
      <text:p text:style-name="P3">主旨：本會會址已自　　年　　月　　日遷至　　　　市　　 <text:s text:c="2"/>區　　　路（街）　　段　　巷　　弄　　號　　樓，請惠予證明備查。</text:p>
      <text:p text:style-name="P2">說明：</text:p>
      <text:p text:style-name="P4"><text:span text:style-name="預設段落字型"><text:span text:style-name="T2">一、</text:span></text:span><text:span text:style-name="預設段落字型"><text:span text:style-name="T3">本會會址變更案，業經本會第　屆　次理事會通過。</text:span></text:span></text:p>
      <text:p text:style-name="P4"><text:span text:style-name="預設段落字型"><text:span text:style-name="T2">二、</text:span></text:span><text:span text:style-name="預設段落字型"><text:span text:style-name="T3">本會新會電話：　　　　　　　傳真： <text:s text:c="9"/>網址：</text:span></text:span></text:p>
      <text:p text:style-name="P5"><text:span text:style-name="預設段落字型"><text:span text:style-name="T2">三、</text:span></text:span><text:span text:style-name="預設段落字型"><text:span text:style-name="T3">檢附第　屆　次理事會議紀錄、一年以上之新會址使用權證書（如租約、借用同意書）及所有權證明文件各一份，併請核辦。</text:span></text:span></text:p>
      <text:p text:style-name="P2"/>
      <text:p text:style-name="P2">正本：</text:p>
      <text:p text:style-name="P2">副本：</text:p>
      <text:p text:style-name="P6"/>
      <text:p text:style-name="P6"/>
      <text:p text:style-name="P7">理事長○○○（簽字章或私章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 style:snap-to-layout-grid="false"/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82cm" fo:margin-bottom="0.466cm" loext:contextual-spacing="false" fo:line-height="0.748cm" fo:hyphenation-ladder-count="no-limit" fo:keep-with-next="always"/>
      <style:text-properties fo:font-size="16pt" style:font-size-asian="16pt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變更會址證明（備查）公文紙格式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申請變更會址證明（備查）公文紙格式</dc:title>
    <dc:subject/>
    <meta:initial-creator>s1yaling</meta:initial-creator>
    <meta:creation-date>2016-03-16T03:25:00Z</meta:creation-date>
    <dc:date>2020-02-15T17:29:49.284000000</dc:date>
    <meta:editing-cycles>3</meta:editing-cycles>
    <meta:editing-duration>PT13S</meta:editing-duration>
    <meta:document-statistic meta:table-count="0" meta:image-count="0" meta:object-count="0" meta:page-count="1" meta:paragraph-count="19" meta:word-count="222" meta:character-count="450" meta:non-whitespace-character-count="227"/>
    <meta:template xlink:type="simple" xlink:actuate="onRequest" xlink:title="" xlink:href="Normal"/>
  </office:meta>
</office:document-meta>
</file>