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0.212cm" fo:margin-right="0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會址使用同意書(範例)</text:span></text:p>
      <text:p text:style-name="P1"/>
      <text:p text:style-name="Standard"><text:span text:style-name="T3">本人</text:span><text:span text:style-name="T4">　　　　　　　</text:span><text:span text:style-name="T3">所有座落於</text:span><text:span text:style-name="T4"> 臺中市　　　　　　　　　　　　　　　</text:span></text:p>
      <text:p text:style-name="Standard"><text:span text:style-name="T3">之房屋樓同意無償提供</text:span><text:span text:style-name="T4">　　　　　　　　　　　　　　　　</text:span><text:span text:style-name="T3">會做為會址使用。期間自　　　年　　　月　　　日至　　　年　　　月　　　日止。</text:span></text:p>
      <text:p text:style-name="P2">恐空口無憑，特立此書</text:p>
      <text:p text:style-name="P2">此致</text:p>
      <text:p text:style-name="Standard"><text:span text:style-name="T3"><text:s text:c="6"/><text:tab/><text:tab/><text:tab/></text:span><text:span text:style-name="T4"><text:tab/>　　　　　　　　　　　　　　　　　</text:span><text:span text:style-name="T3">會</text:span></text:p>
      <text:p text:style-name="P2">立同意書人：<text:tab/><text:tab/><text:tab/><text:tab/><text:tab/> <text:s text:c="3"/>簽名蓋章</text:p>
      <text:p text:style-name="P2">身分證字號：</text:p>
      <text:p text:style-name="P2">地<text:tab/><text:tab/>址：</text:p>
      <text:p text:style-name="P2"/>
      <text:p text:style-name="P2"/>
      <text:p text:style-name="P5"><text:span text:style-name="T5">中華民國　　　年　　　月　　　日</text:span></text:p>
      <text:p text:style-name="P3"/>
      <text:p text:style-name="Standard"/>
      <text:p text:style-name="Standard"/>
      <text:p text:style-name="Standard"/>
      <text:p text:style-name="Standard"/>
      <text:p text:style-name="P6">備註：請檢附屋主「房屋稅單影本」或「房屋所有權狀影本」一份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69573</meta:initial-creator>
    <meta:creation-date>2014-09-22T17:30:00</meta:creation-date>
    <dc:date>2020-02-15T17:31:43.873000000</dc:date>
    <meta:editing-cycles>2</meta:editing-cycles>
    <meta:editing-duration>PT19S</meta:editing-duration>
    <meta:document-statistic meta:table-count="0" meta:image-count="0" meta:object-count="0" meta:page-count="1" meta:paragraph-count="11" meta:word-count="119" meta:character-count="223" meta:non-whitespace-character-count="119"/>
    <meta:generator>LibreOffice/6.1.3.2$Windows_X86_64 LibreOffice_project/86daf60bf00efa86ad547e59e09d6bb77c699acb</meta:generator>
  </office:meta>
</office:document-meta>
</file>