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erlin Sans FB Demi" svg:font-family="Berlin Sans FB Demi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bottom="0.125in" fo:line-height="0.2777in" fo:margin-left="0.002in" fo:text-indent="-0.886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20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20pt" fo:background-color="#FFFF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20pt" fo:background-color="#FFFF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20pt" fo:background-color="#FFFF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20pt" fo:background-color="#FFFF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20pt" fo:background-color="#FFFF00"/>
    </style:style>
    <style:style style:name="P24" style:parent-style-name="內文" style:family="paragraph">
      <style:paragraph-properties fo:margin-bottom="0.05in" fo:line-height="0.2777in" fo:margin-left="-0.5159in" fo:margin-right="-0.1201in" fo:text-indent="-0.370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bottom="0.05in" fo:line-height="0.2777in" fo:margin-left="-0.5159in" fo:margin-right="-0.1201in" fo:text-indent="-0.3701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bottom="0.05in" fo:line-height="0.2777in" fo:margin-left="-0.5159in" fo:margin-right="-0.1201in" fo:text-indent="-0.3701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3" style:parent-style-name="內文" style:family="paragraph">
      <style:paragraph-properties fo:line-height="0.3055in" fo:margin-left="-0.5166in" fo:text-indent="-0.074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line-height="0.3055in" fo:text-indent="0.0381in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055in" fo:margin-left="-0.5166in" fo:text-indent="-0.074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150%" fo:margin-left="-0.5159in" fo:text-indent="-0.0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left="-0.5159in" fo:text-indent="-0.07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06" style:parent-style-name="內文" style:family="paragraph">
      <style:paragraph-properties fo:margin-left="0.4923in" fo:text-indent="-1.0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fo:margin-left="0.4923in" fo:text-indent="-1.0833in">
        <style:tab-stops/>
      </style:paragraph-properties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line-height-at-least="0.1666in" fo:margin-left="-0.5159in" fo:text-indent="-0.3701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0" style:parent-style-name="內文" style:family="paragraph">
      <style:paragraph-properties fo:line-height="0.3055in" fo:margin-left="-0.5166in" fo:text-indent="-0.074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text-align="justify" fo:line-height="0.2777in" fo:margin-left="-0.5166in" fo:text-indent="-0.074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text-align="justify" fo:line-height="0.2777in" fo:margin-left="-0.5166in" fo:text-indent="-0.074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Berlin Sans FB Dem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Berlin Sans FB Demi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line-height="0.2777in" fo:margin-left="0.6166in" fo:text-indent="-1.207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text-align="justify" fo:line-height="0.2777in" fo:margin-left="-0.5166in" fo:text-indent="-0.0743in">
        <style:tab-stops/>
      </style:paragraph-properties>
    </style:style>
    <style:style style:name="T2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text-align="justify" fo:line-height="0.2777in" fo:margin-left="-0.5166in" fo:text-indent="-0.074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text-align="justify" fo:line-height="0.2777in" fo:margin-left="-0.5166in" fo:text-indent="0.008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 fo:text-align="justify" fo:line-height="0.2777in" fo:margin-left="-0.5166in" fo:text-indent="0.008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3" style:parent-style-name="內文" style:family="paragraph">
      <style:paragraph-properties fo:text-align="justify" fo:line-height="0.3055in" fo:margin-left="-0.5166in" fo:text-indent="-0.008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paragraph-properties fo:text-align="justify" fo:line-height="0.3194in" fo:margin-left="-0.5166in" fo:text-indent="1.0902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2" style:parent-style-name="內文" style:family="paragraph">
      <style:paragraph-properties fo:text-align="justify" fo:line-height="0.2777in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fo:text-align="justify" fo:line-height="0.2777in" fo:margin-left="-0.5902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fo:text-align="justify" fo:line-height="0.2777in" fo:margin-left="-0.3631in" fo:text-indent="-0.153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1" style:parent-style-name="內文" style:family="paragraph">
      <style:paragraph-properties fo:text-align="justify" fo:line-height="0.2777in" fo:margin-left="-0.3631in" fo:text-indent="-0.153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5" style:parent-style-name="內文" style:family="paragraph">
      <style:paragraph-properties fo:text-align="justify" fo:line-height="0.2777in" fo:margin-left="-0.3631in" fo:text-indent="-0.1534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0.2777in" fo:margin-left="-0.5166in" fo:text-indent="-0.1729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2" style:parent-style-name="預設段落字型" style:family="text">
      <style:text-properties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P434" style:parent-style-name="內文" style:family="paragraph">
      <style:paragraph-properties fo:line-height="0.2777in" fo:margin-left="-0.5166in" fo:text-indent="0.2208in">
        <style:tab-stops/>
      </style:paragraph-properties>
    </style:style>
    <style:style style:name="T435" style:parent-style-name="預設段落字型" style:family="text">
      <style:text-properties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line-height="0.2777in" fo:margin-left="-0.5166in" fo:text-indent="-0.1729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9" style:parent-style-name="預設段落字型" style:family="text">
      <style:text-properties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-asian="標楷體" fo:font-size="13pt" style:font-size-asian="13pt" style:font-size-complex="13pt"/>
    </style:style>
    <style:style style:name="P463" style:parent-style-name="內文" style:family="paragraph">
      <style:paragraph-properties fo:line-height="0.2777in" fo:margin-left="-0.5166in" fo:text-indent="0.2208in">
        <style:tab-stops/>
      </style:paragraph-properties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-asian="標楷體" fo:font-size="13pt" style:font-size-asian="13pt" style:font-size-complex="13pt"/>
    </style:style>
    <style:style style:name="P475" style:parent-style-name="內文" style:family="paragraph">
      <style:paragraph-properties fo:text-align="justify" fo:line-height="0.2777in" fo:margin-left="-0.5166in" fo:text-indent="-0.018in">
        <style:tab-stops/>
      </style:paragraph-properties>
    </style:style>
    <style:style style:name="T476" style:parent-style-name="預設段落字型" style:family="text">
      <style:text-properties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line-height="0.3055in" fo:margin-left="-0.5166in" fo:text-indent="0.2055in">
        <style:tab-stops/>
      </style:paragraph-properties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97" style:parent-style-name="預設段落字型" style:family="text">
      <style:text-properties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style:line-height-at-least="0.1666in" fo:margin-left="-0.5159in" fo:text-indent="-0.3701in">
        <style:tab-stops/>
      </style:paragraph-properties>
    </style:style>
    <style:style style:name="T50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0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07" style:parent-style-name="內文" style:family="paragraph">
      <style:paragraph-properties style:line-height-at-least="0.1666in" fo:margin-left="-0.5159in" fo:text-indent="-0.3701in">
        <style:tab-stops/>
      </style:paragraph-properties>
    </style:style>
    <style:style style:name="T508" style:parent-style-name="預設段落字型" style:family="text">
      <style:text-properties style:font-name-asian="標楷體" fo:font-weight="bold" style:font-weight-asian="bold" style:font-weight-complex="bold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0" style:parent-style-name="內文" style:family="paragraph">
      <style:paragraph-properties style:line-height-at-least="0.1666in" fo:margin-left="-0.5159in" fo:text-indent="-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1" style:parent-style-name="內文" style:family="paragraph">
      <style:paragraph-properties style:line-height-at-least="0.1666in" fo:margin-left="-0.5159in" fo:text-indent="-0.3701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style:line-height-at-least="0.1666in" fo:margin-left="-0.5159in" fo:text-indent="-0.3701in">
        <style:tab-stops/>
      </style:paragraph-properties>
    </style:style>
    <style:style style:name="T531" style:parent-style-name="預設段落字型" style:family="text">
      <style:text-properties style:font-name-asian="標楷體" fo:font-weight="bold" style:font-weight-asian="bold" style:font-weight-complex="bold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6" style:parent-style-name="內文" style:family="paragraph">
      <style:paragraph-properties style:line-height-at-least="0.1666in" fo:margin-left="-0.5159in" fo:text-indent="-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7" style:parent-style-name="內文" style:family="paragraph">
      <style:paragraph-properties style:line-height-at-least="0.1666in" fo:margin-left="-0.5159in" fo:text-indent="-0.3701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53" style:parent-style-name="內文" style:family="paragraph">
      <style:paragraph-properties style:line-height-at-least="0.1666in" fo:margin-left="-0.5159in" fo:text-indent="-0.3701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style:line-height-at-least="0.1666in" fo:margin-left="-0.5159in" fo:text-indent="-0.3701in">
        <style:tab-stops/>
      </style:paragraph-properties>
    </style:style>
    <style:style style:name="T5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5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5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5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59" style:parent-style-name="內文" style:family="paragraph">
      <style:paragraph-properties fo:line-height="0.3055in" fo:margin-left="-0.5166in" fo:text-indent="-0.2708in">
        <style:tab-stops/>
      </style:paragraph-properties>
      <style:text-properties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P560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561" style:parent-style-name="預設段落字型" style:family="text">
      <style:text-properties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594" style:parent-style-name="預設段落字型" style:family="text">
      <style:text-properties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-asian="標楷體" fo:font-size="13pt" style:font-size-asian="13pt" style:font-size-complex="13pt"/>
    </style:style>
    <style:style style:name="T5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fo:text-align="justify" fo:line-height="0.3055in" fo:margin-left="-0.5166in" fo:text-indent="-0.0083in">
        <style:tab-stops/>
      </style:paragraph-properties>
      <style:text-properties style:font-name-asian="標楷體" fo:font-size="13pt" style:font-size-asian="13pt" style:font-size-complex="13pt"/>
    </style:style>
    <style:style style:name="P599" style:parent-style-name="內文" style:family="paragraph">
      <style:paragraph-properties fo:text-align="justify" fo:line-height="0.3055in" fo:margin-left="-0.5166in" fo:text-indent="-0.0083in">
        <style:tab-stops/>
      </style:paragraph-properties>
    </style:style>
    <style:style style:name="T600" style:parent-style-name="預設段落字型" style:family="text">
      <style:text-properties style:font-name-asian="標楷體" fo:font-size="13pt" style:font-size-asian="13pt" style:font-size-complex="13pt"/>
    </style:style>
    <style:style style:name="T601" style:parent-style-name="預設段落字型" style:family="text">
      <style:text-properties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3" style:parent-style-name="內文" style:family="paragraph">
      <style:paragraph-properties fo:text-align="justify" fo:line-height="0.3055in" fo:margin-left="-0.5166in" fo:text-indent="-0.008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0" style:parent-style-name="內文" style:family="paragraph">
      <style:paragraph-properties fo:line-height="0.3055in" fo:margin-left="-0.5166in" fo:text-indent="-0.2708in">
        <style:tab-stops/>
      </style:paragraph-properties>
      <style:text-properties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P631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632" style:parent-style-name="預設段落字型" style:family="text">
      <style:text-properties style:font-name-asian="標楷體" fo:font-size="13pt" style:font-size-asian="13pt" style:font-size-complex="13pt"/>
    </style:style>
    <style:style style:name="T633" style:parent-style-name="預設段落字型" style:family="text">
      <style:text-properties style:font-name-asian="標楷體" fo:font-size="13pt" style:font-size-asian="13pt" style:font-size-complex="13pt"/>
    </style:style>
    <style:style style:name="T634" style:parent-style-name="預設段落字型" style:family="text">
      <style:text-properties style:font-name-asian="標楷體" fo:font-size="13pt" style:font-size-asian="13pt" style:font-size-complex="13pt"/>
    </style:style>
    <style:style style:name="T635" style:parent-style-name="預設段落字型" style:family="text">
      <style:text-properties style:font-name-asian="標楷體" fo:font-size="13pt" style:font-size-asian="13pt" style:font-size-complex="13pt"/>
    </style:style>
    <style:style style:name="T6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font-size="13pt" style:font-size-asian="13pt" style:font-size-complex="13pt"/>
    </style:style>
    <style:style style:name="T638" style:parent-style-name="預設段落字型" style:family="text">
      <style:text-properties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643" style:parent-style-name="預設段落字型" style:family="text">
      <style:text-properties style:font-name-asian="標楷體" fo:font-size="13pt" style:font-size-asian="13pt" style:font-size-complex="13pt"/>
    </style:style>
    <style:style style:name="T644" style:parent-style-name="預設段落字型" style:family="text">
      <style:text-properties style:font-name-asian="標楷體" fo:font-size="13pt" style:font-size-asian="13pt" style:font-size-complex="13pt"/>
    </style:style>
    <style:style style:name="T645" style:parent-style-name="預設段落字型" style:family="text">
      <style:text-properties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54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655" style:parent-style-name="預設段落字型" style:family="text">
      <style:text-properties style:font-name-asian="標楷體" fo:font-size="13pt" style:font-size-asian="13pt" style:font-size-complex="13pt"/>
    </style:style>
    <style:style style:name="T656" style:parent-style-name="預設段落字型" style:family="text">
      <style:text-properties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fo:text-align="justify" fo:line-height="0.3055in" fo:margin-left="-0.5166in" fo:text-indent="-0.0083in">
        <style:tab-stops/>
      </style:paragraph-properties>
    </style:style>
    <style:style style:name="T660" style:parent-style-name="預設段落字型" style:family="text">
      <style:text-properties style:font-name-asian="標楷體" fo:font-size="13pt" style:font-size-asian="13pt" style:font-size-complex="13pt"/>
    </style:style>
    <style:style style:name="T661" style:parent-style-name="預設段落字型" style:family="text">
      <style:text-properties style:font-name-asian="標楷體" fo:font-size="13pt" style:font-size-asian="13pt" style:font-size-complex="13pt"/>
    </style:style>
    <style:style style:name="T662" style:parent-style-name="預設段落字型" style:family="text">
      <style:text-properties style:font-name-asian="標楷體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3" style:parent-style-name="內文" style:family="paragraph">
      <style:paragraph-properties fo:text-align="justify" fo:line-height="0.3194in" fo:margin-left="-0.5166in" fo:text-indent="1.0902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6" style:parent-style-name="內文" style:list-style-name="LFO1" style:family="paragraph">
      <style:paragraph-properties fo:line-height="0.3194in" fo:margin-left="-0.175in" fo:text-indent="-0.2083in">
        <style:tab-stops>
          <style:tab-stop style:type="left" style:position="-0.0319in"/>
        </style:tab-stops>
      </style:paragraph-properties>
    </style:style>
    <style:style style:name="T68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68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689" style:parent-style-name="內文" style:list-style-name="LFO1" style:family="paragraph">
      <style:paragraph-properties fo:line-height="0.3194in" fo:margin-left="0in" fo:margin-right="-0.1201in" fo:text-indent="-0.3937in">
        <style:tab-stops>
          <style:tab-stop style:type="left" style:position="0in"/>
        </style:tab-stops>
      </style:paragraph-properties>
    </style:style>
    <style:style style:name="T69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69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69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695" style:parent-style-name="內文" style:family="paragraph">
      <style:paragraph-properties style:line-height-at-least="0.1666in"/>
    </style:style>
    <style:style style:name="P6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99" style:parent-style-name="內文" style:family="paragraph">
      <style:paragraph-properties fo:text-indent="1.7291in"/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0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6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707" style:parent-style-name="內文" style:family="paragraph">
      <style:paragraph-properties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08" style:parent-style-name="內文" style:family="paragraph">
      <style:paragraph-properties fo:line-height="0.2777in"/>
    </style:style>
    <style:style style:name="T709" style:parent-style-name="預設段落字型" style:family="text">
      <style:text-properties style:font-name="標楷體" style:font-name-asian="標楷體" fo:font-weight="bold" style:font-weight-asian="bold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T717" style:parent-style-name="預設段落字型" style:family="text">
      <style:text-properties style:font-name="標楷體" style:font-name-asian="標楷體" fo:font-weight="bold" style:font-weight-asian="bold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fo:font-weight="bold" style:font-weight-asian="bold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T727" style:parent-style-name="預設段落字型" style:family="text">
      <style:text-properties style:font-name="標楷體" style:font-name-asian="標楷體" fo:font-weight="bold" style:font-weight-asian="bold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T7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weight="bold" style:font-weight-asian="bold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1" style:parent-style-name="內文" style:family="paragraph">
      <style:text-properties style:font-name-asian="標楷體" fo:font-size="13pt" style:font-size-asian="13pt" style:font-size-complex="13pt"/>
    </style:style>
    <style:style style:name="P752" style:parent-style-name="內文" style:family="paragraph">
      <style:paragraph-properties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54" style:parent-style-name="內文" style:family="paragraph">
      <style:paragraph-properties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55" style:parent-style-name="內文" style:family="paragraph">
      <style:paragraph-properties fo:line-height="0.3611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text:s text:c="2"/>臺中市</text:span><text:span text:style-name="T14">長期照顧服務申請書</text:span><text:span text:style-name="T15"><text:s text:c="4"/></text:span><text:span text:style-name="T16"><text:s/></text:span><text:span text:style-name="T17"><text:s/></text:span><text:span text:style-name="T18">版本：</text:span><text:span text:style-name="T19">108</text:span><text:span text:style-name="T20">.</text:span><text:span text:style-name="T21">06<text:s/></text:span><text:span text:style-name="T22">三</text:span><text:span text:style-name="T23">修</text:span></text:p>
      <text:p text:style-name="P24"><text:span text:style-name="T25"><text:s text:c="3"/></text:span><text:span text:style-name="T26">＊</text:span><text:span text:style-name="T27">申請日期：中華民國</text:span><text:span text:style-name="T28"><text:s text:c="2"/></text:span><text:span text:style-name="T29"><text:s text:c="2"/></text:span><text:span text:style-name="T30"><text:s text:c="3"/></text:span><text:span text:style-name="T31">年</text:span><text:span text:style-name="T32"><text:s text:c="2"/></text:span><text:span text:style-name="T33"><text:s text:c="2"/></text:span><text:span text:style-name="T34"><text:s text:c="3"/></text:span><text:span text:style-name="T35">月</text:span><text:span text:style-name="T36"><text:s text:c="2"/></text:span><text:span text:style-name="T37"><text:s text:c="2"/></text:span><text:span text:style-name="T38"><text:s text:c="3"/></text:span><text:span text:style-name="T39">日</text:span><text:span text:style-name="T40"><text:s text:c="3"/></text:span><text:span text:style-name="T41">填表人</text:span><text:span text:style-name="T42">:</text:span><text:span text:style-name="T43"><text:s text:c="6"/></text:span><text:span text:style-name="T44"><text:s text:c="11"/></text:span><text:span text:style-name="T45"><text:s text:c="5"/></text:span></text:p>
      <text:p text:style-name="P46"/>
      <text:p text:style-name="P47"><text:span text:style-name="T48">一、轉介單位</text:span><text:span text:style-name="T49"><text:s text:c="2"/></text:span><text:span text:style-name="T50"><text:s text:c="4"/></text:span><text:span text:style-name="T51"><text:s text:c="11"/></text:span><text:span text:style-name="T52">＊ 為重要必填資訊，俾利後續申請及聯絡事宜，謝謝您。</text:span></text:p>
      <text:p text:style-name="P53"><text:span text:style-name="T54">＊</text:span><text:span text:style-name="T55">轉介單位：</text:span><text:span text:style-name="T56"><text:s/></text:span><text:span text:style-name="T57">□</text:span><text:span text:style-name="T58"><text:s text:c="6"/></text:span><text:span text:style-name="T59">區</text:span><text:span text:style-name="T60">衛生所</text:span><text:span text:style-name="T61">／</text:span><text:span text:style-name="T62">公所</text:span><text:span text:style-name="T63">□醫</text:span><text:span text:style-name="T64">療機構</text:span><text:span text:style-name="T65">單位</text:span><text:span text:style-name="T66"><text:s/></text:span><text:span text:style-name="T67">□社福</text:span><text:span text:style-name="T68">單位</text:span><text:span text:style-name="T69"><text:s/></text:span></text:p>
      <text:p text:style-name="P70"><text:span text:style-name="T71"><text:s text:c="6"/></text:span><text:span text:style-name="T72">□長照機構單位</text:span><text:span text:style-name="T73"><text:s text:c="4"/></text:span><text:span text:style-name="T74"><text:s text:c="2"/></text:span><text:span text:style-name="T75"><text:s text:c="2"/></text:span><text:span text:style-name="T76">□社會局</text:span><text:span text:style-name="T77"><text:s text:c="7"/></text:span><text:span text:style-name="T78">□其他</text:span><text:span text:style-name="T79">單位</text:span><text:span text:style-name="T80">：</text:span><text:span text:style-name="T81"><text:s text:c="16"/></text:span></text:p>
      <text:p text:style-name="P82"><text:span text:style-name="T83">＊</text:span><text:span text:style-name="T84">轉介</text:span><text:span text:style-name="T85">單位名稱：</text:span><text:span text:style-name="T86"><text:s text:c="10"/></text:span><text:span text:style-name="T87"><text:s/></text:span><text:span text:style-name="T88"><text:s text:c="49"/></text:span><text:span text:style-name="T89"><text:s/></text:span><text:span text:style-name="T90"><text:s/></text:span></text:p>
      <text:p text:style-name="P91"><text:span text:style-name="T92">＊</text:span><text:span text:style-name="T93">轉介單位</text:span><text:span text:style-name="T94">聯絡人：</text:span><text:span text:style-name="T95"><text:s text:c="2"/></text:span><text:span text:style-name="T96"><text:s text:c="3"/></text:span><text:span text:style-name="T97"><text:s text:c="16"/></text:span><text:span text:style-name="T98">＊</text:span><text:span text:style-name="T99">連絡電話：</text:span><text:span text:style-name="T100"><text:s text:c="7"/></text:span><text:span text:style-name="T101"><text:s text:c="2"/></text:span><text:span text:style-name="T102"><text:s text:c="8"/></text:span><text:span text:style-name="T103"><text:s/></text:span><text:span text:style-name="T104"><text:s text:c="4"/></text:span></text:p>
      <text:p text:style-name="P105">□<text:s/>自行申請(請直接由此開始填寫)</text:p>
      <text:p text:style-name="P106"><text:span text:style-name="T107">＊</text:span><text:span text:style-name="T108">資訊來源</text:span><text:span text:style-name="T109">：□宣傳單</text:span><text:span text:style-name="T110">/</text:span><text:span text:style-name="T111">海報</text:span><text:span text:style-name="T112"><text:s text:c="2"/></text:span><text:span text:style-name="T113">□報章雜誌</text:span><text:span text:style-name="T114"><text:s/></text:span><text:span text:style-name="T115"><text:s/></text:span><text:span text:style-name="T116">□電視</text:span><text:span text:style-name="T117">/</text:span><text:span text:style-name="T118">廣播</text:span><text:span text:style-name="T119"><text:s/></text:span><text:span text:style-name="T120"><text:s/></text:span><text:span text:style-name="T121">□網路</text:span><text:span text:style-name="T122">/</text:span><text:span text:style-name="T123">媒體</text:span><text:span text:style-name="T124"><text:s/></text:span><text:span text:style-name="T125"><text:s/></text:span><text:span text:style-name="T126">□親友介紹</text:span></text:p>
      <text:p text:style-name="P127"><text:s text:c="11"/><text:s/><text:span text:style-name="T128"><text:s/></text:span><text:span text:style-name="T129">□區公所</text:span><text:span text:style-name="T130">/</text:span><text:span text:style-name="T131">里</text:span><text:span text:style-name="T132">/</text:span><text:span text:style-name="T133">鄰</text:span><text:span text:style-name="T134">長</text:span><text:span text:style-name="T135"><text:s/></text:span><text:span text:style-name="T136">□長照服務人員介紹</text:span><text:span text:style-name="T137"><text:s/></text:span><text:span text:style-name="T138">□長照專線</text:span><text:span text:style-name="T139">1966</text:span><text:span text:style-name="T140"><text:s text:c="2"/></text:span><text:span text:style-name="T141">□其他</text:span><text:span text:style-name="T142"><text:s text:c="3"/></text:span><text:span text:style-name="T143"><text:s text:c="2"/></text:span><text:span text:style-name="T144"><text:s/></text:span><text:span text:style-name="T145"><text:s text:c="2"/></text:span><text:span text:style-name="T146"><text:s text:c="2"/></text:span></text:p>
      <text:p text:style-name="P147"><text:span text:style-name="T148">二、</text:span><text:span text:style-name="T149">需要服務者基本資料</text:span></text:p>
      <text:p text:style-name="P150"><text:span text:style-name="T151">＊</text:span><text:span text:style-name="T152">1</text:span><text:span text:style-name="T153">.</text:span><text:span text:style-name="T154">姓名：</text:span><text:span text:style-name="T155"><text:s text:c="3"/></text:span><text:span text:style-name="T156"><text:s text:c="4"/></text:span><text:span text:style-name="T157"><text:s text:c="3"/></text:span><text:span text:style-name="T158"><text:s/></text:span><text:span text:style-name="T159"><text:s/></text:span><text:span text:style-name="T160"><text:s/></text:span><text:span text:style-name="T161"><text:s text:c="3"/></text:span><text:span text:style-name="T162"><text:s text:c="5"/></text:span><text:span text:style-name="T163"><text:s text:c="4"/></text:span><text:span text:style-name="T164"><text:s text:c="9"/></text:span><text:span text:style-name="T165">＊</text:span><text:span text:style-name="T166">2</text:span><text:span text:style-name="T167">.</text:span><text:span text:style-name="T168">生日</text:span><text:span text:style-name="T169">：民國</text:span><text:span text:style-name="T170"><text:s/></text:span><text:span text:style-name="T171"><text:s text:c="3"/></text:span><text:span text:style-name="T172"><text:s/></text:span><text:span text:style-name="T173">年</text:span><text:span text:style-name="T174"><text:s/></text:span><text:span text:style-name="T175"><text:s/></text:span><text:span text:style-name="T176"><text:s/></text:span><text:span text:style-name="T177"><text:s/></text:span><text:span text:style-name="T178">月</text:span><text:span text:style-name="T179"><text:s/></text:span><text:span text:style-name="T180"><text:s/></text:span><text:span text:style-name="T181"><text:s/></text:span><text:span text:style-name="T182"><text:s/></text:span><text:span text:style-name="T183">日</text:span></text:p>
      <text:p text:style-name="P184"><text:span text:style-name="T185">＊</text:span><text:span text:style-name="T186">3</text:span><text:span text:style-name="T187">.國民身分證統一編號：</text:span><text:span text:style-name="T188"><text:s text:c="3"/></text:span><text:span text:style-name="T189"><text:s text:c="13"/></text:span><text:span text:style-name="T190"><text:s/></text:span><text:span text:style-name="T191"><text:s text:c="2"/></text:span><text:span text:style-name="T192"><text:s/></text:span><text:span text:style-name="T193">＊</text:span><text:span text:style-name="T194">4</text:span><text:span text:style-name="T195">.</text:span><text:span text:style-name="T196">性別：□男□女</text:span></text:p>
      <text:p text:style-name="P197"><text:span text:style-name="T198">＊</text:span><text:span text:style-name="T199">5</text:span><text:span text:style-name="T200">.電話：</text:span><text:span text:style-name="T201"><text:s/></text:span><text:span text:style-name="T202"><text:s text:c="4"/></text:span><text:span text:style-name="T203"><text:s text:c="4"/></text:span><text:span text:style-name="T204"><text:s text:c="2"/></text:span><text:span text:style-name="T205"><text:s/></text:span><text:span text:style-name="T206"><text:s/></text:span><text:span text:style-name="T207"><text:s text:c="2"/></text:span><text:span text:style-name="T208"><text:s text:c="2"/></text:span><text:span text:style-name="T209"><text:s text:c="2"/></text:span><text:span text:style-name="T210"><text:s text:c="3"/>手機</text:span><text:span text:style-name="T211">：</text:span><text:span text:style-name="T212">09</text:span><text:span text:style-name="T213"><text:s/></text:span><text:span text:style-name="T214"><text:s text:c="20"/></text:span></text:p>
      <text:p text:style-name="P215"><text:span text:style-name="T216">＊</text:span><text:span text:style-name="T217">6</text:span><text:span text:style-name="T218">.</text:span><text:span text:style-name="T219">是否為</text:span><text:span text:style-name="T220">原住民：</text:span><text:span text:style-name="T221">□</text:span><text:span text:style-name="T222">否</text:span><text:span text:style-name="T223"><text:s/></text:span><text:span text:style-name="T224">□是</text:span><text:span text:style-name="T225"><text:s/></text:span><text:span text:style-name="T226"><text:s/></text:span><text:span text:style-name="T227">＊</text:span><text:span text:style-name="T228">7</text:span><text:span text:style-name="T229">.是否為榮民或榮眷：□否</text:span><text:span text:style-name="T230"><text:s/></text:span><text:span text:style-name="T231">□</text:span><text:span text:style-name="T232">是</text:span><text:span text:style-name="T233"></text:span><text:span text:style-name="T234">（</text:span><text:span text:style-name="T235">□</text:span><text:span text:style-name="T236">榮民</text:span><text:span text:style-name="T237">/</text:span><text:span text:style-name="T238">□榮眷）</text:span></text:p>
      <text:p text:style-name="P239"><text:span text:style-name="T240">＊</text:span><text:span text:style-name="T241">8</text:span><text:span text:style-name="T242">.</text:span><text:span text:style-name="T243">目前之居住狀況</text:span><text:span text:style-name="T244">：</text:span><text:span text:style-name="T245">□獨居</text:span><text:span text:style-name="T246"><text:s/></text:span><text:span text:style-name="T247">□</text:span><text:span text:style-name="T248">固定與他人同住</text:span><text:span text:style-name="T249"><text:s/></text:span><text:span text:style-name="T250">□輪流與他人同住</text:span><text:span text:style-name="T251"><text:s/></text:span><text:span text:style-name="T252">□其他</text:span><text:span text:style-name="T253"><text:s text:c="5"/></text:span><text:span text:style-name="T254"><text:s/></text:span><text:span text:style-name="T255"><text:s text:c="4"/></text:span></text:p>
      <text:p text:style-name="P256"><text:span text:style-name="T257">＊</text:span><text:span text:style-name="T258">9</text:span><text:span text:style-name="T259">.通訊地址：</text:span><text:span text:style-name="T260"><text:s/></text:span><text:span text:style-name="T261">臺</text:span><text:span text:style-name="T262">中</text:span><text:span text:style-name="T263">市</text:span><text:span text:style-name="T264"><text:s/></text:span><text:span text:style-name="T265"><text:s text:c="2"/></text:span><text:span text:style-name="T266"><text:s text:c="2"/></text:span><text:span text:style-name="T267"><text:s/></text:span><text:span text:style-name="T268"><text:s text:c="2"/></text:span><text:span text:style-name="T269"><text:s/></text:span><text:span text:style-name="T270">區</text:span><text:span text:style-name="T271"><text:s/></text:span><text:span text:style-name="T272"><text:s/></text:span><text:span text:style-name="T273"><text:s/></text:span><text:span text:style-name="T274"><text:s text:c="2"/></text:span><text:span text:style-name="T275"><text:s/></text:span><text:span text:style-name="T276"><text:s/></text:span><text:span text:style-name="T277"><text:s text:c="2"/></text:span><text:span text:style-name="T278">里</text:span><text:span text:style-name="T279"><text:s/></text:span><text:span text:style-name="T280"><text:s/></text:span><text:span text:style-name="T281"><text:s/></text:span><text:span text:style-name="T282"><text:s/></text:span><text:span text:style-name="T283">鄰</text:span><text:span text:style-name="T284"><text:s text:c="2"/></text:span><text:span text:style-name="T285"><text:s text:c="7"/></text:span><text:span text:style-name="T286"><text:s text:c="2"/></text:span><text:span text:style-name="T287"><text:s text:c="3"/></text:span><text:span text:style-name="T288"><text:s text:c="2"/></text:span><text:span text:style-name="T289">路／街</text:span><text:span text:style-name="T290"><text:s text:c="3"/></text:span><text:span text:style-name="T291"><text:s text:c="2"/></text:span><text:span text:style-name="T292">段</text:span></text:p>
      <text:p text:style-name="P293"><text:span text:style-name="T294"><text:s text:c="12"/></text:span><text:span text:style-name="T295"><text:s text:c="5"/></text:span><text:span text:style-name="T296"><text:s/></text:span><text:span text:style-name="T297"><text:s/></text:span><text:span text:style-name="T298">巷</text:span><text:span text:style-name="T299"><text:s text:c="2"/></text:span><text:span text:style-name="T300"><text:s/></text:span><text:span text:style-name="T301"><text:s text:c="2"/></text:span><text:span text:style-name="T302"><text:s/></text:span><text:span text:style-name="T303"><text:s/></text:span><text:span text:style-name="T304"><text:s/></text:span><text:span text:style-name="T305">弄</text:span><text:span text:style-name="T306"><text:s text:c="2"/></text:span><text:span text:style-name="T307"><text:s/></text:span><text:span text:style-name="T308"><text:s/></text:span><text:span text:style-name="T309"><text:s text:c="2"/></text:span><text:span text:style-name="T310"><text:s/></text:span><text:span text:style-name="T311"><text:s text:c="2"/></text:span><text:span text:style-name="T312">號</text:span><text:span text:style-name="T313"><text:s text:c="3"/></text:span><text:span text:style-name="T314"><text:s/></text:span><text:span text:style-name="T315"><text:s text:c="3"/></text:span><text:span text:style-name="T316">樓</text:span></text:p>
      <text:p text:style-name="P317"><text:span text:style-name="T318">10</text:span><text:span text:style-name="T319">.</text:span><text:span text:style-name="T320">戶籍地址：</text:span><text:span text:style-name="T321">□</text:span><text:span text:style-name="T322">同上</text:span></text:p>
      <text:p text:style-name="P323"><text:span text:style-name="T324"><text:s text:c="12"/></text:span><text:span text:style-name="T325"><text:s text:c="11"/></text:span><text:span text:style-name="T326">縣／市</text:span><text:span text:style-name="T327"><text:s text:c="7"/></text:span><text:span text:style-name="T328">市／鄉／鎮</text:span><text:span text:style-name="T329"><text:s text:c="4"/></text:span><text:span text:style-name="T330"><text:s/></text:span><text:span text:style-name="T331"><text:s text:c="3"/></text:span><text:span text:style-name="T332">區</text:span><text:span text:style-name="T333"><text:s text:c="7"/></text:span><text:span text:style-name="T334">村／里</text:span><text:span text:style-name="T335"><text:s text:c="2"/></text:span><text:span text:style-name="T336"><text:s/></text:span><text:span text:style-name="T337"><text:s text:c="2"/></text:span><text:span text:style-name="T338">鄰</text:span></text:p>
      <text:p text:style-name="P339"><text:span text:style-name="T340"><text:s text:c="11"/></text:span><text:span text:style-name="T341">路／街</text:span><text:span text:style-name="T342"><text:s text:c="2"/></text:span><text:span text:style-name="T343"><text:s/></text:span><text:span text:style-name="T344"><text:s text:c="2"/></text:span><text:span text:style-name="T345">段</text:span><text:span text:style-name="T346"><text:s text:c="3"/></text:span><text:span text:style-name="T347"><text:s/></text:span><text:span text:style-name="T348"><text:s text:c="4"/></text:span><text:span text:style-name="T349">巷</text:span><text:span text:style-name="T350"><text:s text:c="4"/></text:span><text:span text:style-name="T351"><text:s/></text:span><text:span text:style-name="T352"><text:s text:c="3"/></text:span><text:span text:style-name="T353">弄</text:span><text:span text:style-name="T354"><text:s text:c="7"/></text:span><text:span text:style-name="T355">號</text:span><text:span text:style-name="T356"><text:s text:c="4"/></text:span><text:span text:style-name="T357"><text:s text:c="3"/></text:span><text:span text:style-name="T358"><text:s text:c="2"/></text:span><text:span text:style-name="T359">樓</text:span><text:span text:style-name="T360">1</text:span><text:span text:style-name="T361">1</text:span><text:span text:style-name="T362">.</text:span><text:span text:style-name="T363">常用語言：</text:span><text:span text:style-name="T364">□國語 □台語 □客語 □原住民或其他語言：</text:span><text:span text:style-name="T365"><text:s text:c="3"/></text:span><text:span text:style-name="T366"><text:s text:c="12"/></text:span><text:span text:style-name="T367"><text:s/></text:span><text:span text:style-name="T368"><text:s text:c="2"/></text:span><text:span text:style-name="T369"><text:s text:c="2"/></text:span></text:p>
      <text:p text:style-name="P370"><text:span text:style-name="T371">1</text:span><text:span text:style-name="T372">2</text:span><text:span text:style-name="T373">.是否領有身心障礙</text:span><text:span text:style-name="T374">證明</text:span><text:span text:style-name="T375">：□否<text:s/></text:span><text:span text:style-name="T376">□</text:span><text:span text:style-name="T377">是</text:span><text:span text:style-name="T378"></text:span><text:span text:style-name="T379"><text:s/></text:span><text:span text:style-name="T380">第 <text:s text:c="8"/></text:span><text:span text:style-name="T381">類</text:span></text:p>
      <text:p text:style-name="P382"><text:span text:style-name="T383"><text:s text:c="9"/></text:span><text:span text:style-name="T384">障礙程度：□極重度 □重度 □中度</text:span><text:span text:style-name="T385"><text:s/></text:span><text:span text:style-name="T386">□</text:span><text:span text:style-name="T387">輕度</text:span></text:p>
      <text:p text:style-name="P388"><text:s text:c="2"/><text:s/>13.社會福利身分別：□一般戶<text:s/><text:s text:c="3"/>□中低收入<text:s/><text:s text:c="3"/>□長照低收入 <text:s text:c="18"/></text:p>
      <text:p text:style-name="P389"><text:span text:style-name="T390">1</text:span><text:span text:style-name="T391">4</text:span><text:span text:style-name="T392">.目前是否領有政府提供之其它照顧補助費用：□否</text:span><text:span text:style-name="T393">；</text:span><text:span text:style-name="T394">□是</text:span><text:span text:style-name="T395"></text:span><text:span text:style-name="T396">□特照津貼□</text:span><text:span text:style-name="T397">其他</text:span><text:span text:style-name="T398"><text:s text:c="3"/></text:span><text:span text:style-name="T399"><text:s text:c="3"/></text:span><text:span text:style-name="T400"><text:s text:c="15"/></text:span></text:p>
      <text:p text:style-name="P401"><text:span text:style-name="T402">1</text:span><text:span text:style-name="T403">5</text:span><text:span text:style-name="T404">.</text:span><text:span text:style-name="T405">目前是否就業中：□是</text:span><text:span text:style-name="T406">；</text:span><text:span text:style-name="T407">□否</text:span><text:span text:style-name="T408"></text:span><text:span text:style-name="T409"><text:s/></text:span><text:span text:style-name="T410">(</text:span><text:span text:style-name="T411">□有就業意願</text:span><text:span text:style-name="T412">/</text:span><text:span text:style-name="T413">□無就業意願</text:span><text:span text:style-name="T414">)</text:span></text:p>
      <text:p text:style-name="P415"><text:span text:style-name="T416">1</text:span><text:span text:style-name="T417">6</text:span><text:span text:style-name="T418">.目前是否住在機構：□否</text:span><text:span text:style-name="T419">；</text:span><text:span text:style-name="T420">□是</text:span><text:span text:style-name="T421"></text:span><text:span text:style-name="T422">機構名稱</text:span><text:span text:style-name="T423">：</text:span><text:span text:style-name="T424"><text:s text:c="8"/></text:span><text:span text:style-name="T425"><text:s text:c="4"/></text:span><text:span text:style-name="T426"><text:s text:c="13"/></text:span><text:span text:style-name="T427"><text:s text:c="7"/></text:span></text:p>
      <text:p text:style-name="P428"><text:span text:style-name="T429">＊</text:span><text:span text:style-name="T430">1</text:span><text:span text:style-name="T431">7</text:span><text:span text:style-name="T432">.</text:span><text:span text:style-name="T433">目前是否在最近三個月內有住院（含急診經驗）：</text:span></text:p>
      <text:p text:style-name="P434"><text:span text:style-name="T435">□否</text:span><text:span text:style-name="T436"><text:s/></text:span><text:span text:style-name="T437">□是</text:span><text:span text:style-name="T438"></text:span><text:span text:style-name="T439">(</text:span><text:span text:style-name="T440">□</text:span><text:span text:style-name="T441">住院中/</text:span><text:span text:style-name="T442">□</text:span><text:span text:style-name="T443">曾經住院</text:span><text:span text:style-name="T444">/□急診</text:span><text:span text:style-name="T445">)</text:span><text:span text:style-name="T446">原因：</text:span><text:span text:style-name="T447"><text:s text:c="4"/></text:span><text:span text:style-name="T448"><text:s text:c="2"/></text:span><text:span text:style-name="T449"><text:s text:c="14"/></text:span><text:span text:style-name="T450"><text:s text:c="19"/></text:span><text:span text:style-name="T451"><text:s text:c="5"/></text:span><text:span text:style-name="T452"><text:s text:c="4"/></text:span><text:span text:style-name="T453"><text:s text:c="6"/></text:span></text:p>
      <text:p text:style-name="P454"><text:span text:style-name="T455">＊</text:span><text:span text:style-name="T456">1</text:span><text:span text:style-name="T457">8</text:span><text:span text:style-name="T458">.</text:span><text:span text:style-name="T459">目前是否聘請</text:span><text:span text:style-name="T460">外籍家庭看護工</text:span><text:span text:style-name="T461">幫忙照顧：</text:span><text:span text:style-name="T462"><text:s/></text:span></text:p>
      <text:p text:style-name="P463"><text:span text:style-name="T464">□否</text:span><text:span text:style-name="T465"><text:s/></text:span><text:span text:style-name="T466">□是</text:span><text:span text:style-name="T467"></text:span><text:span text:style-name="T468">(</text:span><text:span text:style-name="T469">□本籍</text:span><text:span text:style-name="T470">/</text:span><text:span text:style-name="T471">□外籍</text:span><text:span text:style-name="T472">)</text:span><text:span text:style-name="T473"><text:s text:c="2"/></text:span><text:span text:style-name="T474">□申請中</text:span></text:p>
      <text:p text:style-name="P475"><text:span text:style-name="T476">1</text:span><text:span text:style-name="T477">9</text:span><text:span text:style-name="T478">.</text:span><text:span text:style-name="T479">是否罹患疾病：□否</text:span><text:span text:style-name="T480"><text:s text:c="2"/></text:span><text:span text:style-name="T481">□是</text:span><text:bookmark-start text:name="OLE_LINK1"/><text:span text:style-name="T482"></text:span><text:span text:style-name="T483">疾病名稱</text:span><text:span text:style-name="T484">：</text:span><text:bookmark-end text:name="OLE_LINK1"/><text:span text:style-name="T485"><text:s text:c="6"/></text:span><text:span text:style-name="T486"><text:s text:c="2"/></text:span><text:span text:style-name="T487"><text:s text:c="2"/></text:span><text:span text:style-name="T488"><text:s text:c="2"/></text:span><text:span text:style-name="T489"><text:s text:c="12"/></text:span><text:span text:style-name="T490"><text:s text:c="4"/></text:span><text:span text:style-name="T491"><text:s text:c="9"/></text:span></text:p>
      <text:p text:style-name="P492"><text:span text:style-name="T493">是否有傳染病：□否</text:span><text:span text:style-name="T494"><text:s text:c="2"/></text:span><text:span text:style-name="T495">□是</text:span><text:span text:style-name="T496"></text:span><text:span text:style-name="T497">疾病名稱</text:span><text:span text:style-name="T498">：</text:span><text:span text:style-name="T499"><text:s text:c="10"/></text:span><text:span text:style-name="T500"><text:s text:c="4"/></text:span><text:span text:style-name="T501"><text:s text:c="10"/></text:span><text:span text:style-name="T502"><text:s text:c="13"/></text:span></text:p>
      <text:soft-page-break/>
      <text:p text:style-name="P503"><text:span text:style-name="T504">三、</text:span><text:span text:style-name="T505">申請</text:span><text:span text:style-name="T506">長照服務類別</text:span></text:p>
      <text:p text:style-name="P507"><text:span text:style-name="T508"><text:s/></text:span><text:span text:style-name="T509">(一)</text:span><text:span text:style-name="T510"><text:s/></text:span><text:span text:style-name="T511">照顧服務及專業服務:</text:span><text:span text:style-name="T512">□</text:span><text:span text:style-name="T513">1</text:span><text:span text:style-name="T514">.</text:span><text:span text:style-name="T515">居家服務□</text:span><text:span text:style-name="T516">2.</text:span><text:span text:style-name="T517">日間照顧服務□3.家庭托顧服務□</text:span><text:span text:style-name="T518">4</text:span><text:span text:style-name="T519">.專業服務</text:span></text:p>
      <text:p text:style-name="P520"><text:s/>(二)<text:s/>□交通接送服務</text:p>
      <text:p text:style-name="P521"><text:span text:style-name="T522"><text:s/></text:span><text:span text:style-name="T523">(三)</text:span><text:span text:style-name="T524"><text:s/></text:span><text:span text:style-name="T525">□</text:span><text:span text:style-name="T526">輔具及居家無障礙改善服務</text:span><text:span text:style-name="T527">，項目:</text:span><text:span text:style-name="T528"><text:s text:c="12"/></text:span><text:span text:style-name="T529"><text:s text:c="4"/></text:span></text:p>
      <text:p text:style-name="P530"><text:span text:style-name="T531"><text:s/></text:span><text:span text:style-name="T532">(四)</text:span><text:span text:style-name="T533"><text:s/></text:span><text:span text:style-name="T534">□</text:span><text:span text:style-name="T535">喘息服務</text:span></text:p>
      <text:p text:style-name="P536"><text:s/>(五)<text:s/>□營養餐飲服務</text:p>
      <text:p text:style-name="P537"><text:span text:style-name="T538"><text:s/></text:span><text:span text:style-name="T539">(六)</text:span><text:span text:style-name="T540"><text:s/></text:span><text:span text:style-name="T541">□</text:span><text:span text:style-name="T542">失能老人</text:span><text:span text:style-name="T543">機構</text:span><text:span text:style-name="T544">安置</text:span><text:span text:style-name="T545">服務</text:span><text:span text:style-name="T546"><text:s text:c="2"/></text:span><text:span text:style-name="T547"><text:s/></text:span><text:span text:style-name="T548">(七)</text:span><text:span text:style-name="T549"><text:s/></text:span><text:span text:style-name="T550">□</text:span><text:span text:style-name="T551">其他:</text:span><text:span text:style-name="T552"><text:s text:c="13"/></text:span></text:p>
      <text:p text:style-name="P553"/>
      <text:p text:style-name="P554"><text:span text:style-name="T555">四</text:span><text:span text:style-name="T556">、</text:span><text:span text:style-name="T557">聯絡人基本資料</text:span><text:span text:style-name="T558"><text:s/></text:span></text:p>
      <text:p text:style-name="P559">(一)<text:s/>主要聯絡人/代理人：</text:p>
      <text:p text:style-name="P560"><text:span text:style-name="T561">1.</text:span><text:span text:style-name="T562">姓</text:span><text:span text:style-name="T563"><text:s/></text:span><text:span text:style-name="T564">名：</text:span><text:span text:style-name="T565"><text:s text:c="15"/></text:span><text:span text:style-name="T566"><text:s text:c="4"/></text:span><text:span text:style-name="T567"><text:s text:c="8"/></text:span><text:span text:style-name="T568">2.</text:span><text:span text:style-name="T569">國民身分證統一編號：</text:span><text:span text:style-name="T570"><text:s text:c="14"/></text:span><text:span text:style-name="T571"><text:s/></text:span><text:span text:style-name="T572"><text:s/></text:span><text:span text:style-name="T573"><text:s text:c="2"/></text:span><text:span text:style-name="T574"><text:s/></text:span></text:p>
      <text:p text:style-name="P575"><text:span text:style-name="T576">3.</text:span><text:span text:style-name="T577">電</text:span><text:span text:style-name="T578"><text:s/></text:span><text:span text:style-name="T579">話：（</text:span><text:span text:style-name="T580">家</text:span><text:span text:style-name="T581">）</text:span><text:span text:style-name="T582"><text:s text:c="15"/></text:span><text:span text:style-name="T583"><text:s/></text:span><text:span text:style-name="T584">（</text:span><text:span text:style-name="T585">公</text:span><text:span text:style-name="T586">）</text:span><text:span text:style-name="T587"><text:s text:c="17"/></text:span><text:span text:style-name="T588"><text:s text:c="2"/></text:span><text:span text:style-name="T589">手機</text:span><text:span text:style-name="T590"><text:s text:c="6"/></text:span><text:span text:style-name="T591"><text:s text:c="2"/></text:span><text:span text:style-name="T592"><text:s text:c="10"/></text:span></text:p>
      <text:p text:style-name="P593"><text:span text:style-name="T594">4.</text:span><text:span text:style-name="T595">與需要服務者的關係或身分：</text:span><text:span text:style-name="T596"><text:s text:c="10"/></text:span><text:span text:style-name="T597"><text:s/></text:span></text:p>
      <text:p text:style-name="P598">5.通訊地址：□<text:s/>同申請人</text:p>
      <text:p text:style-name="P599"><text:span text:style-name="T600"><text:s/></text:span><text:span text:style-name="T601"><text:s text:c="11"/></text:span><text:span text:style-name="T602"><text:s/></text:span><text:span text:style-name="T603"><text:s text:c="11"/></text:span><text:span text:style-name="T604">縣／市</text:span><text:span text:style-name="T605"><text:s text:c="7"/></text:span><text:span text:style-name="T606">市／鄉／鎮</text:span><text:span text:style-name="T607"><text:s text:c="8"/></text:span><text:span text:style-name="T608">區</text:span><text:span text:style-name="T609"><text:s text:c="7"/></text:span><text:span text:style-name="T610">村／里</text:span><text:span text:style-name="T611"><text:s text:c="5"/></text:span><text:span text:style-name="T612">鄰</text:span></text:p>
      <text:p text:style-name="P613"><text:span text:style-name="T614"><text:s text:c="12"/></text:span><text:span text:style-name="T615"><text:s text:c="11"/></text:span><text:span text:style-name="T616"><text:s/></text:span><text:span text:style-name="T617">路／街</text:span><text:span text:style-name="T618"><text:s text:c="4"/></text:span><text:span text:style-name="T619">段</text:span><text:span text:style-name="T620"><text:s text:c="7"/></text:span><text:span text:style-name="T621">巷</text:span><text:span text:style-name="T622"><text:s text:c="8"/></text:span><text:span text:style-name="T623"><text:s/></text:span><text:span text:style-name="T624">弄</text:span><text:span text:style-name="T625"><text:s text:c="6"/></text:span><text:span text:style-name="T626"><text:s text:c="2"/></text:span><text:span text:style-name="T627">號</text:span><text:span text:style-name="T628"><text:s text:c="9"/></text:span><text:span text:style-name="T629">樓</text:span></text:p>
      <text:p text:style-name="P630">(二)<text:s/>次要聯絡人：</text:p>
      <text:p text:style-name="P631"><text:span text:style-name="T632">1.</text:span><text:span text:style-name="T633">姓</text:span><text:span text:style-name="T634"><text:s/></text:span><text:span text:style-name="T635">名：</text:span><text:span text:style-name="T636"><text:s text:c="19"/></text:span><text:span text:style-name="T637"><text:s text:c="8"/>2.</text:span><text:span text:style-name="T638">國民身分證統一編號：</text:span><text:span text:style-name="T639"><text:s text:c="16"/></text:span><text:span text:style-name="T640"><text:s text:c="2"/></text:span><text:span text:style-name="T641"><text:s text:c="2"/></text:span></text:p>
      <text:p text:style-name="P642"><text:span text:style-name="T643">3.</text:span><text:span text:style-name="T644">電</text:span><text:span text:style-name="T645"><text:s/></text:span><text:span text:style-name="T646">話：（家）</text:span><text:span text:style-name="T647"><text:s text:c="15"/></text:span><text:span text:style-name="T648"><text:s/></text:span><text:span text:style-name="T649">（公）</text:span><text:span text:style-name="T650"><text:s text:c="17"/></text:span><text:span text:style-name="T651"><text:s text:c="2"/></text:span><text:span text:style-name="T652">手機</text:span><text:span text:style-name="T653"><text:s text:c="18"/></text:span></text:p>
      <text:p text:style-name="P654"><text:span text:style-name="T655">4.</text:span><text:span text:style-name="T656">與需要服務者的關係或身分：</text:span><text:span text:style-name="T657"><text:s text:c="10"/></text:span><text:span text:style-name="T658"><text:s/></text:span></text:p>
      <text:p text:style-name="P659"><text:span text:style-name="T660">5</text:span><text:span text:style-name="T661">.</text:span><text:span text:style-name="T662">通訊地址：</text:span><text:span text:style-name="T663"><text:s text:c="12"/></text:span><text:span text:style-name="T664">縣／市</text:span><text:span text:style-name="T665"><text:s text:c="7"/></text:span><text:span text:style-name="T666">市／鄉／鎮</text:span><text:span text:style-name="T667"><text:s text:c="8"/></text:span><text:span text:style-name="T668">區</text:span><text:span text:style-name="T669"><text:s text:c="7"/></text:span><text:span text:style-name="T670">村／里</text:span><text:span text:style-name="T671"><text:s text:c="5"/></text:span><text:span text:style-name="T672">鄰</text:span></text:p>
      <text:p text:style-name="P673"><text:span text:style-name="T674"><text:s text:c="11"/></text:span><text:span text:style-name="T675">路／街</text:span><text:span text:style-name="T676"><text:s text:c="5"/></text:span><text:span text:style-name="T677">段</text:span><text:span text:style-name="T678"><text:s text:c="8"/></text:span><text:span text:style-name="T679">巷</text:span><text:span text:style-name="T680"><text:s text:c="8"/></text:span><text:span text:style-name="T681">弄</text:span><text:span text:style-name="T682"><text:s text:c="7"/></text:span><text:span text:style-name="T683">號</text:span><text:span text:style-name="T684"><text:s text:c="9"/></text:span><text:span text:style-name="T685">樓</text:span></text:p>
      <text:list text:style-name="LFO1" text:continue-numbering="true">
        <text:list-item>
          <text:p text:style-name="P686"><text:span text:style-name="T687">最後煩請您再詳細檢視上述所填之資料是否完全屬實</text:span><text:span text:style-name="T688">。</text:span></text:p>
        </text:list-item>
        <text:list-item>
          <text:p text:style-name="P689"><text:span text:style-name="T690">如經查證</text:span><text:span text:style-name="T691">以詐欺或其他不正當行為或虛偽之證明</text:span><text:span text:style-name="T692">申請補助費用者，應負一切法律責任，並</text:span><text:span text:style-name="T693">返還已支付之服務補助經費</text:span><text:span text:style-name="T694">。</text:span></text:p>
        </text:list-item>
      </text:list>
      <text:p text:style-name="P695"><draw:custom-shape svg:x="-0.16944in" svg:y="0.45764in" svg:width="6.48611in" svg:height="0.92778in" draw:z-index="251658240" draw:id="id0" draw:style-name="a0" draw:name="Rectangle 3" text:anchor-type="paragraph"><svg:title/><svg:desc/><text:p text:style-name="P696">是否符合收案條件： □ 1.符合 <text:s text:c="9"/></text:p><text:p text:style-name="內文"><text:span text:style-name="T697"><text:s text:c="19"/>□ 2.不符合，原因：</text:span><text:span text:style-name="T698"><text:s text:c="31"/></text:span></text:p><text:p text:style-name="P699"><text:span text:style-name="T700">□ 3.其他</text:span><text:span text:style-name="T701"><text:s text:c="41"/></text:span></text:p><draw:enhanced-geometry draw:type="non-primitive" svg:viewBox="0 0 21600 21600" draw:enhanced-path="M 0 0 L 21600 0 21600 21600 0 21600 Z N"/></draw:custom-shape><text:span text:style-name="T702">申請人（或代理人）簽名：</text:span><text:span text:style-name="T703"><text:s text:c="5"/></text:span><text:span text:style-name="T704"><text:s text:c="8"/></text:span><text:span text:style-name="T705"><text:s text:c="14"/></text:span></text:p>
      <text:p text:style-name="P706"/>
      <text:p text:style-name="P707"/>
      <text:p text:style-name="P708"><draw:custom-shape svg:x="-0.17222in" svg:y="0.19375in" svg:width="6.48611in" svg:height="2.14028in" draw:z-index="251657216" draw:id="id1" draw:style-name="a1" draw:name="Rectangle 2" text:anchor-type="paragraph"><svg:title/><svg:desc/><text:p text:style-name="無間距"><text:span text:style-name="T709">臺中市政府長期照顧管理中心</text:span><text:span text:style-name="T710"><text:s text:c="3"/></text:span><text:span text:style-name="T711"><text:s/></text:span><text:span text:style-name="T712">承辦人：</text:span><text:span text:style-name="T713"><text:s text:c="17"/></text:span></text:p><text:p text:style-name="無間距"><text:span text:style-name="T714">□豐原</text:span><text:span text:style-name="T715">站</text:span><text:span text:style-name="T716"><text:s text:c="2"/></text:span><text:span text:style-name="T717">420</text:span><text:span text:style-name="T718">臺中市豐原區中興路136號</text:span><text:span text:style-name="T719">〈</text:span><text:span text:style-name="T720">臺中市政府</text:span><text:span text:style-name="T721">衛生局4</text:span><text:span text:style-name="T722">樓〉</text:span><text:span text:style-name="T723"><text:line-break/></text:span><text:span text:style-name="T724"><text:s text:c="10"/>電話：04-25152888 <text:s text:c="2"/>傳真：04-25158188</text:span></text:p><text:p text:style-name="無間距"><text:span text:style-name="T725">□北</text:span><text:span text:style-name="T726">區站</text:span><text:span text:style-name="T727"><text:s text:c="2"/></text:span><text:span text:style-name="T728">404</text:span><text:span text:style-name="T729">臺中市</text:span><text:span text:style-name="T730">北區永興街301</text:span><text:span text:style-name="T731">號〈</text:span><text:span text:style-name="T732">北區</text:span><text:span text:style-name="T733">區</text:span><text:span text:style-name="T734">公所6</text:span><text:span text:style-name="T735">樓〉</text:span><text:span text:style-name="T736"><text:line-break/></text:span><text:span text:style-name="T737"><text:s text:c="10"/>電話：04-22363260 <text:s text:c="2"/>傳真：04-22363277</text:span></text:p><text:p text:style-name="無間距"><text:span text:style-name="T738">□南區站 <text:s/>402</text:span><text:span text:style-name="T739">臺中市</text:span><text:span text:style-name="T740">南區工學路72</text:span><text:span text:style-name="T741">號〈</text:span><text:span text:style-name="T742">南區區公所2</text:span><text:span text:style-name="T743">樓〉</text:span><text:span text:style-name="T744"><text:line-break/></text:span><text:span text:style-name="T745"><text:s text:c="10"/>電話：04-22651303 <text:s text:c="2"/>傳真：04-22651375</text:span></text:p><text:p text:style-name="無間距"><text:span text:style-name="T746">□外 <text:s/>站 <text:s/></text:span><text:span text:style-name="T747"><text:s text:c="9"/>站</text:span><text:span text:style-name="T748"><text:s text:c="9"/></text:span><text:span text:style-name="T749">電話：</text:span><text:span text:style-name="T750"><text:s text:c="19"/></text:span></text:p><text:p text:style-name="P751"/><draw:enhanced-geometry draw:type="non-primitive" svg:viewBox="0 0 21600 21600" draw:enhanced-path="M 0 0 L 21600 0 21600 21600 0 21600 Z N"/></draw:custom-shape></text:p>
      <text:p text:style-name="P752"/>
      <text:p text:style-name="P753"/>
      <text:p text:style-name="P754"/>
      <text:p text:style-name="P7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erlin Sans FB Demi" svg:font-family="Berlin Sans FB Demi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097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444in"/>
      </style:footer-style>
    </style:page-layout>
    <style:style style:name="P2" style:parent-style-name="頁尾" style:family="paragraph">
      <style:text-properties style:letter-kerning="false"/>
    </style:style>
    <style:style style:name="P3" style:parent-style-name="頁尾" style:family="paragraph">
      <style:paragraph-properties fo:text-align="center" fo:margin-left="0.0027in" fo:margin-right="-0.218in" fo:text-indent="-0.8861in">
        <style:tab-stops>
          <style:tab-stop style:type="center" style:position="2.8812in"/>
          <style:tab-stop style:type="right" style:position="5.7652in"/>
        </style:tab-stops>
      </style:paragraph-properties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 text:c="33"/></text:p>
        <text:p text:style-name="P3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</text:span><text:span text:style-name="T9"><text:s/>/<text:s/></text:span><text:span text:style-name="T10">共</text:span><text:span text:style-name="T11"><text:s/>2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期照顧服務申請書</dc:title>
    <dc:description/>
    <dc:subject/>
    <meta:initial-creator>I200373567</meta:initial-creator>
    <dc:creator>熊竣旋</dc:creator>
    <meta:creation-date>2021-06-08T07:02:00Z</meta:creation-date>
    <dc:date>2021-06-08T07:02:00Z</dc:date>
    <meta:print-date>2019-06-19T07:5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6" meta:character-count="2518" meta:row-count="17" meta:non-whitespace-character-count="2147"/>
  </office:meta>
</office:document-meta>
</file>