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5.175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6.422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013cm" fo:keep-together="always"/>
    </style:style>
    <style:style style:name="表格1.A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2.819cm" fo:keep-together="always"/>
    </style:style>
    <style:style style:name="表格1.7" style:family="table-row">
      <style:table-row-properties style:min-row-height="0.515cm" fo:keep-together="always"/>
    </style:style>
    <style:style style:name="表格1.8" style:family="table-row">
      <style:table-row-properties style:min-row-height="0.485cm" fo:keep-together="always"/>
    </style:style>
    <style:style style:name="表格1.A8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B8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2.028cm" fo:keep-together="always"/>
    </style:style>
    <style:style style:name="表格2" style:family="table">
      <style:table-properties style:width="19.3cm" fo:margin-left="0cm" table:align="left"/>
    </style:style>
    <style:style style:name="表格2.A" style:family="table-column">
      <style:table-column-properties style:column-width="4.824cm"/>
    </style:style>
    <style:style style:name="表格2.C" style:family="table-column">
      <style:table-column-properties style:column-width="4.82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margin-left="0cm" fo:margin-right="0cm" fo:text-indent="0.423cm" style:auto-text-indent="false"/>
    </style:style>
    <style:style style:name="P12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</style:style>
    <style:style style:name="P13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-0.483cm" fo:line-height="0.494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-0.483cm" fo:line-height="0.494cm" fo:text-indent="0cm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-0.483cm" fo:line-height="0.494cm" fo:text-indent="0cm" style:auto-text-indent="false"/>
      <style:text-properties style:font-name="標楷體" fo:font-weight="bold" style:font-name-asian="標楷體" style:font-weight-asian="bold" style:font-size-complex="14pt"/>
    </style:style>
    <style:style style:name="P17" style:family="paragraph" style:parent-style-name="Text_20_body">
      <style:paragraph-properties fo:margin-left="0cm" fo:margin-right="-0.483cm" fo:line-height="0.494cm" fo:text-indent="0cm" style:auto-text-indent="false"/>
    </style:style>
    <style:style style:name="P18" style:family="paragraph" style:parent-style-name="Text_20_body">
      <style:paragraph-properties fo:margin-left="0cm" fo:margin-right="-0.483cm" fo:line-height="0.494cm" fo:text-indent="0cm" style:auto-text-indent="false"/>
      <style:text-properties fo:font-size="11pt" style:font-size-asian="11pt"/>
    </style:style>
    <style:style style:name="P19" style:family="paragraph" style:parent-style-name="Text_20_body">
      <style:paragraph-properties fo:margin-left="0cm" fo:margin-right="-0.483cm" fo:line-height="0.494cm" fo:text-indent="4.674cm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0cm" fo:margin-right="-0.483cm" fo:line-height="0.494cm" fo:text-indent="4.669cm" style:auto-text-indent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-0.305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size-complex="14pt"/>
    </style:style>
    <style:style style:name="P22" style:family="paragraph" style:parent-style-name="Text_20_body">
      <style:paragraph-properties fo:margin-left="0cm" fo:margin-right="-0.305cm" style:line-height-at-least="0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size-complex="14pt"/>
    </style:style>
    <style:style style:name="P23" style:family="paragraph" style:parent-style-name="Text_20_body" style:list-style-name="L1">
      <style:paragraph-properties fo:margin-left="1.501cm" fo:margin-right="0cm" fo:line-height="0.494cm" fo:text-indent="-1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1.501cm" fo:margin-right="0cm" fo:line-height="0.494cm" fo:text-indent="-1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 style:list-style-name="L1">
      <style:paragraph-properties fo:margin-left="1.501cm" fo:margin-right="-0.483cm" fo:line-height="0.494cm" fo:text-indent="-1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150%" style:page-number="auto" fo:break-before="page"/>
      <style:text-properties officeooo:paragraph-rsid="001d7466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P29" style:family="paragraph">
      <style:paragraph-properties style:line-height-at-least="0cm" fo:text-align="center" style:writing-mode="lr-tb"/>
    </style:style>
    <style:style style:name="P30" style:family="paragraph">
      <loext:graphic-properties draw:fill="none"/>
    </style:style>
    <style:style style:name="T1" style:family="text">
      <style:text-properties fo:font-size="16pt" fo:text-shadow="1pt 1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dash" draw:stroke-dash="a2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  <style:style style:name="gr5" style:family="graphic">
      <style:graphic-properties draw:stroke="dash" draw:stroke-dash="a4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Rectangle 3" draw:style-name="gr1" draw:text-style-name="P28" svg:width="5.529cm" svg:height="0.953cm" svg:x="13.705cm" svg:y="0.026cm"><text:p text:style-name="P27"><text:span text:style-name="T12">申請日期： <text:s/>年 <text:s/>月 <text:s/>日 <text:s text:c="2"/>日</text:span></text:p><draw:enhanced-geometry svg:viewBox="0 0 21600 21600" draw:type="non-primitive" draw:enhanced-path="M 0 0 L 21600 0 21600 21600 0 21600 Z N"/></draw:custom-shape><text:span text:style-name="預設段落字型"><text:span text:style-name="T1">臺中市政府衛生局受理市府行政機關救護支援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ext_20_body"><text:span text:style-name="預設段落字型"><text:span text:style-name="T2">一、</text:span></text:span><text:span text:style-name="預設段落字型"><text:span text:style-name="T3">活動名稱：</text:span></text:span></text:p>
          </table:table-cell>
          <table:table-cell table:style-name="表格1.B1" table:number-columns-spanned="2" office:value-type="string">
            <text:p text:style-name="P3"><text:s text:c="3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二、</text:span></text:span><text:span text:style-name="預設段落字型"><text:span text:style-name="T3">申請單位：</text:span></text:span></text:p>
          </table:table-cell>
          <table:table-cell table:style-name="表格1.B2" table:number-columns-spanned="2" office:value-type="string">
            <text:p text:style-name="P4">單位名稱：</text:p>
            <text:p text:style-name="P4">地址：</text:p>
            <text:p text:style-name="P3">負責人姓名：</text:p>
            <text:p text:style-name="P3">電話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2">三、</text:span></text:span><text:span text:style-name="預設段落字型"><text:span text:style-name="T3">活動承辦人：</text:span></text:span></text:p>
          </table:table-cell>
          <table:table-cell table:style-name="表格1.B3" office:value-type="string">
            <text:p text:style-name="P4">姓名：</text:p>
            <text:p text:style-name="P4">Mail：</text:p>
          </table:table-cell>
          <table:table-cell table:style-name="表格1.B2" office:value-type="string">
            <text:p text:style-name="P3">電話：</text:p>
            <text:p text:style-name="P3">手機：</text:p>
          </table:table-cell>
        </table:table-row>
        <table:table-row table:style-name="表格1.4">
          <table:table-cell table:style-name="表格1.A2" office:value-type="string">
            <text:p text:style-name="P6">四、活動現場聯絡人：</text:p>
          </table:table-cell>
          <table:table-cell table:style-name="表格1.B3" office:value-type="string">
            <text:p text:style-name="P4">姓名：</text:p>
          </table:table-cell>
          <table:table-cell table:style-name="表格1.B2" office:value-type="string">
            <text:p text:style-name="P3">電話：</text:p>
            <text:p text:style-name="P3">手機：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五、救護支援起訖時間： </text:span></text:span></text:p>
          </table:table-cell>
          <table:table-cell table:style-name="表格1.B2" table:number-columns-spanned="2" office:value-type="string">
            <text:p text:style-name="P11"><text:span text:style-name="預設段落字型"><text:span text:style-name="T3">年 <text:s text:c="2"/>月 <text:s/>日 <text:s text:c="2"/>時 <text:s/>分起至 <text:s/>年 <text:s text:c="2"/>月 <text:s/>日 <text:s/>時 <text:s/>分止 。 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Text_20_body"><text:span text:style-name="預設段落字型"><text:span text:style-name="T2">六、</text:span></text:span><text:span text:style-name="預設段落字型"><text:span text:style-name="T3">救護支援需求數量</text:span></text:span><text:span text:style-name="預設段落字型"><text:span text:style-name="T2">：</text:span></text:span></text:p>
            <text:p text:style-name="P8"><text:span text:style-name="預設段落字型"><text:span text:style-name="T5">(請在需求處打勾並填寫數量)</text:span></text:span></text:p>
          </table:table-cell>
          <table:table-cell table:style-name="表格1.B2" table:number-columns-spanned="2" office:value-type="string">
            <text:p text:style-name="Text_20_body"><text:span text:style-name="預設段落字型"><text:span text:style-name="T2">□支援醫師人數：</text:span></text:span><text:span text:style-name="預設段落字型"><text:span text:style-name="T6"> <text:s text:c="4"/></text:span></text:span><text:span text:style-name="預設段落字型"><text:span text:style-name="T2">名。</text:span></text:span></text:p>
            <text:p text:style-name="Text_20_body"><text:span text:style-name="預設段落字型"><text:span text:style-name="T2">□支援護理人員人數：</text:span></text:span><text:span text:style-name="預設段落字型"><text:span text:style-name="T6"> <text:s text:c="3"/></text:span></text:span><text:span text:style-name="預設段落字型"><text:span text:style-name="T2">名。 <text:s text:c="4"/></text:span></text:span></text:p>
            <text:p text:style-name="Text_20_body"><text:span text:style-name="預設段落字型"><text:span text:style-name="T2">□救護技術員</text:span></text:span><text:span text:style-name="預設段落字型"><text:span text:style-name="T6"> <text:s text:c="3"/></text:span></text:span><text:span text:style-name="預設段落字型"><text:span text:style-name="T2">名。</text:span></text:span></text:p>
            <text:p text:style-name="Text_20_body"><text:span text:style-name="預設段落字型"><text:span text:style-name="T2">□支援救護車數量：</text:span></text:span><text:span text:style-name="預設段落字型"><text:span text:style-name="T6"> <text:s text:c="3"/></text:span></text:span><text:span text:style-name="預設段落字型"><text:span text:style-name="T2">輛。(每輛含1名救護技術員，人員費用另計)。</text:span></text:span></text:p>
            <text:p text:style-name="P3">□需備傻瓜電擊器(AED)___台。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七、支援救護人員及救護車報到時間及地點： <text:s text:c="5"/></text:p>
          </table:table-cell>
          <table:table-cell table:style-name="表格1.B2" table:number-columns-spanned="2" office:value-type="string">
            <text:p text:style-name="P8"><text:span text:style-name="預設段落字型"><text:span text:style-name="T3">報到時間</text:span></text:span><text:span text:style-name="預設段落字型"><text:span text:style-name="T2">： <text:s text:c="2"/>年 <text:s text:c="2"/>月 <text:s text:c="2"/>日 上午 時 <text:s text:c="4"/>分</text:span></text:span></text:p>
            <text:p text:style-name="P8"><text:span text:style-name="預設段落字型"><text:span text:style-name="T3">報到地點</text:span></text:span><text:span text:style-name="預設段落字型"><text:span text:style-name="T2">：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">申請單位印章</text:p>
          </table:table-cell>
          <table:table-cell table:style-name="表格1.B8" table:number-rows-spanned="2" table:number-columns-spanned="2" office:value-type="string">
            <text:p text:style-name="P9"><text:span text:style-name="預設段落字型"><text:span text:style-name="T7"></text:span></text:span><text:span text:style-name="預設段落字型"><text:span text:style-name="T9">支援救護人員及救護車收費標準：</text:span></text:span></text:p>
            <text:p text:style-name="P12"><text:span text:style-name="預設段落字型"><text:span text:style-name="T10">1.</text:span></text:span><text:span text:style-name="預設段落字型"><text:span text:style-name="T11">醫師</text:span></text:span><text:span text:style-name="預設段落字型"><text:span text:style-name="T10">每小時：</text:span></text:span><text:span text:style-name="預設段落字型"><text:span text:style-name="T9">1200</text:span></text:span><text:span text:style-name="預設段落字型"><text:span text:style-name="T10">元（未滿1小時者，以1小時計算）。</text:span></text:span></text:p>
            <text:p text:style-name="P12"><text:span text:style-name="預設段落字型"><text:span text:style-name="T10">2.</text:span></text:span><text:span text:style-name="預設段落字型"><text:span text:style-name="T11">護理人員</text:span></text:span><text:span text:style-name="預設段落字型"><text:span text:style-name="T10">每小時：</text:span></text:span><text:span text:style-name="預設段落字型"><text:span text:style-name="T9">400</text:span></text:span><text:span text:style-name="預設段落字型"><text:span text:style-name="T10">元（未滿1小時者，以1小時計算）。</text:span></text:span></text:p>
            <text:p text:style-name="P12"><text:span text:style-name="預設段落字型"><text:span text:style-name="T10">3.</text:span></text:span><text:span text:style-name="預設段落字型"><text:span text:style-name="T11">救護技術員</text:span></text:span><text:span text:style-name="預設段落字型"><text:span text:style-name="T10">每小時：</text:span></text:span><text:span text:style-name="預設段落字型"><text:span text:style-name="T9">300</text:span></text:span><text:span text:style-name="預設段落字型"><text:span text:style-name="T10">元（未滿1小時者，以1小時計算）。</text:span></text:span></text:p>
            <text:p text:style-name="P12"><text:span text:style-name="預設段落字型"><text:span text:style-name="T10">4.</text:span></text:span><text:span text:style-name="預設段落字型"><text:span text:style-name="T11">救護車</text:span></text:span><text:span text:style-name="預設段落字型"><text:span text:style-name="T10">每輛</text:span></text:span><text:span text:style-name="預設段落字型"><text:span text:style-name="T11">每4小時</text:span></text:span><text:span text:style-name="預設段落字型"><text:span text:style-name="T10">：</text:span></text:span><text:span text:style-name="預設段落字型"><text:span text:style-name="T9">800</text:span></text:span><text:span text:style-name="預設段落字型"><text:span text:style-name="T10">元（未滿4小時者，以4小時計算）。</text:span></text:span></text:p>
          </table:table-cell>
          <table:covered-table-cell/>
        </table:table-row>
        <table:table-row table:style-name="表格1.9">
          <table:table-cell table:style-name="表格1.B8" office:value-type="string">
            <text:p text:style-name="P1"/>
          </table:table-cell>
          <table:covered-table-cell/>
          <table:covered-table-cell/>
        </table:table-row>
      </table:table>
      <text:p text:style-name="P5"/>
      <text:p text:style-name="P10"><text:span text:style-name="預設段落字型"><text:span text:style-name="T7"></text:span></text:span><text:span text:style-name="預設段落字型"><text:span text:style-name="T4">注意事項：</text:span></text:span></text:p>
      <text:list xml:id="list3886644855996135534" text:style-name="L1">
        <text:list-item>
          <text:p text:style-name="P23"><text:span text:style-name="預設段落字型"><text:span text:style-name="T2">申請單位請</text:span></text:span><text:span text:style-name="預設段落字型"><text:span text:style-name="T3">於活動預算內編列救護工作費</text:span></text:span><text:span text:style-name="預設段落字型"><text:span text:style-name="T2">，以支付</text:span></text:span><text:span text:style-name="預設段落字型"><text:span text:style-name="T10">支援救護人員及救護車費用</text:span></text:span><text:span text:style-name="預設段落字型"><text:span text:style-name="T2">。</text:span></text:span></text:p>
        </text:list-item>
        <text:list-item>
          <text:p text:style-name="P23"><text:span text:style-name="預設段落字型"><text:span text:style-name="T2">申請單位請依實際需要切實填妥本表，並於活動「</text:span></text:span><text:span text:style-name="預設段落字型"><text:span text:style-name="T3">10個工作天」前</text:span></text:span><text:span text:style-name="預設段落字型"><text:span text:style-name="T2">向本局提出。</text:span></text:span></text:p>
        </text:list-item>
        <text:list-item>
          <text:p text:style-name="P23"><text:span text:style-name="預設段落字型"><text:span text:style-name="T2">申請單位應在救護站設置處</text:span></text:span><text:span text:style-name="預設段落字型"><text:span text:style-name="T3">標示「救護站」</text:span></text:span><text:span text:style-name="預設段落字型"><text:span text:style-name="T2">旗幟或標示牌及</text:span></text:span><text:span text:style-name="預設段落字型"><text:span text:style-name="T3">備妥桌椅</text:span></text:span><text:span text:style-name="預設段落字型"><text:span text:style-name="T2">（夜間請增加照明設備），以供醫療救護用。</text:span></text:span></text:p>
        </text:list-item>
        <text:list-item>
          <text:p text:style-name="P24">傷患後送醫院醫療所需醫藥費用由申請單位負責。</text:p>
        </text:list-item>
        <text:list-item>
          <text:p text:style-name="P23"><text:span text:style-name="預設段落字型"><text:span text:style-name="T10">申請單位請提供支援救護人員停車位及當日便當與茶水。</text:span></text:span></text:p>
        </text:list-item>
        <text:list-item>
          <text:p text:style-name="P25"><text:span text:style-name="預設段落字型"><text:span text:style-name="T2">如主辦單位</text:span></text:span><text:span text:style-name="預設段落字型"><text:span text:style-name="T3">活動地點、時間有變更，請主動通知「支援單位」及「本局」</text:span></text:span><text:span text:style-name="預設段落字型"><text:span text:style-name="T2">。</text:span></text:span></text:p>
        </text:list-item>
      </text:list>
      <text:p text:style-name="P14"/>
      <text:p text:style-name="P17"><text:span text:style-name="預設段落字型"><text:span text:style-name="T8"></text:span></text:span><text:span text:style-name="預設段落字型"><text:span text:style-name="T3">本申請表填寫完畢後，請回傳至本局醫事管理科 李先生</text:span></text:span><text:span text:style-name="預設段落字型"><text:span text:style-name="T2"> </text:span></text:span></text:p>
      <text:p text:style-name="P19">聯絡電話：04-25265394 <text:s/>#3771 </text:p>
      <text:p text:style-name="P20">傳真電話：04-25278953</text:p>
      <text:p text:style-name="P20">電子郵件：butastur@taichung.gov.tw</text:p>
      <text:p text:style-name="P17"><draw:g text:anchor-type="paragraph" draw:z-index="1" draw:name="Group 9" draw:style-name="gr2"><draw:custom-shape draw:name="Rectangle 6" draw:style-name="gr3" draw:text-style-name="P28" svg:width="19.024cm" svg:height="1.02cm" svg:x="-0.032cm" svg:y="0.201cm"><text:p text:style-name="P29"><text:span text:style-name="T3">以下為活動救護支援單位填寫欄</text:span></text:p><draw:enhanced-geometry svg:viewBox="0 0 21600 21600" draw:type="non-primitive" draw:enhanced-path="M 0 0 L 21600 0 21600 21600 0 21600 Z N"/></draw:custom-shape><draw:connector draw:name="AutoShape 7" draw:style-name="gr4" draw:text-style-name="P30" draw:type="line" svg:x1="-0.017cm" svg:y1="0.669cm" svg:x2="6.165cm" svg:y2="0.665cm" svg:d="M-18 669l6183-4" svg:viewBox="0 0 6184 5"><text:p/></draw:connector><draw:connector draw:name="AutoShape 8" draw:style-name="gr5" draw:text-style-name="P30" draw:type="line" svg:x1="12.753cm" svg:y1="0.669cm" svg:x2="19.045cm" svg:y2="0.665cm" svg:d="M12753 669l6292-4" svg:viewBox="0 0 6294 5"><text:p/></draw:connector></draw:g><text:span text:style-name="預設段落字型"><text:span text:style-name="T3"/></text:span></text:p>
      <text:p text:style-name="P15"/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>
          <table:table-cell table:style-name="表格2.A1" table:number-columns-spanned="4" office:value-type="string">
            <text:p text:style-name="P16">請支援活動救護業務之單位於填完活動支援人員後回傳本局備查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1">單位</text:p>
          </table:table-cell>
          <table:table-cell table:style-name="表格2.A2" office:value-type="string">
            <text:p text:style-name="P21">職稱</text:p>
          </table:table-cell>
          <table:table-cell table:style-name="表格2.A2" office:value-type="string">
            <text:p text:style-name="P21">姓名</text:p>
          </table:table-cell>
          <table:table-cell table:style-name="表格2.A2" office:value-type="string">
            <text:p text:style-name="P21">手機號碼</text:p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a2" draw:style="rect" draw:dots1="1" draw:dots1-length="0.159cm" draw:distance="0.159cm"/>
    <draw:stroke-dash draw:name="a4" draw:style="rect" draw:dots1="1" draw:dots1-length="0.159cm" draw:distance="0.15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0.9cm" fo:margin-right="0.9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臺中市衛生局救護事項申請表</dc:title>
    <dc:description/>
    <dc:subject/>
    <meta:initial-creator>tccune</meta:initial-creator>
    <meta:creation-date>2020-07-16T06:42:00Z</meta:creation-date>
    <dc:date>2021-07-09T10:23:34.193000000</dc:date>
    <meta:print-date>2013-08-15T09:41:00Z</meta:print-date>
    <meta:editing-cycles>4</meta:editing-cycles>
    <meta:editing-duration>PT1M16S</meta:editing-duration>
    <meta:document-statistic meta:table-count="2" meta:image-count="0" meta:object-count="0" meta:page-count="1" meta:paragraph-count="51" meta:word-count="682" meta:character-count="829" meta:non-whitespace-character-count="753"/>
    <meta:template xlink:type="simple" xlink:actuate="onRequest" xlink:title="" xlink:href="Normal.dotm"/>
  </office:meta>
</office:document-meta>
</file>