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32cm" fo:margin-left="0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86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0.75pt solid #000000" fo:border-top="1.5pt solid #000000" fo:border-bottom="2.25pt double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6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A8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A9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A11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A12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13" style:family="table-row">
      <style:table-row-properties style:min-row-height="2.081cm" fo:keep-together="always" style:use-optimal-row-height="false"/>
    </style:style>
    <style:style style:name="表格1.A13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0.75pt solid #000000"/>
    </style:style>
    <style:style style:name="表格1.14" style:family="table-row">
      <style:table-row-properties style:min-row-height="3.161cm" style:use-optimal-row-height="false"/>
    </style:style>
    <style:style style:name="表格1.A14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B14" style:family="table-cell">
      <style:table-cell-properties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7.002cm" fo:margin-left="0.691cm" table:align="left"/>
    </style:style>
    <style:style style:name="表格2.A" style:family="table-column">
      <style:table-column-properties style:column-width="16.002cm"/>
    </style:style>
    <style:style style:name="表格2.B" style:family="table-column">
      <style:table-column-properties style:column-width="1cm"/>
    </style:style>
    <style:style style:name="表格2.1" style:family="table-row">
      <style:table-row-properties style:min-row-height="7.9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style:line-height-at-least="0cm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style:line-height-at-least="0cm" fo:text-indent="0.74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494cm" fo:margin-right="0cm" fo:line-height="0.917cm" fo:text-align="justify" style:justify-single-word="false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199cm" fo:margin-right="0cm" fo:line-height="1.058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15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政府衛生局救護車註銷申請書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4" office:value-type="string">
            <text:p text:style-name="P3">申 <text:s text:c="2"/>請 <text:s text:c="2"/>人</text:p>
          </table:table-cell>
          <table:table-cell table:style-name="表格1.B1" office:value-type="string">
            <text:p text:style-name="P3">單位名稱</text:p>
          </table:table-cell>
          <table:table-cell table:style-name="表格1.B1" office:value-type="string">
            <text:p text:style-name="P3"/>
          </table:table-cell>
          <table:table-cell table:style-name="表格1.D1" table:number-columns-spanned="3" office:value-type="string">
            <text:p text:style-name="P3">車 <text:s text:c="3"/>主 <text:s text:c="3"/>印 <text:s text:c="3"/>鑑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負責人</text:p>
          </table:table-cell>
          <table:table-cell table:style-name="表格1.B2" office:value-type="string">
            <text:p text:style-name="P3"/>
          </table:table-cell>
          <table:table-cell table:style-name="表格1.D2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地 <text:s/>址</text:p>
          </table:table-cell>
          <table:table-cell table:style-name="表格1.B2" office:value-type="string"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3">電 <text:s/>話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rows-spanned="9" office:value-type="string">
            <text:p text:style-name="P3">救 <text:s text:c="3"/>護 <text:s text:c="3"/>車 <text:s text:c="3"/>基 <text:s text:c="3"/>本 <text:s text:c="2"/>資 <text:s text:c="3"/>料</text:p>
          </table:table-cell>
          <table:table-cell table:style-name="表格1.B5" office:value-type="string">
            <text:p text:style-name="P3">核准字號</text:p>
          </table:table-cell>
          <table:table-cell table:style-name="表格1.B5" office:value-type="string">
            <text:p text:style-name="P8">中市(民)護車字第 <text:s text:c="5"/>號</text:p>
          </table:table-cell>
          <table:table-cell table:style-name="表格1.D5" table:number-columns-spanned="3" office:value-type="string">
            <text:p text:style-name="P3">審 <text:s text:c="3"/>查 <text:s text:c="3"/>結 <text:s text:c="3"/>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車牌號碼</text:p>
          </table:table-cell>
          <table:table-cell table:style-name="表格1.B2" office:value-type="string">
            <text:p text:style-name="P3"/>
          </table:table-cell>
          <table:table-cell table:style-name="表格1.D6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廠牌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型式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引擎號碼</text:p>
          </table:table-cell>
          <table:table-cell table:style-name="表格1.B2" office:value-type="string">
            <text:p text:style-name="P3"/>
          </table:table-cell>
          <table:table-cell table:style-name="表格1.D6" table:number-columns-spanned="3" office:value-type="string">
            <text:p text:style-name="P3">核 <text:s/>准 <text:s/>註 <text:s/>銷 <text:s/>日 <text:s/>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車身號碼</text:p>
          </table:table-cell>
          <table:table-cell table:style-name="表格1.B2" office:value-type="string">
            <text:p text:style-name="P3"/>
          </table:table-cell>
          <table:table-cell table:style-name="表格1.D6" table:number-columns-spanned="3" office:value-type="string">
            <text:p text:style-name="P3">年 <text:s/>月 <text:s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出廠年月</text:p>
          </table:table-cell>
          <table:table-cell table:style-name="表格1.B2" office:value-type="string">
            <text:p text:style-name="P9">年 <text:s text:c="3"/>月</text:p>
          </table:table-cell>
          <table:table-cell table:style-name="表格1.D6" table:number-columns-spanned="3" office:value-type="string">
            <text:p text:style-name="P3">審 <text:s text:c="3"/>查 <text:s text:c="3"/>人 <text:s text:c="3"/>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排氣量</text:p>
          </table:table-cell>
          <table:table-cell table:style-name="表格1.B2" office:value-type="string">
            <text:p text:style-name="P2"><text:s text:c="8"/>C C</text:p>
          </table:table-cell>
          <table:table-cell table:style-name="表格1.B2" office:value-type="string">
            <text:p text:style-name="P3">承辦人</text:p>
          </table:table-cell>
          <table:table-cell table:style-name="表格1.B2" office:value-type="string">
            <text:p text:style-name="P3">科 長</text:p>
          </table:table-cell>
          <table:table-cell table:style-name="表格1.D6" office:value-type="string">
            <text:p text:style-name="P3">局 長</text:p>
          </table:table-cell>
        </table:table-row>
        <table:table-row table:style-name="表格1.13">
          <table:covered-table-cell/>
          <table:table-cell table:style-name="表格1.B2" office:value-type="string">
            <text:p text:style-name="P3">購入日期</text:p>
          </table:table-cell>
          <table:table-cell table:style-name="表格1.B2" office:value-type="string">
            <text:p text:style-name="P9">年 <text:s text:c="2"/>月 <text:s text:c="3"/>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3">檢附相關文件</text:p>
          </table:table-cell>
          <table:table-cell table:style-name="表格1.B14" table:number-columns-spanned="5" office:value-type="string">
            <text:p text:style-name="P5">1.救護車設置單位申請註銷公文乙份。</text:p>
            <text:p text:style-name="P5">2.救護車註銷申請書乙份。</text:p>
            <text:p text:style-name="P10">3.救護車已拆除警示燈、核准字號及紅十字等圖樣之照片3張（車頭及右側車身、車尾及左側車身、車內部各1張）。</text:p>
            <text:p text:style-name="P5">4.救護車設置單位開業執照影本乙份。</text:p>
            <text:p text:style-name="P5">5.救護車行車執照影本乙份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3"/>
      <text:p text:style-name="P14">救護車照片3張請依序浮貼於空格內（須清晰含車牌號碼）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>車 <text:s/>頭 <text:s/>及 <text:s/>右 <text:s/>側 <text:s/>車 <text:s/>身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1">車尾及左側車身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車 內 部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台中市衛生局救護車設立、變更、註銷登記申請流程</dc:title>
    <dc:description/>
    <dc:subject/>
    <meta:initial-creator>台中市衛生局</meta:initial-creator>
    <meta:creation-date>2020-07-22T08:46:00Z</meta:creation-date>
    <dc:date>2021-07-09T10:38:47.261000000</dc:date>
    <meta:print-date>2010-10-08T05:37:00Z</meta:print-date>
    <meta:editing-cycles>3</meta:editing-cycles>
    <meta:editing-duration>PT2M1S</meta:editing-duration>
    <meta:document-statistic meta:table-count="2" meta:image-count="0" meta:object-count="0" meta:page-count="2" meta:paragraph-count="39" meta:word-count="276" meta:character-count="413" meta:non-whitespace-character-count="281"/>
    <meta:template xlink:type="simple" xlink:actuate="onRequest" xlink:title="" xlink:href="Normal.dotm"/>
  </office:meta>
</office:document-meta>
</file>