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_20__28_user_29_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4" style:family="paragraph" style:parent-style-name="Text_20_body_20__28_user_29_">
      <style:paragraph-properties fo:margin-left="0cm" fo:margin-right="0cm" fo:line-height="0.953cm" fo:text-indent="1.131cm" style:auto-text-indent="false"/>
    </style:style>
    <style:style style:name="P5" style:family="paragraph" style:parent-style-name="Text_20_body_20__28_user_29_">
      <style:paragraph-properties fo:margin-left="0cm" fo:margin-right="0cm" fo:line-height="0.953cm" fo:text-indent="1.131cm" style:auto-text-indent="false"/>
      <style:text-properties fo:font-size="16pt" fo:font-weight="bold" style:font-size-asian="16pt" style:font-weight-asian="bold" style:font-weight-complex="bold"/>
    </style:style>
    <style:style style:name="P6" style:family="paragraph" style:parent-style-name="Text_20_body_20__28_user_29_">
      <style:paragraph-properties fo:margin-top="0.064cm" fo:margin-bottom="0.064cm" loext:contextual-spacing="false" fo:line-height="0.953cm"/>
    </style:style>
    <style:style style:name="P7" style:family="paragraph" style:parent-style-name="Text_20_body_20__28_user_29_">
      <style:paragraph-properties fo:margin-top="0.064cm" fo:margin-bottom="0.064cm" loext:contextual-spacing="false" fo:line-height="0.953cm"/>
      <style:text-properties fo:font-size="16pt" fo:font-weight="bold" style:font-size-asian="16pt" style:font-weight-asian="bold" style:font-weight-complex="bold"/>
    </style:style>
    <style:style style:name="P8" style:family="paragraph" style:parent-style-name="Text_20_body_20__28_user_29_">
      <style:paragraph-properties fo:margin-top="0.064cm" fo:margin-bottom="0.064cm" loext:contextual-spacing="false" fo:line-height="0.953cm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Text_20_body_20__28_user_29_">
      <style:paragraph-properties fo:margin-top="0.064cm" fo:margin-bottom="0.064cm" loext:contextual-spacing="false" fo:line-height="0.917cm" fo:text-align="justify" style:justify-single-word="false"/>
      <style:text-properties fo:font-size="20pt" fo:font-weight="bold" style:font-size-asian="20pt" style:font-weight-asian="bold" style:font-weight-complex="bold"/>
    </style:style>
    <style:style style:name="P10" style:family="paragraph" style:parent-style-name="Text_20_body_20__28_user_29_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_20__28_user_29_">
      <style:paragraph-properties fo:margin-top="0.127cm" fo:margin-bottom="0.127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6pt" fo:font-weight="bold" style:font-name-asian="標楷體" style:font-size-asian="2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Times New Roman" style:font-size-asian="16pt" style:font-weight-asian="bold" style:font-weight-complex="bold"/>
    </style:style>
    <style:style style:name="T9" style:family="text"/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表六</text:p>
      <text:p text:style-name="P3"><text:span text:style-name="T3">領</text:span><text:span text:style-name="T4"> <text:s text:c="5"/></text:span><text:span text:style-name="T3">據</text:span></text:p>
      <text:p text:style-name="P4"><text:span text:style-name="T6">茲領到</text:span><text:span text:style-name="T6">臺中市就業服務處</text:span><text:span text:style-name="T8"> <text:s text:c="8"/></text:span><text:span text:style-name="T6">年</text:span><text:span text:style-name="T8"> <text:s/></text:span><text:span text:style-name="T6">月</text:span><text:span text:style-name="T8"> <text:s/></text:span><text:span text:style-name="T6">日至</text:span><text:span text:style-name="T8"> <text:s/></text:span><text:span text:style-name="T6">年</text:span><text:span text:style-name="T8"> <text:s/></text:span><text:span text:style-name="T6">月</text:span><text:span text:style-name="T8"> <text:s/></text:span><text:span text:style-name="T6">日之用人單位行政管理及輔導費款項計新臺幣</text:span><text:span text:style-name="T8"> <text:s text:c="11"/></text:span><text:span text:style-name="T6">元及代墊特定對象及就業弱勢者職場學習及再適應津貼計新臺幣</text:span><text:span text:style-name="T8"> <text:s text:c="16"/></text:span><text:span text:style-name="T6">元，合計新臺幣</text:span><text:span text:style-name="T8"> <text:s text:c="15"/></text:span><text:span text:style-name="T6">元整。</text:span></text:p>
      <text:p text:style-name="P5"><text:span text:style-name="T3">此</text:span><text:span text:style-name="T4"> <text:s/></text:span><text:span text:style-name="T3">據</text:span></text:p>
      <text:p text:style-name="P7"><text:span text:style-name="T3">公司名稱：</text:span><text:span text:style-name="T4"> <text:s text:c="14"/></text:span><text:span text:style-name="T3">（請加蓋申請單位之大小章）</text:span></text:p>
      <text:p text:style-name="P8">負責人：</text:p>
      <text:p text:style-name="P8">統一編號：</text:p>
      <text:p text:style-name="P8">公司地址：</text:p>
      <text:p text:style-name="P8">連絡電話：</text:p>
      <text:p text:style-name="P6"><text:span text:style-name="T6">金融機構：</text:span><text:span text:style-name="T8"> <text:s text:c="15"/></text:span><text:span text:style-name="T6">銀行（</text:span><text:span text:style-name="T8"> <text:s text:c="12"/></text:span><text:span text:style-name="T6">分行）</text:span></text:p>
      <text:p text:style-name="P8">行庫代碼（電匯用七碼）：</text:p>
      <text:p text:style-name="P8">存儲帳號：</text:p>
      <text:p text:style-name="P8">帳戶名稱（限公司帳戶）：</text:p>
      <text:p text:style-name="P9"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text:s text:c="7"/></text:span><text:span text:style-name="T3">年</text:span><text:span text:style-name="T4"> <text:s text:c="7"/></text:span><text:span text:style-name="T3">月</text:span><text:span text:style-name="T4"> <text:s text:c="7"/></text:span><text:span text:style-name="T3">日</text:span></text:p>
      <text:p text:style-name="P11"><text:span text:style-name="T3">轉</text:span><text:span text:style-name="T4"> </text:span><text:span text:style-name="T3">帳</text:span><text:span text:style-name="T4"> </text:span><text:span text:style-name="T3">金</text:span><text:span text:style-name="T4"> </text:span><text:span text:style-name="T3">融</text:span><text:span text:style-name="T4"> </text:span><text:span text:style-name="T3">機</text:span><text:span text:style-name="T4"> </text:span><text:span text:style-name="T3">構</text:span><text:span text:style-name="T4"> </text:span><text:span text:style-name="T3">存</text:span><text:span text:style-name="T4"> </text:span><text:span text:style-name="T3">摺</text:span><text:span text:style-name="T4"> </text:span><text:span text:style-name="T3">影</text:span><text:span text:style-name="T4"> </text:span><text:span text:style-name="T3">本</text:span><text:span text:style-name="T4"> </text:span><text:span text:style-name="T3">浮</text:span><text:span text:style-name="T4"> </text:span><text:span text:style-name="T3">貼</text:span><text:span text:style-name="T4"> </text:span><text:span text:style-name="T3">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class="text">
      <style:paragraph-properties fo:margin-left="0cm" fo:margin-right="0cm" style:line-height-at-least="0.564cm" fo:text-align="justify" style:justify-single-word="false" fo:hyphenation-ladder-count="no-limit" fo:text-indent="0.847cm" style:auto-text-indent="false" style:snap-to-layout-grid="false"/>
      <style:text-properties style:font-name-asian="標楷體" style:font-family-asian="標楷體" style:font-family-generic-asian="scri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cumentMap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041cm" svg:height="0.041cm" draw:z-index="0"><draw:text-box><text:p text:style-name="Footer"><text:span text:style-name="Page_20_Number"><text:page-number text:select-page="current">1</text:page-number></text:span></text:p></draw:text-box></draw:frame><draw:frame draw:style-name="Mfr2" draw:name="外框2" text:anchor-type="char" svg:y="0.002cm" svg:width="0.041cm" svg:height="0.041cm" draw:z-index="1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僱用失業勞工獎助申請書（適用就業保險法用）</dc:title>
    <dc:subject/>
    <meta:keyword/>
    <dc:description/>
    <meta:initial-creator>zch</meta:initial-creator>
    <meta:creation-date>2021-09-02T09:06:00</meta:creation-date>
    <dc:creator>高伊佳</dc:creator>
    <dc:date>2021-09-03T10:13:00</dc:date>
    <meta:print-date>2020-12-17T09:38:00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180" meta:character-count="335" meta:non-whitespace-character-count="180"/>
    <meta:generator>LibreOffice/6.1.3.2$Windows_X86_64 LibreOffice_project/86daf60bf00efa86ad547e59e09d6bb77c699acb</meta:generator>
  </office:meta>
</office:document-meta>
</file>