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新細明體" style:font-name-asian="新細明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新細明體" style:font-name-asian="新細明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margin-bottom="0.125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ableColumn41" style:family="table-column">
      <style:table-column-properties style:column-width="0.6875in"/>
    </style:style>
    <style:style style:name="TableColumn42" style:family="table-column">
      <style:table-column-properties style:column-width="1.4548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1.6729in"/>
    </style:style>
    <style:style style:name="Table40" style:family="table">
      <style:table-properties style:width="5.9812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標楷體" style:font-name-complex="Times New Roman"/>
    </style:style>
    <style:style style:name="T93" style:parent-style-name="預設段落字型" style:family="text">
      <style:text-properties style:font-name="新細明體" style:font-name-asian="新細明體" style:font-name-complex="Times New Roman"/>
    </style:style>
    <style:style style:name="T94" style:parent-style-name="預設段落字型" style:family="text">
      <style:text-properties style:font-name="Calibri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新細明體" style:font-name-asian="新細明體" style:font-name-complex="Times New Roman"/>
    </style:style>
    <style:style style:name="T122" style:parent-style-name="預設段落字型" style:family="text">
      <style:text-properties style:font-name="Calibri" style:font-name-asian="標楷體" style:font-name-complex="Times New Roman"/>
    </style:style>
    <style:style style:name="T123" style:parent-style-name="預設段落字型" style:family="text">
      <style:text-properties style:font-name="新細明體" style:font-name-asian="新細明體" style:font-name-complex="Times New Roman"/>
    </style:style>
    <style:style style:name="T124" style:parent-style-name="預設段落字型" style:family="text">
      <style:text-properties style:font-name="Calibri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style:font-name-asian="新細明體" style:font-name-complex="Times New Roman"/>
    </style:style>
    <style:style style:name="T152" style:parent-style-name="預設段落字型" style:family="text">
      <style:text-properties style:font-name="Calibri" style:font-name-asian="標楷體" style:font-name-complex="Times New Roman"/>
    </style:style>
    <style:style style:name="T153" style:parent-style-name="預設段落字型" style:family="text">
      <style:text-properties style:font-name="新細明體" style:font-name-asian="新細明體" style:font-name-complex="Times New Roman"/>
    </style:style>
    <style:style style:name="T154" style:parent-style-name="預設段落字型" style:family="text">
      <style:text-properties style:font-name="Calibri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style:font-name-asian="新細明體" style:font-name-complex="Times New Roman"/>
    </style:style>
    <style:style style:name="T182" style:parent-style-name="預設段落字型" style:family="text">
      <style:text-properties style:font-name="Calibri" style:font-name-asian="標楷體" style:font-name-complex="Times New Roman"/>
    </style:style>
    <style:style style:name="T183" style:parent-style-name="預設段落字型" style:family="text">
      <style:text-properties style:font-name="新細明體" style:font-name-asian="新細明體" style:font-name-complex="Times New Roman"/>
    </style:style>
    <style:style style:name="T184" style:parent-style-name="預設段落字型" style:family="text">
      <style:text-properties style:font-name="Calibri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新細明體" style:font-name-asian="新細明體" style:font-name-complex="Times New Roman"/>
    </style:style>
    <style:style style:name="T212" style:parent-style-name="預設段落字型" style:family="text">
      <style:text-properties style:font-name="Calibri" style:font-name-asian="標楷體" style:font-name-complex="Times New Roman"/>
    </style:style>
    <style:style style:name="T213" style:parent-style-name="預設段落字型" style:family="text">
      <style:text-properties style:font-name="新細明體" style:font-name-asian="新細明體" style:font-name-complex="Times New Roman"/>
    </style:style>
    <style:style style:name="T214" style:parent-style-name="預設段落字型" style:family="text">
      <style:text-properties style:font-name="Calibri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水污染防治措施及檢測申報管理辦法第110條第2項規定</text:p>
      <text:p text:style-name="P2">運送植種污泥至作業環境外或收受他廠植種污泥報備表單</text:p>
      <text:p text:style-name="P3"><text:span text:style-name="T4">事業或污水下水道系統</text:span><text:span text:style-name="T5">名稱</text:span><text:span text:style-name="T6">：</text:span></text:p>
      <text:p text:style-name="P7">管制編號：</text:p>
      <text:p text:style-name="P8">聯絡人：</text:p>
      <text:p text:style-name="P9">聯絡電話：</text:p>
      <text:p text:style-name="內文"><text:span text:style-name="T10">屬</text:span><text:span text:style-name="T11">運送</text:span><text:span text:style-name="T12">者</text:span><text:span text:style-name="T13">或</text:span><text:span text:style-name="T14">收受</text:span><text:span text:style-name="T15">者</text:span><text:span text:style-name="T16">：</text:span><text:span text:style-name="T17">□</text:span><text:span text:style-name="T18">運送</text:span><text:span text:style-name="T19">；</text:span><text:span text:style-name="T20">□</text:span><text:span text:style-name="T21">收受</text:span></text:p>
      <text:p text:style-name="P22"><text:span text:style-name="T23">報備時間</text:span><text:span text:style-name="T24"><text:s/></text:span><text:span text:style-name="T25">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text:span text:style-name="T32"><text:s text:c="4"/></text:span><text:span text:style-name="T33">時</text:span><text:span text:style-name="T34"><text:s text:c="4"/></text:span><text:span text:style-name="T35">分</text:span><text:span text:style-name="T36">（應於運送</text:span><text:span text:style-name="T37">或</text:span><text:span text:style-name="T38">收受</text:span><text:span text:style-name="T39">前24小時報備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次序</text:p>
          </table:table-cell>
          <table:table-cell table:style-name="TableCell50">
            <text:p text:style-name="P51"><text:span text:style-name="T52">運送或</text:span><text:span text:style-name="T53">收受</text:span></text:p>
            <text:p text:style-name="P54">時間</text:p>
          </table:table-cell>
          <table:table-cell table:style-name="TableCell55">
            <text:p text:style-name="P56"><text:span text:style-name="T57">運送或<text:s/></text:span><text:span text:style-name="T58">收受</text:span><text:span text:style-name="T59">方式</text:span></text:p>
          </table:table-cell>
          <table:table-cell table:style-name="TableCell60">
            <text:p text:style-name="P61"><text:span text:style-name="T62">運送或<text:s/></text:span><text:span text:style-name="T63">收受</text:span><text:span text:style-name="T64">車號</text:span></text:p>
          </table:table-cell>
          <table:table-cell table:style-name="TableCell65">
            <text:p text:style-name="P66"><text:span text:style-name="T67">運送或</text:span><text:span text:style-name="T68">收受</text:span><text:span text:style-name="T69">量</text:span></text:p>
            <text:p text:style-name="P70">(立方公尺)</text:p>
          </table:table-cell>
          <table:table-cell table:style-name="TableCell71">
            <text:p text:style-name="P72">運送去處或</text:p>
            <text:p text:style-name="P73"><text:span text:style-name="T74">收受來源</text:span></text:p>
          </table:table-cell>
        </table:table-row>
        <table:table-row table:style-name="TableRow75">
          <table:table-cell table:style-name="TableCell76">
            <text:p text:style-name="P77">第1次</text:p>
          </table:table-cell>
          <table:table-cell table:style-name="TableCell78">
            <text:p text:style-name="內文"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/text:p>
            <text:p text:style-name="內文"><text:span text:style-name="T85"><text:s text:c="5"/></text:span><text:span text:style-name="T86"><text:s text:c="3"/></text:span><text:span text:style-name="T87">時</text:span><text:span text:style-name="T88"><text:s text:c="3"/></text:span><text:span text:style-name="T89">分</text:span></text:p>
          </table:table-cell>
          <table:table-cell table:style-name="TableCell90">
            <text:p text:style-name="內文"><text:span text:style-name="T91">□</text:span><text:span text:style-name="T92">槽車</text:span></text:p>
            <text:p text:style-name="內文"><text:span text:style-name="T93">□</text:span><text:span text:style-name="T94">桶裝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內文"><text:span text:style-name="T100">名稱</text:span><text:span text:style-name="T101">：</text:span><text:span text:style-name="T102"><text:s text:c="12"/></text:span></text:p>
            <text:p text:style-name="內文"><text:span text:style-name="T103">管制編號：</text:span><text:span text:style-name="T104"><text:s text:c="8"/></text:span></text:p>
          </table:table-cell>
        </table:table-row>
        <table:table-row table:style-name="TableRow105">
          <table:table-cell table:style-name="TableCell106">
            <text:p text:style-name="P107">第2次</text:p>
          </table:table-cell>
          <table:table-cell table:style-name="TableCell108">
            <text:p text:style-name="內文"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      <text:p text:style-name="內文"><text:span text:style-name="T115"><text:s text:c="5"/></text:span><text:span text:style-name="T116"><text:s text:c="3"/></text:span><text:span text:style-name="T117">時</text:span><text:span text:style-name="T118"><text:s text:c="3"/></text:span><text:span text:style-name="T119">分</text:span></text:p>
          </table:table-cell>
          <table:table-cell table:style-name="TableCell120">
            <text:p text:style-name="內文"><text:span text:style-name="T121">□</text:span><text:span text:style-name="T122">槽車</text:span></text:p>
            <text:p text:style-name="內文"><text:span text:style-name="T123">□</text:span><text:span text:style-name="T124">桶裝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名稱</text:span><text:span text:style-name="T131">：</text:span><text:span text:style-name="T132"><text:s text:c="12"/></text:span></text:p>
            <text:p text:style-name="內文"><text:span text:style-name="T133">管制編號：</text:span><text:span text:style-name="T134"><text:s text:c="8"/></text:span></text:p>
          </table:table-cell>
        </table:table-row>
        <table:table-row table:style-name="TableRow135">
          <table:table-cell table:style-name="TableCell136">
            <text:p text:style-name="P137">第3次</text:p>
          </table:table-cell>
          <table:table-cell table:style-name="TableCell138">
            <text:p text:style-name="內文"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  <text:p text:style-name="內文"><text:span text:style-name="T145"><text:s text:c="5"/></text:span><text:span text:style-name="T146"><text:s text:c="3"/></text:span><text:span text:style-name="T147">時</text:span><text:span text:style-name="T148"><text:s text:c="3"/></text:span><text:span text:style-name="T149">分</text:span></text:p>
          </table:table-cell>
          <table:table-cell table:style-name="TableCell150">
            <text:p text:style-name="內文"><text:span text:style-name="T151">□</text:span><text:span text:style-name="T152">槽車</text:span></text:p>
            <text:p text:style-name="內文"><text:span text:style-name="T153">□</text:span><text:span text:style-name="T154">桶裝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內文"><text:span text:style-name="T160">名稱</text:span><text:span text:style-name="T161">：</text:span><text:span text:style-name="T162"><text:s text:c="12"/></text:span></text:p>
            <text:p text:style-name="內文"><text:span text:style-name="T163">管制編號：</text:span><text:span text:style-name="T164"><text:s text:c="8"/></text:span></text:p>
          </table:table-cell>
        </table:table-row>
        <table:table-row table:style-name="TableRow165">
          <table:table-cell table:style-name="TableCell166">
            <text:p text:style-name="P167">第4次</text:p>
          </table:table-cell>
          <table:table-cell table:style-name="TableCell168">
            <text:p text:style-name="內文"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/text:p>
            <text:p text:style-name="內文"><text:span text:style-name="T175"><text:s text:c="5"/></text:span><text:span text:style-name="T176"><text:s text:c="3"/></text:span><text:span text:style-name="T177">時</text:span><text:span text:style-name="T178"><text:s text:c="3"/></text:span><text:span text:style-name="T179">分</text:span></text:p>
          </table:table-cell>
          <table:table-cell table:style-name="TableCell180">
            <text:p text:style-name="內文"><text:span text:style-name="T181">□</text:span><text:span text:style-name="T182">槽車</text:span></text:p>
            <text:p text:style-name="內文"><text:span text:style-name="T183">□</text:span><text:span text:style-name="T184">桶裝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內文"><text:span text:style-name="T190">名稱</text:span><text:span text:style-name="T191">：</text:span><text:span text:style-name="T192"><text:s text:c="12"/></text:span></text:p>
            <text:p text:style-name="內文"><text:span text:style-name="T193">管制編號：</text:span><text:span text:style-name="T194"><text:s text:c="8"/></text:span></text:p>
          </table:table-cell>
        </table:table-row>
        <table:table-row table:style-name="TableRow195">
          <table:table-cell table:style-name="TableCell196">
            <text:p text:style-name="P197">第5次</text:p>
          </table:table-cell>
          <table:table-cell table:style-name="TableCell198">
            <text:p text:style-name="內文"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  <text:p text:style-name="內文"><text:span text:style-name="T205"><text:s text:c="5"/></text:span><text:span text:style-name="T206"><text:s text:c="3"/></text:span><text:span text:style-name="T207">時</text:span><text:span text:style-name="T208"><text:s text:c="3"/></text:span><text:span text:style-name="T209">分</text:span></text:p>
          </table:table-cell>
          <table:table-cell table:style-name="TableCell210">
            <text:p text:style-name="內文"><text:span text:style-name="T211">□</text:span><text:span text:style-name="T212">槽車</text:span></text:p>
            <text:p text:style-name="內文"><text:span text:style-name="T213">□</text:span><text:span text:style-name="T214">桶裝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內文"><text:span text:style-name="T220">名稱</text:span><text:span text:style-name="T221">：</text:span><text:span text:style-name="T222"><text:s text:c="12"/></text:span></text:p>
            <text:p text:style-name="內文"><text:span text:style-name="T223">管制編號：</text:span><text:span text:style-name="T224"><text:s text:c="8"/></text:span></text:p>
          </table:table-cell>
        </table:table-row>
      </table:table>
      <text:p text:style-name="P225">註1：水污染防治措施及檢測申報管理辦法第110條第2項規定，事業或污水下水道系統為提升廢（污）水（前）處理設施生物處理效率，以桶裝、槽車或其他非管線、溝渠，運送植種污泥，至作業環境外或收受他廠植種污泥，投入廢（污）水（前）處理設施者，免辦理水污染防治措施計畫、許可證（文件）之登記及變更。但應於運送及收受行為24小時前，以電話或傳真通知直轄市、縣（市）主管機關後，始得為之。</text:p>
      <text:p text:style-name="P226">註2：同一報備時間有多次運送或收受行為時，請填寫第1次至第n次內容。</text:p>
      <text:p text:style-name="P227"><text:span text:style-name="T228">註</text:span><text:span text:style-name="T229">3</text:span><text:span text:style-name="T230">：本表單提供事業或污水下水道系統傳真使用，及主管機關記錄事業或污水下水道系統電話報備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hliu</meta:initial-creator>
    <dc:creator>王維甫</dc:creator>
    <meta:creation-date>2021-09-07T03:17:00Z</meta:creation-date>
    <dc:date>2021-09-07T03:17:00Z</dc:date>
    <meta:print-date>2016-11-18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