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明體" style:font-name-asian="華康中明體" fo:font-size="18pt" style:font-size-asian="18pt" style:font-size-complex="18pt"/>
    </style:style>
    <style:style style:name="TableColumn3" style:family="table-column">
      <style:table-column-properties style:column-width="0.8812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5.3104in" style:use-optimal-column-width="false"/>
    </style:style>
    <style:style style:name="Table2" style:family="table">
      <style:table-properties style:width="7.2763in" fo:margin-left="0in" table:align="center"/>
    </style:style>
    <style:style style:name="TableRow6" style:family="table-row">
      <style:table-row-properties style:min-row-height="0.297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P9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4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5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7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8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0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2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3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34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43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華康中明體" style:font-name-asian="華康中明體" style:font-name-complex="Arial" fo:font-size="6pt" style:font-size-asian="6pt" style:font-size-complex="6pt"/>
    </style:style>
    <style:style style:name="T45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46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47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48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49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54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P61" style:parent-style-name="內文" style:family="paragraph">
      <style:paragraph-properties fo:line-height="0.25in" fo:text-indent="2.0451in"/>
    </style:style>
    <style:style style:name="T6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63" style:parent-style-name="預設段落字型" style:family="text">
      <style:text-properties style:font-name="華康中明體" style:font-name-asian="華康中明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7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7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ableRow79" style:family="table-row">
      <style:table-row-properties style:min-row-height="0.3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華康中明體" style:font-name-asian="華康中明體" fo:font-size="12pt" style:font-size-asian="12pt" style:font-size-complex="12pt"/>
    </style:style>
    <style:style style:name="TableRow84" style:family="table-row">
      <style:table-row-properties style:min-row-height="0.27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9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9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9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93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ableRow101" style:family="table-row">
      <style:table-row-properties style:min-row-height="0.27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0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0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0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10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1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1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1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14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1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16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1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1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2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6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2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2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3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6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3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3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7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4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4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5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7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5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5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6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6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64" style:parent-style-name="預設段落字型" style:family="text">
      <style:text-properties style:font-name="華康中明體" style:font-name-asian="華康中明體" fo:font-size="15pt" style:font-size-asian="15pt" style:font-size-complex="15pt"/>
    </style:style>
    <style:style style:name="T16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6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6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68" style:parent-style-name="預設段落字型" style:family="text">
      <style:text-properties style:font-name="華康中明體" style:font-name-asian="華康中明體" fo:font-size="15pt" style:font-size-asian="15pt" style:font-size-complex="15pt"/>
    </style:style>
    <style:style style:name="T16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70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7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7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7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17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ableRow175" style:family="table-row">
      <style:table-row-properties style:min-row-height="0.2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1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82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3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4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5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6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7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88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89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0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1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2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3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194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5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6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197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ableRow198" style:family="table-row">
      <style:table-row-properties style:min-row-height="0.22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華康中明體" style:font-name-asian="華康中明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03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204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205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06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ableRow207" style:family="table-row">
      <style:table-row-properties style:min-row-height="0.44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華康中明體" style:font-name-asian="華康中明體" fo:font-size="11pt" style:font-size-asian="11pt" style:font-size-complex="11pt"/>
    </style:style>
    <style:style style:name="P210" style:parent-style-name="內文" style:family="paragraph">
      <style:paragraph-properties fo:line-height="0.2777in"/>
      <style:text-properties style:font-name="華康中明體" style:font-name-asian="華康中明體"/>
    </style:style>
    <style:style style:name="P211" style:parent-style-name="內文" style:family="paragraph">
      <style:paragraph-properties fo:line-height="0.2777in"/>
      <style:text-properties style:font-name="華康中明體" style:font-name-asian="華康中明體"/>
    </style:style>
    <style:style style:name="TableRow212" style:family="table-row">
      <style:table-row-properties style:min-row-height="2.0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margin-top="0.0333in" fo:margin-bottom="0.0333in" fo:line-height="0.2083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華康中明體" style:font-name-asian="華康中明體" style:font-name-complex="Arial" fo:font-size="11pt" style:font-size-asian="11pt"/>
    </style:style>
    <style:style style:name="T218" style:parent-style-name="預設段落字型" style:family="text">
      <style:text-properties style:font-name="華康中明體" style:font-name-asian="華康中明體" style:font-name-complex="Arial" style:font-size-complex="12pt"/>
    </style:style>
    <style:style style:name="T219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20" style:parent-style-name="預設段落字型" style:family="text">
      <style:text-properties style:font-name="華康中明體" style:font-name-asian="華康中明體" fo:font-size="11pt" style:font-size-asian="11pt"/>
    </style:style>
    <style:style style:name="T221" style:parent-style-name="超連結" style:family="text">
      <style:text-properties style:font-name="華康中明體" style:font-name-asian="華康中明體" fo:font-size="11pt" style:font-size-asian="11pt"/>
    </style:style>
    <style:style style:name="T222" style:parent-style-name="預設段落字型" style:family="text">
      <style:text-properties style:font-name="華康中明體" style:font-name-asian="華康中明體" fo:font-size="11pt" style:font-size-asian="11pt"/>
    </style:style>
    <style:style style:name="T223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24" style:parent-style-name="預設段落字型" style:family="text">
      <style:text-properties style:font-name="華康中明體" style:font-name-asian="華康中明體" fo:font-size="11pt" style:font-size-asian="11pt"/>
    </style:style>
    <style:style style:name="P225" style:parent-style-name="Textbody" style:family="paragraph">
      <style:paragraph-properties fo:margin-top="0.0333in" fo:margin-bottom="0.0333in" fo:line-height="0.2083in" fo:margin-left="0.3055in" fo:text-indent="-0.3055in">
        <style:tab-stops/>
      </style:paragraph-properties>
    </style:style>
    <style:style style:name="T226" style:parent-style-name="預設段落字型" style:family="text">
      <style:text-properties style:font-name="華康中明體" style:font-name-asian="華康中明體" style:font-name-complex="Arial" fo:font-size="11pt" style:font-size-asian="11pt"/>
    </style:style>
    <style:style style:name="T227" style:parent-style-name="預設段落字型" style:family="text">
      <style:text-properties style:font-name="華康中明體" style:font-name-asian="華康中明體" style:font-name-complex="Arial" style:font-size-complex="12pt"/>
    </style:style>
    <style:style style:name="T228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29" style:parent-style-name="預設段落字型" style:family="text">
      <style:text-properties style:font-name="華康中明體" style:font-name-asian="華康中明體" fo:font-size="11pt" style:font-size-asian="11pt"/>
    </style:style>
    <style:style style:name="P230" style:parent-style-name="Textbody" style:family="paragraph">
      <style:paragraph-properties fo:margin-top="0.0333in" fo:margin-bottom="0.0333in" fo:line-height="0.2083in" fo:margin-left="0.3055in" fo:text-indent="-0.3055in">
        <style:tab-stops/>
      </style:paragraph-properties>
      <style:text-properties style:font-name="華康中明體" style:font-name-asian="華康中明體" fo:font-size="11pt" style:font-size-asian="11pt"/>
    </style:style>
    <style:style style:name="P231" style:parent-style-name="內文" style:family="paragraph">
      <style:paragraph-properties fo:line-height="0.2083in" fo:margin-left="0.1555in">
        <style:tab-stops/>
      </style:paragraph-properties>
    </style:style>
    <style:style style:name="T23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3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3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35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3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3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38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3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4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241" style:parent-style-name="Textbody" style:family="paragraph">
      <style:paragraph-properties fo:margin-top="0.0333in" fo:line-height="0.2083in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華康中明體" style:font-name-asian="華康中明體" fo:font-size="11pt" style:font-size-asian="11pt"/>
    </style:style>
    <style:style style:name="T243" style:parent-style-name="預設段落字型" style:family="text">
      <style:text-properties style:font-name="華康中明體" style:font-name-asian="華康中明體" fo:font-size="11pt" style:font-size-asian="11pt"/>
    </style:style>
    <style:style style:name="T244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45" style:parent-style-name="預設段落字型" style:family="text">
      <style:text-properties style:font-name="華康中明體" style:font-name-asian="華康中明體" fo:font-size="11pt" style:font-size-asian="11pt"/>
    </style:style>
    <style:style style:name="T246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47" style:parent-style-name="預設段落字型" style:family="text">
      <style:text-properties style:font-name="華康中明體" style:font-name-asian="華康中明體" fo:font-size="11pt" style:font-size-asian="11pt"/>
    </style:style>
    <style:style style:name="T248" style:parent-style-name="預設段落字型" style:family="text">
      <style:text-properties style:font-name="華康中明體" style:font-name-asian="華康中明體" fo:font-size="11pt" style:font-size-asian="11pt"/>
    </style:style>
    <style:style style:name="T249" style:parent-style-name="預設段落字型" style:family="text">
      <style:text-properties style:font-name="華康中明體" style:font-name-asian="華康中明體" fo:font-size="11pt" style:font-size-asian="11pt"/>
    </style:style>
    <style:style style:name="T250" style:parent-style-name="預設段落字型" style:family="text">
      <style:text-properties style:font-name="華康中明體" style:font-name-asian="華康中明體" fo:font-size="11pt" style:font-size-asian="11pt"/>
    </style:style>
    <style:style style:name="T251" style:parent-style-name="預設段落字型" style:family="text">
      <style:text-properties style:font-name="華康中明體" style:font-name-asian="華康中明體" fo:font-size="11pt" style:font-size-asian="11pt"/>
    </style:style>
    <style:style style:name="T252" style:parent-style-name="預設段落字型" style:family="text">
      <style:text-properties style:font-name="華康中明體" style:font-name-asian="華康中明體" fo:font-size="11pt" style:font-size-asian="11pt"/>
    </style:style>
    <style:style style:name="T253" style:parent-style-name="預設段落字型" style:family="text">
      <style:text-properties style:font-name="華康中明體" style:font-name-asian="華康中明體" fo:font-size="11pt" style:font-size-asian="11pt"/>
    </style:style>
    <style:style style:name="T254" style:parent-style-name="預設段落字型" style:family="text">
      <style:text-properties style:font-name="華康中明體" style:font-name-asian="華康中明體" fo:font-size="11pt" style:font-size-asian="11pt"/>
    </style:style>
    <style:style style:name="T255" style:parent-style-name="預設段落字型" style:family="text">
      <style:text-properties style:font-name="華康中明體" style:font-name-asian="華康中明體" fo:font-size="11pt" style:font-size-asian="11pt"/>
    </style:style>
    <style:style style:name="T256" style:parent-style-name="預設段落字型" style:family="text">
      <style:text-properties style:font-name="華康中明體" style:font-name-asian="華康中明體" fo:font-size="11pt" style:font-size-asian="11pt"/>
    </style:style>
    <style:style style:name="T257" style:parent-style-name="預設段落字型" style:family="text">
      <style:text-properties style:font-name="華康中明體" style:font-name-asian="華康中明體" fo:font-size="11pt" style:font-size-asian="11pt"/>
    </style:style>
    <style:style style:name="T258" style:parent-style-name="預設段落字型" style:family="text">
      <style:text-properties style:font-name="華康中明體" style:font-name-asian="華康中明體" fo:font-size="11pt" style:font-size-asian="11pt"/>
    </style:style>
    <style:style style:name="P259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260" style:parent-style-name="預設段落字型" style:family="text">
      <style:text-properties style:font-name="華康中明體" style:font-name-asian="華康中明體" style:font-name-complex="微軟正黑體" fo:font-size="11pt" style:font-size-asian="11pt" style:font-size-complex="11pt"/>
    </style:style>
    <style:style style:name="T26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262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263" style:parent-style-name="預設段落字型" style:family="text">
      <style:text-properties style:font-name="華康中明體" style:font-name-asian="華康中明體" style:font-name-complex="微軟正黑體" fo:font-size="11pt" style:font-size-asian="11pt" style:font-size-complex="11pt"/>
    </style:style>
    <style:style style:name="T26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ableRow265" style:family="table-row">
      <style:table-row-properties style:min-row-height="2.563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華康中明體" style:font-name-asian="華康中明體" fo:font-size="14pt" style:font-size-asian="14pt" style:font-size-complex="14pt"/>
    </style:style>
    <style:style style:name="P268" style:parent-style-name="內文" style:family="paragraph">
      <style:paragraph-properties fo:line-height="0.2222in" fo:text-indent="0.3055in"/>
    </style:style>
    <style:style style:name="T26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5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76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78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79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82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86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287" style:parent-style-name="預設段落字型" style:family="text">
      <style:text-properties style:font-name="華康中明體" style:font-name-asian="華康中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8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292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293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6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29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0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0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302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303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304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305" style:parent-style-name="內文" style:family="paragraph">
      <style:paragraph-properties fo:line-height="0.2222in"/>
      <style:text-properties style:font-name="華康中明體" style:font-name-asian="華康中明體" fo:font-size="11pt" style:font-size-asian="11pt" style:font-size-complex="11pt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08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09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0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1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2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3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4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5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6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7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8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319" style:parent-style-name="預設段落字型" style:family="text">
      <style:text-properties style:font-name="華康中明體" style:font-name-asian="華康中明體" fo:font-size="12pt" style:font-size-asian="12pt" style:font-size-complex="12pt"/>
    </style:style>
    <style:style style:name="TableRow320" style:family="table-row">
      <style:table-row-properties style:min-row-height="0.165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 fo:background-color="#FFFFFF"/>
    </style:style>
    <style:style style:name="TableRow324" style:family="table-row">
      <style:table-row-properties style:min-row-height="0.60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28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329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30" style:parent-style-name="預設段落字型" style:family="text">
      <style:text-properties style:font-name="華康中明體" style:font-name-asian="華康中明體" style:font-name-complex="Arial" fo:font-size="18pt" style:font-size-asian="18pt" style:font-size-complex="18pt"/>
    </style:style>
    <style:style style:name="T33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3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333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334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TableRow335" style:family="table-row">
      <style:table-row-properties style:min-row-height="0.23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T338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340" style:parent-style-name="預設段落字型" style:family="text">
      <style:text-properties style:font-name="華康中明體" style:font-name-asian="華康中明體" style:font-size-complex="12pt"/>
    </style:style>
    <style:style style:name="T341" style:parent-style-name="預設段落字型" style:family="text">
      <style:text-properties style:font-name="華康中明體" style:font-name-asian="華康中明體" style:font-size-complex="12pt"/>
    </style:style>
    <style:style style:name="T342" style:parent-style-name="預設段落字型" style:family="text">
      <style:text-properties style:font-name="華康中明體" style:font-name-asian="華康中明體" style:font-size-complex="12pt"/>
    </style:style>
    <style:style style:name="T343" style:parent-style-name="預設段落字型" style:family="text">
      <style:text-properties style:font-name="華康中明體" style:font-name-asian="華康中明體" style:font-size-complex="12pt"/>
    </style:style>
    <style:style style:name="TableColumn345" style:family="table-column">
      <style:table-column-properties style:column-width="0.8826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984in" style:use-optimal-column-width="false"/>
    </style:style>
    <style:style style:name="TableColumn348" style:family="table-column">
      <style:table-column-properties style:column-width="0.9847in" style:use-optimal-column-width="false"/>
    </style:style>
    <style:style style:name="TableColumn349" style:family="table-column">
      <style:table-column-properties style:column-width="0.984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Column351" style:family="table-column">
      <style:table-column-properties style:column-width="0.8854in" style:use-optimal-column-width="false"/>
    </style:style>
    <style:style style:name="Table344" style:family="table">
      <style:table-properties style:width="6.6902in" fo:margin-left="0in" table:align="left"/>
    </style:style>
    <style:style style:name="TableRow352" style:family="table-row">
      <style:table-row-properties style:min-row-height="0.320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新細明體"/>
    </style:style>
    <style:style style:name="P367" style:parent-style-name="內文" style:family="paragraph">
      <style:text-properties style:font-name="新細明體"/>
    </style:style>
    <style:style style:name="TableRow368" style:family="table-row">
      <style:table-row-properties style:min-row-height="0.3208in" style:use-optimal-row-height="false"/>
    </style:style>
    <style:style style:name="P369" style:parent-style-name="內文" style:family="paragraph">
      <style:paragraph-properties fo:widows="2" fo:orphans="2" fo:text-align="center"/>
      <style:text-properties style:font-name="新細明體"/>
    </style:style>
    <style:style style:name="P370" style:parent-style-name="內文" style:family="paragraph">
      <style:paragraph-properties fo:widows="2" fo:orphans="2" fo:text-align="center"/>
      <style:text-properties style:font-name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margin-right="0.1388in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margin-right="0.1388in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right="0.1388in"/>
      <style:text-properties style:font-name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margin-right="0.1388in"/>
      <style:text-properties style:font-name="新細明體"/>
    </style:style>
    <style:style style:name="P379" style:parent-style-name="內文" style:family="paragraph">
      <style:paragraph-properties fo:widows="2" fo:orphans="2"/>
      <style:text-properties style:font-name="新細明體"/>
    </style:style>
    <style:style style:name="TableRow380" style:family="table-row">
      <style:table-row-properties style:min-row-height="0.320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margin-right="0.1388in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margin-right="0.1388in"/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margin-right="0.1388in"/>
      <style:text-properties style:font-name="新細明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margin-right="0.1388in"/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margin-right="0.1388in"/>
      <style:text-properties style:font-name="新細明體"/>
    </style:style>
    <style:style style:name="TableRow395" style:family="table-row">
      <style:table-row-properties style:min-row-height="0.3208in" style:use-optimal-row-height="false"/>
    </style:style>
    <style:style style:name="P396" style:parent-style-name="內文" style:family="paragraph">
      <style:paragraph-properties fo:widows="2" fo:orphans="2" fo:text-align="center"/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margin-right="0.1388in"/>
      <style:text-properties style:font-name="新細明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margin-right="0.1388in"/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margin-right="0.1388in"/>
      <style:text-properties style:font-name="新細明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margin-right="0.1388in"/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right="0.1388in"/>
      <style:text-properties style:font-name="新細明體"/>
    </style:style>
    <style:style style:name="TableRow409" style:family="table-row">
      <style:table-row-properties style:min-row-height="0.320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margin-right="0.1388in"/>
      <style:text-properties style:font-name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margin-right="0.1388in"/>
      <style:text-properties style:font-name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margin-right="0.1388in"/>
      <style:text-properties style:font-name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right="0.1388in"/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margin-right="0.1388in"/>
      <style:text-properties style:font-name="新細明體"/>
    </style:style>
    <style:style style:name="TableRow424" style:family="table-row">
      <style:table-row-properties style:min-row-height="0.3208in" style:use-optimal-row-height="false"/>
    </style:style>
    <style:style style:name="P425" style:parent-style-name="內文" style:family="paragraph">
      <style:paragraph-properties fo:widows="2" fo:orphans="2" fo:text-align="center"/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right="0.1388in"/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right="0.1388in"/>
      <style:text-properties style:font-name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margin-right="0.1388in"/>
      <style:text-properties style:font-name="新細明體"/>
    </style:style>
    <style:style style:name="P434" style:parent-style-name="內文" style:family="paragraph">
      <style:paragraph-properties fo:widows="2" fo:orphans="2" fo:text-align="end"/>
      <style:text-properties style:font-name="新細明體"/>
    </style:style>
    <style:style style:name="P435" style:parent-style-name="內文" style:family="paragraph">
      <style:paragraph-properties fo:widows="2" fo:orphans="2" fo:text-align="end"/>
      <style:text-properties style:font-name="新細明體"/>
    </style:style>
    <style:style style:name="TableRow436" style:family="table-row">
      <style:table-row-properties style:min-row-height="0.320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margin-right="0.1388in"/>
      <style:text-properties style:font-name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新細明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新細明體"/>
    </style:style>
    <style:style style:name="TableRow451" style:family="table-row">
      <style:table-row-properties style:min-row-height="0.3208in" style:use-optimal-row-height="false"/>
    </style:style>
    <style:style style:name="P452" style:parent-style-name="內文" style:family="paragraph">
      <style:paragraph-properties fo:widows="2" fo:orphans="2" fo:text-align="center"/>
      <style:text-properties style:font-name="新細明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right="0.1388in"/>
      <style:text-properties style:font-name="新細明體"/>
    </style:style>
    <style:style style:name="P457" style:parent-style-name="內文" style:family="paragraph">
      <style:paragraph-properties fo:widows="2" fo:orphans="2"/>
      <style:text-properties style:font-name="新細明體"/>
    </style:style>
    <style:style style:name="P458" style:parent-style-name="內文" style:family="paragraph">
      <style:paragraph-properties fo:widows="2" fo:orphans="2"/>
      <style:text-properties style:font-name="新細明體"/>
    </style:style>
    <style:style style:name="P459" style:parent-style-name="內文" style:family="paragraph">
      <style:paragraph-properties fo:widows="2" fo:orphans="2"/>
      <style:text-properties style:font-name="新細明體"/>
    </style:style>
    <style:style style:name="P460" style:parent-style-name="內文" style:family="paragraph">
      <style:paragraph-properties fo:widows="2" fo:orphans="2"/>
      <style:text-properties style:font-name="新細明體"/>
    </style:style>
    <style:style style:name="P461" style:parent-style-name="Textbody" style:family="paragraph">
      <style:paragraph-properties fo:margin-top="0.0833in"/>
    </style:style>
    <style:style style:name="T462" style:parent-style-name="預設段落字型" style:family="text">
      <style:text-properties style:font-name="華康中明體" style:font-name-asian="華康中明體" style:font-name-complex="微軟正黑體" fo:color="#000000" style:font-size-complex="12pt"/>
    </style:style>
    <style:style style:name="T463" style:parent-style-name="預設段落字型" style:family="text">
      <style:text-properties style:font-name="華康中明體" style:font-name-asian="華康中明體" fo:color="#000000" style:font-size-complex="12pt"/>
    </style:style>
    <style:style style:name="P464" style:parent-style-name="內文" style:family="paragraph">
      <style:paragraph-properties fo:line-height="0.2083in"/>
      <style:text-properties style:font-name="華康中明體" style:font-name-asian="華康中明體" fo:font-size="11pt" style:font-size-asian="11pt" style:font-size-complex="11pt"/>
    </style:style>
    <style:style style:name="P465" style:parent-style-name="Textbody" style:family="paragraph">
      <style:paragraph-properties fo:line-height="0.2083in"/>
    </style:style>
    <style:style style:name="T466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67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68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69" style:parent-style-name="預設段落字型" style:family="text">
      <style:text-properties style:font-name="華康中明體" style:font-name-asian="華康中明體" fo:font-size="11pt" style:font-size-asian="11pt"/>
    </style:style>
    <style:style style:name="T470" style:parent-style-name="預設段落字型" style:family="text">
      <style:text-properties style:font-name="華康中明體" style:font-name-asian="華康中明體" fo:font-size="11pt" style:font-size-asian="11pt"/>
    </style:style>
    <style:style style:name="T471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72" style:parent-style-name="預設段落字型" style:family="text">
      <style:text-properties style:font-name="華康中明體" style:font-name-asian="華康中明體" fo:font-size="11pt" style:font-size-asian="11pt"/>
    </style:style>
    <style:style style:name="T473" style:parent-style-name="預設段落字型" style:family="text">
      <style:text-properties style:font-name="華康中明體" style:font-name-asian="華康中明體" fo:font-size="11pt" style:font-size-asian="11pt"/>
    </style:style>
    <style:style style:name="T474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75" style:parent-style-name="預設段落字型" style:family="text">
      <style:text-properties style:font-name="華康中明體" style:font-name-asian="華康中明體" fo:font-size="11pt" style:font-size-asian="11pt"/>
    </style:style>
    <style:style style:name="T476" style:parent-style-name="預設段落字型" style:family="text">
      <style:text-properties style:font-name="華康中明體" style:font-name-asian="華康中明體" fo:font-size="11pt" style:font-size-asian="11pt"/>
    </style:style>
    <style:style style:name="T477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78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79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T480" style:parent-style-name="預設段落字型" style:family="text">
      <style:text-properties style:font-name="華康中明體" style:font-name-asian="華康中明體" fo:color="#000000" fo:font-size="11pt" style:font-size-asian="11pt"/>
    </style:style>
    <style:style style:name="P481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482" style:parent-style-name="內文" style:family="paragraph">
      <style:paragraph-properties fo:line-height="0.2083in"/>
      <style:text-properties style:font-name="華康中明體" style:font-name-asian="華康中明體" fo:font-size="11pt" style:font-size-asian="11pt" style:font-size-complex="11pt"/>
    </style:style>
    <style:style style:name="P483" style:parent-style-name="內文" style:family="paragraph">
      <style:text-properties style:font-name="華康中明體" style:font-name-asian="華康中明體"/>
    </style:style>
    <style:style style:name="T484" style:parent-style-name="預設段落字型" style:family="text">
      <style:text-properties style:font-name="華康中明體" style:font-name-asian="華康中明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margin-top="0.0333in" fo:line-height="0.2083in"/>
      <style:text-properties style:font-name="華康中明體" style:font-name-asian="華康中明體" fo:font-size="11pt" style:font-size-asian="11pt" style:font-size-complex="11pt"/>
    </style:style>
    <style:style style:name="P486" style:parent-style-name="內文" style:family="paragraph">
      <style:paragraph-properties fo:margin-top="0.0333in" fo:line-height="0.2222in" fo:margin-left="0.7645in" fo:text-indent="-0.7645in">
        <style:tab-stops/>
      </style:paragraph-properties>
    </style:style>
    <style:style style:name="T487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489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491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493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華康中明體" style:font-name-asian="華康中明體" fo:font-weight="bold" style:font-weight-asian="bold" fo:font-size="11pt" style:font-size-asian="11pt" style:font-size-complex="11pt"/>
    </style:style>
    <style:style style:name="T49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496" style:parent-style-name="內文" style:family="paragraph">
      <style:paragraph-properties fo:margin-top="0.0333in" fo:line-height="0.2083in" fo:margin-left="0.7638in" fo:text-indent="-0.7638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497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P498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P499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P500" style:parent-style-name="內文" style:family="paragraph">
      <style:text-properties style:font-name="華康中明體" style:font-name-asian="華康中明體" fo:font-size="11pt" style:font-size-asian="11pt" style:font-size-complex="11pt"/>
    </style:style>
    <style:style style:name="P501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2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3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4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5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6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7" style:parent-style-name="內文" style:family="paragraph">
      <style:paragraph-properties fo:margin-left="1.0694in" fo:text-indent="-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8" style:parent-style-name="內文" style:family="paragraph">
      <style:paragraph-properties fo:line-height="0.2083in" fo:margin-left="0.4583in" fo:text-indent="0.3055in">
        <style:tab-stops/>
      </style:paragraph-properties>
      <style:text-properties style:font-name="華康中明體" style:font-name-asian="華康中明體" fo:font-size="11pt" style:font-size-asian="11pt" style:font-size-complex="11pt"/>
    </style:style>
    <style:style style:name="P509" style:parent-style-name="內文" style:family="paragraph">
      <style:text-properties style:font-name="華康中明體" style:font-name-asian="華康中明體"/>
    </style:style>
    <style:style style:name="T510" style:parent-style-name="預設段落字型" style:family="text">
      <style:text-properties style:font-name="華康中明體" style:font-name-asian="華康中明體" style:font-size-complex="12pt"/>
    </style:style>
    <style:style style:name="T511" style:parent-style-name="超連結" style:family="text">
      <style:text-properties style:font-name="華康中明體" style:font-name-asian="華康中明體" style:font-size-complex="12pt"/>
    </style:style>
    <style:style style:name="T512" style:parent-style-name="預設段落字型" style:family="text">
      <style:text-properties style:font-name="華康中明體" style:font-name-asian="華康中明體" style:font-size-complex="12pt"/>
    </style:style>
    <style:style style:name="T513" style:parent-style-name="預設段落字型" style:family="text">
      <style:text-properties style:font-name="華康中明體" style:font-name-asian="華康中明體" style:font-size-complex="12pt"/>
    </style:style>
    <style:style style:name="T514" style:parent-style-name="預設段落字型" style:family="text">
      <style:text-properties style:font-name="華康中明體" style:font-name-asian="華康中明體" style:font-size-complex="12pt"/>
    </style:style>
    <style:style style:name="T515" style:parent-style-name="預設段落字型" style:family="text">
      <style:text-properties style:font-name="華康中明體" style:font-name-asian="華康中明體" style:font-size-complex="12pt"/>
    </style:style>
    <style:style style:name="T516" style:parent-style-name="預設段落字型" style:family="text">
      <style:text-properties style:font-name="華康中明體" style:font-name-asian="華康中明體" style:font-size-complex="12pt"/>
    </style:style>
    <style:style style:name="T517" style:parent-style-name="預設段落字型" style:family="text">
      <style:text-properties style:font-name="華康中明體" style:font-name-asian="華康中明體" style:font-size-complex="12pt"/>
    </style:style>
  </office:automatic-styles>
  <office:body>
    <office:text text:use-soft-page-breaks="true">
      <text:p text:style-name="P1">臺中市港區藝術中心場地使用申請書(不含演藝廳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場地名稱</text:p>
            <text:p text:style-name="P9">及最高容納人數</text:p>
          </table:table-cell>
          <table:table-cell table:style-name="TableCell10" table:number-columns-spanned="2">
            <text:p text:style-name="P11"><text:span text:style-name="T12">□</text:span><text:span text:style-name="T13"><text:s/></text:span><text:span text:style-name="T14">國際會議廳</text:span><text:span text:style-name="T15"><text:s/>(</text:span><text:span text:style-name="T16">主席位</text:span><text:span text:style-name="T17">8</text:span><text:span text:style-name="T18">席、列席位</text:span><text:span text:style-name="T19">102</text:span><text:span text:style-name="T20">席，共</text:span><text:span text:style-name="T21">110</text:span><text:span text:style-name="T22">席</text:span><text:span text:style-name="T23">)</text:span></text:p>
            <text:p text:style-name="P24"><text:span text:style-name="T25">□</text:span><text:span text:style-name="T26"><text:s/></text:span><text:span text:style-name="T27">會議室</text:span><text:span text:style-name="T28">A (</text:span><text:span text:style-name="T29">馬蹄型，約</text:span><text:span text:style-name="T30">25</text:span><text:span text:style-name="T31">席</text:span><text:span text:style-name="T32">)<text:s/></text:span><text:span text:style-name="T33">□</text:span><text:span text:style-name="T34">會議室</text:span><text:span text:style-name="T35">B (</text:span><text:span text:style-name="T36">教室型，約</text:span><text:span text:style-name="T37">60</text:span><text:span text:style-name="T38">席</text:span><text:span text:style-name="T39">)</text:span></text:p>
            <text:p text:style-name="P40"><text:span text:style-name="T41">□</text:span><text:span text:style-name="T42"><text:s/></text:span><text:span text:style-name="T43">戶外廣場【主要辦理場地：</text:span><text:span text:style-name="T44"><text:s/></text:span><text:span text:style-name="T45">□</text:span><text:span text:style-name="T46">藝術廣場</text:span><text:span text:style-name="T47">(</text:span><text:span text:style-name="T48">約</text:span><text:span text:style-name="T49">2000</text:span><text:span text:style-name="T50">人</text:span><text:span text:style-name="T51">)</text:span><text:span text:style-name="T52">、</text:span><text:span text:style-name="T53">□</text:span><text:span text:style-name="T54">清水廣場</text:span><text:span text:style-name="T55">(</text:span><text:span text:style-name="T56">約</text:span><text:span text:style-name="T57">800</text:span><text:span text:style-name="T58">人</text:span><text:span text:style-name="T59">)</text:span><text:span text:style-name="T60">、</text:span></text:p>
            <text:p text:style-name="P61"><text:span text:style-name="T62">□</text:span><text:span text:style-name="T63"><text:s/></text:span><text:span text:style-name="T64">迴旋廣場</text:span><text:span text:style-name="T65">(</text:span><text:span text:style-name="T66">約</text:span><text:span text:style-name="T67">600</text:span><text:span text:style-name="T68">人</text:span><text:span text:style-name="T69">)</text:span><text:span text:style-name="T70">、</text:span><text:span text:style-name="T71">□</text:span><text:span text:style-name="T72">瓜棚廣場</text:span><text:span text:style-name="T73">(</text:span><text:span text:style-name="T74">約</text:span><text:span text:style-name="T75">100</text:span><text:span text:style-name="T76">人</text:span><text:span text:style-name="T77">)</text:span><text:span text:style-name="T78">】</text:span></text:p>
          </table:table-cell>
          <table:covered-table-cell/>
        </table:table-row>
        <table:table-row table:style-name="TableRow79">
          <table:table-cell table:style-name="TableCell80">
            <text:p text:style-name="P81">活動名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入場方式</text:p>
          </table:table-cell>
          <table:table-cell table:style-name="TableCell87" table:number-columns-spanned="2">
            <text:p text:style-name="P88"><text:span text:style-name="T89">□</text:span><text:span text:style-name="T90">開放　　</text:span><text:span text:style-name="T91">□</text:span><text:span text:style-name="T92">特定對象：</text:span><text:span text:style-name="T93"><text:s text:c="6"/></text:span><text:span text:style-name="T94">　</text:span><text:span text:style-name="T95"><text:s text:c="13"/>(</text:span><text:span text:style-name="T96">約</text:span><text:span text:style-name="T97"><text:s text:c="7"/></text:span><text:span text:style-name="T98">人</text:span><text:span text:style-name="T99">)</text:span><text:span text:style-name="T100">【戶外廣場不適用】</text:span></text:p>
          </table:table-cell>
          <table:covered-table-cell/>
        </table:table-row>
        <table:table-row table:style-name="TableRow101">
          <table:table-cell table:style-name="TableCell102">
            <text:p text:style-name="P103">辦理時段</text:p>
          </table:table-cell>
          <table:table-cell table:style-name="TableCell104" table:number-columns-spanned="2">
            <text:p text:style-name="P105"><text:span text:style-name="T106">　　年　　月　　日</text:span><text:span text:style-name="T107">(</text:span><text:span text:style-name="T108">至　　年　　月　　日</text:span><text:span text:style-name="T109"><text:s text:c="6"/></text:span><text:span text:style-name="T110">□</text:span><text:span text:style-name="T111">上午　</text:span><text:span text:style-name="T112">□</text:span><text:span text:style-name="T113">下午　</text:span><text:span text:style-name="T114">□</text:span><text:span text:style-name="T115">晚上　</text:span><text:span text:style-name="T116">□</text:span><text:span text:style-name="T117">全日</text:span><text:span text:style-name="T118">)</text:span></text:p>
            <text:p text:style-name="P119"><text:span text:style-name="T120">國際會議廳：</text:span><text:span text:style-name="T121">□</text:span><text:span text:style-name="T122">上午</text:span><text:span text:style-name="T123">(9~12</text:span><text:span text:style-name="T124">時</text:span><text:span text:style-name="T125">) <text:s/></text:span><text:span text:style-name="T126">□</text:span><text:span text:style-name="T127">下午</text:span><text:span text:style-name="T128">(14~17</text:span><text:span text:style-name="T129">時</text:span><text:span text:style-name="T130">) <text:s/></text:span><text:span text:style-name="T131">□</text:span><text:span text:style-name="T132">晚上</text:span><text:span text:style-name="T133">(19~22</text:span><text:span text:style-name="T134">時</text:span><text:span text:style-name="T135">) <text:s/></text:span><text:span text:style-name="T136">□</text:span><text:span text:style-name="T137">全日</text:span><text:span text:style-name="T138">(9~17</text:span><text:span text:style-name="T139">時</text:span><text:span text:style-name="T140">)</text:span></text:p>
            <text:p text:style-name="P141"><text:span text:style-name="T142">會</text:span><text:span text:style-name="T143"><text:s text:c="4"/></text:span><text:span text:style-name="T144">議</text:span><text:span text:style-name="T145"><text:s text:c="4"/></text:span><text:span text:style-name="T146">室：</text:span><text:span text:style-name="T147">□</text:span><text:span text:style-name="T148">上午</text:span><text:span text:style-name="T149">(9~12</text:span><text:span text:style-name="T150">時</text:span><text:span text:style-name="T151">) <text:s/></text:span><text:span text:style-name="T152">□</text:span><text:span text:style-name="T153">下午</text:span><text:span text:style-name="T154">(14~17</text:span><text:span text:style-name="T155">時</text:span><text:span text:style-name="T156">) <text:s/></text:span><text:span text:style-name="T157">□</text:span><text:span text:style-name="T158">全日</text:span><text:span text:style-name="T159">(9~17</text:span><text:span text:style-name="T160">時</text:span><text:span text:style-name="T161">)</text:span></text:p>
            <text:p text:style-name="P162"><text:span text:style-name="T163">戶</text:span><text:span text:style-name="T164"><text:s/></text:span><text:span text:style-name="T165">外</text:span><text:span text:style-name="T166"><text:s/></text:span><text:span text:style-name="T167">廣</text:span><text:span text:style-name="T168"><text:s/></text:span><text:span text:style-name="T169">場：</text:span><text:span text:style-name="T170">□</text:span><text:span text:style-name="T171">全日</text:span><text:span text:style-name="T172">(9~17</text:span><text:span text:style-name="T173">時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加收時段【國際會議廳】</text:p>
          </table:table-cell>
          <table:covered-table-cell/>
          <table:table-cell table:style-name="TableCell178">
            <text:p text:style-name="P179"><text:span text:style-name="T180">　　月　　日　</text:span><text:span text:style-name="T181">□</text:span><text:span text:style-name="T182">上午</text:span><text:span text:style-name="T183">(8~9</text:span><text:span text:style-name="T184">時</text:span><text:span text:style-name="T185">)</text:span><text:span text:style-name="T186">　</text:span><text:span text:style-name="T187">□</text:span><text:span text:style-name="T188">下午</text:span><text:span text:style-name="T189">(13~14</text:span><text:span text:style-name="T190">時</text:span><text:span text:style-name="T191">)</text:span><text:span text:style-name="T192">　</text:span><text:span text:style-name="T193">□</text:span><text:span text:style-name="T194">晚上</text:span><text:span text:style-name="T195">(18~19</text:span><text:span text:style-name="T196">時</text:span><text:span text:style-name="T197">)</text:span></text:p>
          </table:table-cell>
        </table:table-row>
        <table:table-row table:style-name="TableRow198">
          <table:table-cell table:style-name="TableCell199" table:number-columns-spanned="2">
            <text:p text:style-name="P200">逾時情況【國際會議廳】</text:p>
          </table:table-cell>
          <table:covered-table-cell/>
          <table:table-cell table:style-name="TableCell201">
            <text:p text:style-name="內文"><text:span text:style-name="T202">□</text:span><text:span text:style-name="T203">逾時（預計逾時　　　小時）　　　</text:span><text:span text:style-name="T204"><text:s/></text:span><text:span text:style-name="T205">□</text:span><text:span text:style-name="T206">不逾時</text:span></text:p>
          </table:table-cell>
        </table:table-row>
        <table:table-row table:style-name="TableRow207">
          <table:table-cell table:style-name="TableCell208" table:number-columns-spanned="3">
            <text:p text:style-name="P209">活動內容(簡述)：</text:p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申請程序自我檢核</text:p>
          </table:table-cell>
          <table:table-cell table:style-name="TableCell215" table:number-columns-spanned="2">
            <text:p text:style-name="P216"><text:span text:style-name="T217">1.</text:span><text:span text:style-name="T218"><text:s/></text:span><text:span text:style-name="T219">□</text:span><text:span text:style-name="T220">請至港區藝術中心網站（</text:span><text:a xlink:href="http://www.tcsac.gov.tw/" office:target-frame-name="_top" xlink:show="replace"><text:span text:style-name="T221">http://www.tcsac.gov.tw</text:span></text:a><text:span text:style-name="T222">）查詢詳閱「</text:span><text:span text:style-name="T223">臺中市港區藝術中心場地使用管理辦法</text:span><text:span text:style-name="T224">」之規範</text:span></text:p>
            <text:p text:style-name="P225"><text:span text:style-name="T226">2.</text:span><text:span text:style-name="T227"><text:s/></text:span><text:span text:style-name="T228">□</text:span><text:span text:style-name="T229">填具本申請書</text:span></text:p>
            <text:p text:style-name="P230">3.<text:s/>檢附資料</text:p>
            <text:p text:style-name="P231"><text:span text:style-name="T232">□</text:span><text:span text:style-name="T233">(1)</text:span><text:span text:style-name="T234">活動企劃書　　</text:span><text:span text:style-name="T235">□</text:span><text:span text:style-name="T236">(2)</text:span><text:span text:style-name="T237">流程表　　</text:span><text:span text:style-name="T238">□</text:span><text:span text:style-name="T239">(3)</text:span><text:span text:style-name="T240">人數資料</text:span></text:p>
            <text:p text:style-name="P241"><text:span text:style-name="T242">4.<text:s/></text:span><text:span text:style-name="T243">將</text:span><text:span text:style-name="T244">申請書</text:span><text:span text:style-name="T245">及</text:span><text:span text:style-name="T246">資料</text:span><text:span text:style-name="T247">寄送至臺中市港區藝術中心</text:span><text:span text:style-name="T248">(</text:span><text:span text:style-name="T249">地址：</text:span><text:span text:style-name="T250">436038</text:span><text:span text:style-name="T251">臺中市清水區忠貞路</text:span><text:span text:style-name="T252">21</text:span><text:span text:style-name="T253">號</text:span><text:span text:style-name="T254"><text:s/></text:span><text:span text:style-name="T255">推廣股收</text:span><text:span text:style-name="T256"><text:s text:c="2"/></text:span><text:span text:style-name="T257">附註：場地申請</text:span><text:span text:style-name="T258">)</text:span></text:p>
            <text:p text:style-name="P259"><text:span text:style-name="T260">※<text:s/></text:span><text:span text:style-name="T261">收件後約一週函覆申請人。</text:span></text:p>
            <text:p text:style-name="P262"><text:span text:style-name="T263">※<text:s/></text:span><text:span text:style-name="T264">申請核准者，應於使用日十日前繳交場地使用費及保證金，始得使用。</text:span>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承<text:s text:c="3"/>諾<text:s text:c="3"/>書</text:p>
            <text:p text:style-name="P268"><text:span text:style-name="T269">茲於民國　　年　　月　　日　　時　</text:span><text:span text:style-name="T270"><text:s/></text:span><text:span text:style-name="T271">分至　　月　　日　　時</text:span><text:span text:style-name="T272"><text:s/></text:span><text:span text:style-name="T273">　分止，申請使用臺中市港區藝術中心</text:span><text:span text:style-name="T274"><text:s/></text:span><text:span text:style-name="T275">□</text:span><text:span text:style-name="T276">國際會議廳</text:span><text:span text:style-name="T277"><text:s/></text:span><text:span text:style-name="T278">□</text:span><text:span text:style-name="T279">會議室</text:span><text:span text:style-name="T280">A</text:span><text:span text:style-name="T281"><text:s text:c="2"/></text:span><text:span text:style-name="T282">□</text:span><text:span text:style-name="T283">會議室</text:span><text:span text:style-name="T284">B</text:span><text:span text:style-name="T285"><text:s text:c="2"/></text:span><text:span text:style-name="T286">□</text:span><text:span text:style-name="T287">戶外廣場</text:span><text:span text:style-name="T288"><text:s/></text:span><text:span text:style-name="T289">及設備，願遵守</text:span><text:span text:style-name="T290"><text:s/></text:span><text:span text:style-name="T291">貴局港區藝術中心場地使用管理辦法之規定，如有意外事故發生或損壞任何設備，願負一切（刑事、民事、國家賠償）責任，恐空口無憑，特立此據。</text:span></text:p>
            <text:p text:style-name="P292">　　此　致</text:p>
            <text:p text:style-name="P293">臺中市政府文化局</text:p>
            <text:p text:style-name="P294"><text:span text:style-name="T295">　　申請者【個人</text:span><text:span text:style-name="T296">/</text:span><text:span text:style-name="T297">團體</text:span><text:span text:style-name="T298">/</text:span><text:span text:style-name="T299">法人組織名稱】（收據抬頭）：　　　　　　　　（蓋章</text:span><text:span text:style-name="T300">/</text:span><text:span text:style-name="T301">用印）</text:span></text:p>
            <text:p text:style-name="P302">　　統一編號或身分證字號：</text:p>
            <text:p text:style-name="P303">　　負責人：　　　　　　　　　（蓋章）</text:p>
            <text:p text:style-name="P304">　　填表人：　　　　　　　　　聯絡地址：</text:p>
            <text:p text:style-name="P305">　　聯絡電話：　　　　　　　　手機：　　　　　　　　E-mail：</text:p>
            <text:p text:style-name="P306"><text:span text:style-name="T307">中</text:span><text:span text:style-name="T308"><text:s/></text:span><text:span text:style-name="T309">華</text:span><text:span text:style-name="T310"><text:s/></text:span><text:span text:style-name="T311">民</text:span><text:span text:style-name="T312"><text:s/></text:span><text:span text:style-name="T313">國　</text:span><text:span text:style-name="T314"><text:s text:c="2"/></text:span><text:span text:style-name="T315">　　　　年　　　</text:span><text:span text:style-name="T316"><text:s text:c="4"/></text:span><text:span text:style-name="T317">月　　　</text:span><text:span text:style-name="T318"><text:s text:c="4"/></text:span><text:span text:style-name="T319">日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以下由審核單位簽核，申請單位請勿填寫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經書面審核，申請者　</text:span><text:span text:style-name="T328">□</text:span><text:span text:style-name="T329">符合　</text:span><text:span text:style-name="T330">□</text:span><text:span text:style-name="T331">不符合</text:span><text:span text:style-name="T332"><text:s/></text:span><text:span text:style-name="T333">港區藝術中心場地使用管理辦法之規範。</text:span></text:p>
            <text:p text:style-name="P334">審核人員：1.<text:s/>　　　　　　　　　　<text:s/>2.<text:s/>　　　　　　　　　　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核准文號：中華民國　　　年　　月　　日中市文港字第<text:s text:c="12"/>號函</text:p>
          </table:table-cell>
          <table:covered-table-cell/>
          <table:covered-table-cell/>
        </table:table-row>
      </table:table>
      <text:soft-page-break/>
      <text:p text:style-name="Textbody"><text:span text:style-name="T338">臺中市港區藝術中心場地使用費及保證金標準表</text:span><text:span text:style-name="T339"><text:s text:c="12"/></text:span><text:span text:style-name="T340">單位：新臺幣</text:span><text:span text:style-name="T341">(</text:span><text:span text:style-name="T342">元</text:span><text:span text:style-name="T343">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場地</text:p>
          </table:table-cell>
          <table:table-cell table:style-name="TableCell355" table:number-rows-spanned="2">
            <text:p text:style-name="P356">費用項目</text:p>
          </table:table-cell>
          <table:table-cell table:style-name="TableCell357">
            <text:p text:style-name="P358">全日</text:p>
          </table:table-cell>
          <table:table-cell table:style-name="TableCell359">
            <text:p text:style-name="P360">上午時段</text:p>
          </table:table-cell>
          <table:table-cell table:style-name="TableCell361">
            <text:p text:style-name="P362">下午時段</text:p>
          </table:table-cell>
          <table:table-cell table:style-name="TableCell363">
            <text:p text:style-name="P364">晚上時段</text:p>
          </table:table-cell>
          <table:table-cell table:style-name="TableCell365" table:number-rows-spanned="2">
            <text:p text:style-name="P366">逾時收費</text:p>
            <text:p text:style-name="P367">(每小時)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9時至17時</text:p>
          </table:table-cell>
          <table:table-cell table:style-name="TableCell373">
            <text:p text:style-name="P374">9時至12時</text:p>
          </table:table-cell>
          <table:table-cell table:style-name="TableCell375">
            <text:p text:style-name="P376">14時至17時</text:p>
          </table:table-cell>
          <table:table-cell table:style-name="TableCell377">
            <text:p text:style-name="P378">19時至22時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國際會議廳</text:p>
          </table:table-cell>
          <table:table-cell table:style-name="TableCell383">
            <text:p text:style-name="P384">使用費</text:p>
          </table:table-cell>
          <table:table-cell table:style-name="TableCell385">
            <text:p text:style-name="P386">10,000</text:p>
          </table:table-cell>
          <table:table-cell table:style-name="TableCell387">
            <text:p text:style-name="P388">6,000</text:p>
          </table:table-cell>
          <table:table-cell table:style-name="TableCell389">
            <text:p text:style-name="P390">6,000</text:p>
          </table:table-cell>
          <table:table-cell table:style-name="TableCell391">
            <text:p text:style-name="P392">7,000</text:p>
          </table:table-cell>
          <table:table-cell table:style-name="TableCell393">
            <text:p text:style-name="P394">1,0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保證金</text:p>
          </table:table-cell>
          <table:table-cell table:style-name="TableCell399">
            <text:p text:style-name="P400">3,000</text:p>
          </table:table-cell>
          <table:table-cell table:style-name="TableCell401">
            <text:p text:style-name="P402">3,000</text:p>
          </table:table-cell>
          <table:table-cell table:style-name="TableCell403">
            <text:p text:style-name="P404">3,000</text:p>
          </table:table-cell>
          <table:table-cell table:style-name="TableCell405">
            <text:p text:style-name="P406">3,0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會議室</text:p>
          </table:table-cell>
          <table:table-cell table:style-name="TableCell412">
            <text:p text:style-name="P413">使用費</text:p>
          </table:table-cell>
          <table:table-cell table:style-name="TableCell414">
            <text:p text:style-name="P415">2,000</text:p>
          </table:table-cell>
          <table:table-cell table:style-name="TableCell416">
            <text:p text:style-name="P417">1,200</text:p>
          </table:table-cell>
          <table:table-cell table:style-name="TableCell418">
            <text:p text:style-name="P419">1,200</text:p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保證金</text:p>
          </table:table-cell>
          <table:table-cell table:style-name="TableCell428">
            <text:p text:style-name="P429">1,000</text:p>
          </table:table-cell>
          <table:table-cell table:style-name="TableCell430">
            <text:p text:style-name="P431">1,000</text:p>
          </table:table-cell>
          <table:table-cell table:style-name="TableCell432">
            <text:p text:style-name="P433">1,00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戶外廣場</text:p>
          </table:table-cell>
          <table:table-cell table:style-name="TableCell439">
            <text:p text:style-name="P440">使用費</text:p>
          </table:table-cell>
          <table:table-cell table:style-name="TableCell441">
            <text:p text:style-name="P442">6,000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保證金</text:p>
          </table:table-cell>
          <table:table-cell table:style-name="TableCell455">
            <text:p text:style-name="P456">3,00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</table:table>
      <text:p text:style-name="P461"><text:span text:style-name="T462">※<text:s/></text:span><text:span text:style-name="T463">備註：</text:span></text:p>
      <text:p text:style-name="P464">1.<text:s/>使用本中心場地應配合填寫相關場地設施需求或規範表格。</text:p>
      <text:p text:style-name="P465"><text:span text:style-name="T466">2.<text:s/></text:span><text:span text:style-name="T467">國際會議廳加收時段</text:span><text:span text:style-name="T468">(</text:span><text:span text:style-name="T469">8~9</text:span><text:span text:style-name="T470">時</text:span><text:span text:style-name="T471">、</text:span><text:span text:style-name="T472">13~14</text:span><text:span text:style-name="T473">時</text:span><text:span text:style-name="T474">、</text:span><text:span text:style-name="T475">18~19</text:span><text:span text:style-name="T476">時</text:span><text:span text:style-name="T477">)</text:span><text:span text:style-name="T478">，每時段</text:span><text:span text:style-name="T479">1,000</text:span><text:span text:style-name="T480">元。</text:span></text:p>
      <text:p text:style-name="P481">3.<text:s/>國際會議廳場地，除白開水外，禁止攜帶任何食物及飲料入內、禁止嚼食口香糖；請勿於牆壁及地毯上張貼任何海報或紙張。</text:p>
      <text:p text:style-name="P482">4.<text:s/>戶外廣場禁止車輛及動物進入。</text:p>
      <text:p text:style-name="P483"/>
      <text:p text:style-name="Textbody"><text:span text:style-name="T484">繳費方式</text:span></text:p>
      <text:p text:style-name="P485">現金繳納：週二至週五8：30~17：30請逕至港區藝術中心推廣股繳納。</text:p>
      <text:p text:style-name="P486"><text:span text:style-name="T487">匯款繳納</text:span><text:span text:style-name="T488">：戶名：</text:span><text:span text:style-name="T489">臺中市政府文化局代辦經費專戶</text:span><text:span text:style-name="T490">、帳號：</text:span><text:span text:style-name="T491">278045194633</text:span><text:span text:style-name="T492">、銀行：</text:span><text:span text:style-name="T493">0042787</text:span><text:span text:style-name="T494">臺灣銀行中都分行</text:span><text:span text:style-name="T495">。【場地費不含匯款手續費，匯款當日請將匯款單據註明申請者、申請使用場地名稱、申請使用日期及金額後，傳真至臺中市港區藝術中心】</text:span></text:p>
      <text:p text:style-name="P496">票據繳納：開立郵政匯票、支票，受款人：臺中市政府文化局代辦經費專戶，郵寄地址：436038臺中市清水區忠貞路21號(推廣股收)<text:s/>。</text:p>
      <text:p text:style-name="P497"/>
      <text:p text:style-name="P498">【攸關權益事項】</text:p>
      <text:p text:style-name="P499">臺中市港區藝術中心場地使用管理辦法</text:p>
      <text:p text:style-name="P500">第十條　　有下列情事之一者，不予核准使用；已核准使用者，撤銷或廢止其核准：</text:p>
      <text:p text:style-name="P501">一、違背政府法令規章。</text:p>
      <text:p text:style-name="P502">二、妨害社會善良風俗或公共安全。</text:p>
      <text:p text:style-name="P503">三、活動內容與申請登記不符或擅自將場地轉供他人使用。</text:p>
      <text:p text:style-name="P504">四、政黨政治及宗教活動。</text:p>
      <text:p text:style-name="P505">五、毀損本中心場地設備或有毀損之虞，經文化局認定不宜使用。</text:p>
      <text:p text:style-name="P506">六、違反本辦法或本中心場地使用規定情節重大，經文化局認定不宜使用。</text:p>
      <text:p text:style-name="P507">七、其他經文化局認定不宜使用之活動。</text:p>
      <text:p text:style-name="P508">有前項各款情形之一，經撤銷或廢止核准使用者，其已繳交之場地使用費按未使用日數比例退還；其已繳保證金不予退還。</text:p>
      <text:p text:style-name="P509"/>
      <text:p text:style-name="Textbody"><text:span text:style-name="T510">臺中市港區藝術中心網址</text:span><text:a xlink:href="http://www.tcsac.gov.tw/" office:target-frame-name="_top" xlink:show="replace"><text:span text:style-name="T511">http://www.tcsac.gov.tw</text:span></text:a></text:p>
      <text:p text:style-name="Textbody"><text:span text:style-name="T512">電話：</text:span><text:span text:style-name="T513">04-26274568</text:span><text:span text:style-name="T514">　　傳真：</text:span><text:span text:style-name="T515">04-26274543</text:span><text:span text:style-name="T516">　　承辦人：推廣股　李先生　分機</text:span><text:span text:style-name="T517">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港區藝術中心場地使用申請書(不含演藝廳)</dc:title>
    <dc:description/>
    <dc:subject/>
    <meta:initial-creator>mailer</meta:initial-creator>
    <dc:creator>李岳勳</dc:creator>
    <meta:creation-date>2018-07-19T05:15:00Z</meta:creation-date>
    <dc:date>2021-04-30T03:52:00Z</dc:date>
    <meta:print-date>2014-10-16T01:41:00Z</meta:print-date>
    <meta:template xlink:href="Normal.dotm" xlink:type="simple"/>
    <meta:editing-cycles>64</meta:editing-cycles>
    <meta:editing-duration>PT5520S</meta:editing-duration>
    <meta:document-statistic meta:page-count="2" meta:paragraph-count="4" meta:word-count="347" meta:character-count="2321" meta:row-count="16" meta:non-whitespace-character-count="1978"/>
  </office:meta>
</office:document-meta>
</file>