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1.555cm" svg:height="27.8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1.555cm" svg:height="27.869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55cm" fo:page-height="27.8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