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7(P)" svg:font-family="華康楷書體W7(P)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, 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line-height-at-least="0cm" fo:text-align="justify" style:justify-single-word="false"/>
      <style:text-properties fo:color="#000000" style:font-name="新細明體" fo:font-size="3pt" fo:font-weight="bold" style:font-name-asian="新細明體" style:font-size-asian="3pt" style:font-weight-asian="bold" style:font-name-complex="新細明體" style:font-size-complex="3pt" style:font-weight-complex="bold"/>
    </style:style>
    <style:style style:name="P3" style:family="paragraph" style:parent-style-name="Standard">
      <style:paragraph-properties style:line-height-at-least="0cm" fo:text-align="justify" style:justify-single-word="false">
        <style:tab-stops>
          <style:tab-stop style:position="12.303cm"/>
        </style:tab-stops>
      </style:paragraph-properties>
      <style:text-properties fo:color="#000000" style:font-name="新細明體" fo:font-size="3pt" fo:font-weight="bold" style:font-name-asian="新細明體" style:font-size-asian="3pt" style:font-weight-asian="bold" style:font-name-complex="新細明體" style:font-size-complex="3pt" style:font-weight-complex="bold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justify" style:justify-single-word="false">
        <style:tab-stops>
          <style:tab-stop style:position="12.303cm"/>
        </style:tab-stops>
      </style:paragraph-properties>
    </style:style>
    <style:style style:name="P6" style:family="paragraph" style:parent-style-name="Standard" style:list-style-name="WW8Num1">
      <style:paragraph-properties style:line-height-at-least="0cm" fo:text-align="justify" style:justify-single-word="false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新細明體" fo:font-size="12pt" fo:font-weight="bold" style:font-name-asian="新細明體" style:font-size-asian="12pt" style:font-weight-asian="bold" style:font-name-complex="新細明體" style:font-weight-complex="bold"/>
    </style:style>
    <style:style style:name="P8" style:family="paragraph" style:parent-style-name="Standard">
      <style:paragraph-properties fo:margin-left="0.845cm" fo:margin-right="0cm" style:line-height-at-leas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845cm" fo:margin-right="0cm" style:line-height-at-least="0cm" fo:text-align="justify" style:justify-single-word="false" fo:text-indent="0cm" style:auto-text-indent="false"/>
      <style:text-properties fo:color="#000000" style:font-name="新細明體" fo:font-size="12pt" style:font-name-asian="新細明體" style:font-size-asian="12pt" style:font-name-complex="新細明體" style:font-size-complex="16pt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11" style:family="paragraph" style:parent-style-name="Standard">
      <style:paragraph-properties fo:margin-left="0.919cm" fo:margin-right="0cm" style:line-height-at-least="0cm" fo:text-align="justify" style:justify-single-word="false" fo:text-indent="-0.423cm" style:auto-text-indent="false"/>
    </style:style>
    <style:style style:name="P12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P13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  <style:text-properties fo:color="#000000" style:font-name="標楷體" fo:font-size="12pt" fo:font-weight="bold" style:font-name-asian="標楷體" style:font-size-asian="12pt" style:font-weight-asian="bold" style:font-name-complex="標楷體" style:font-size-complex="16pt"/>
    </style:style>
    <style:style style:name="P14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  <style:text-properties fo:color="#000000" style:font-name="標楷體" fo:font-size="12pt" style:font-name-asian="標楷體" style:font-size-asian="12pt" style:font-name-complex="標楷體" style:font-size-complex="16pt"/>
    </style:style>
    <style:style style:name="P15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  <style:text-properties fo:color="#000000" style:font-name="新細明體" fo:font-size="12pt" fo:font-weight="bold" style:letter-kerning="true" style:font-name-asian="新細明體" style:font-size-asian="12pt" style:font-weight-asian="bold" style:font-name-complex="新細明體" style:font-size-complex="16pt" style:font-weight-complex="bold"/>
    </style:style>
    <style:style style:name="P16" style:family="paragraph" style:parent-style-name="Standard">
      <style:paragraph-properties fo:margin-left="0.212cm" fo:margin-right="0cm" style:line-height-at-least="0cm" fo:text-align="justify" style:justify-single-word="false" fo:text-indent="-0.212cm" style:auto-text-indent="false"/>
      <style:text-properties fo:color="#000000" style:font-name="新細明體" fo:font-size="3pt" style:font-name-asian="新細明體" style:font-size-asian="3pt" style:font-name-complex="新細明體" style:font-size-complex="3pt"/>
    </style:style>
    <style:style style:name="P17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/>
    </style:style>
    <style:style style:name="P18" style:family="paragraph" style:parent-style-name="Standard">
      <style:paragraph-properties fo:margin-left="0.355cm" fo:margin-right="0cm" style:line-height-at-least="0cm" fo:text-align="justify" style:justify-single-word="false" fo:text-indent="-0.176cm" style:auto-text-indent="false"/>
      <style:text-properties fo:color="#000000" style:font-name="新細明體" fo:font-size="10pt" style:font-name-asian="新細明體" style:font-size-asian="10pt" style:font-name-complex="新細明體" style:font-size-complex="10pt" style:font-weight-complex="bold"/>
    </style:style>
    <style:style style:name="P19" style:family="paragraph" style:parent-style-name="Standard">
      <style:paragraph-properties fo:margin-left="0.529cm" fo:margin-right="0cm" style:line-height-at-least="0cm" fo:text-align="justify" style:justify-single-word="false" fo:text-indent="-0.529cm" style:auto-text-indent="false"/>
    </style:style>
    <style:style style:name="P20" style:family="paragraph" style:parent-style-name="Standard">
      <style:paragraph-properties fo:margin-left="0.533cm" fo:margin-right="0cm" style:line-height-at-least="0cm" fo:text-align="justify" style:justify-single-word="false" fo:text-indent="-0.176cm" style:auto-text-indent="false"/>
    </style:style>
    <style:style style:name="P21" style:family="paragraph" style:parent-style-name="Standard">
      <style:paragraph-properties fo:margin-left="0.356cm" fo:margin-right="0cm" style:line-height-at-least="0cm" fo:text-indent="0cm" style:auto-text-indent="false"/>
    </style:style>
    <style:style style:name="P22" style:family="paragraph" style:parent-style-name="Standard">
      <style:paragraph-properties fo:margin-left="0.356cm" fo:margin-right="0cm" style:line-height-at-leas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356cm" fo:margin-right="0cm" style:line-height-at-least="0cm" fo:text-align="justify" style:justify-single-word="false" fo:text-indent="0cm" style:auto-text-indent="false"/>
      <style:text-properties style:font-name="新細明體" fo:font-size="10pt" style:letter-kerning="true" style:font-name-asian="新細明體" style:font-size-asian="10pt" style:font-name-complex="新細明體" style:font-size-complex="10pt" style:font-weight-complex="bold"/>
    </style:style>
    <style:style style:name="P24" style:family="paragraph" style:parent-style-name="Standard">
      <style:paragraph-properties fo:margin-left="1.087cm" fo:margin-right="0cm" style:line-height-at-least="0cm" fo:text-align="justify" style:justify-single-word="false" fo:text-indent="0cm" style:auto-text-indent="false"/>
      <style:text-properties fo:color="#000000" style:font-name="新細明體" fo:font-size="12pt" fo:language="none" fo:country="none" style:font-name-asian="新細明體" style:font-size-asian="12pt" style:language-asian="none" style:country-asian="none" style:font-name-complex="新細明體" style:font-size-complex="16pt" style:font-weight-complex="bold"/>
    </style:style>
    <style:style style:name="P25" style:family="paragraph" style:parent-style-name="Standard">
      <style:paragraph-properties fo:margin-left="1.087cm" fo:margin-right="0cm" style:line-height-at-least="0cm" fo:text-align="justify" style:justify-single-word="false" fo:text-indent="0cm" style:auto-text-indent="false"/>
      <style:text-properties fo:color="#000000" style:font-name="新細明體" fo:font-size="12pt" style:font-name-asian="新細明體" style:font-size-asian="12pt" style:font-name-complex="新細明體" style:font-size-complex="16pt" style:font-weight-complex="bold"/>
    </style:style>
    <style:style style:name="P26" style:family="paragraph" style:parent-style-name="Standard">
      <style:paragraph-properties fo:margin-left="0.076cm" fo:margin-right="0cm" style:line-height-at-leas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914cm" fo:margin-right="0cm" style:line-height-at-least="0cm" fo:text-align="justify" style:justify-single-word="false" fo:text-indent="0cm" style:auto-text-indent="false"/>
    </style:style>
    <style:style style:name="P28" style:family="paragraph" style:parent-style-name="Standard" style:master-page-name="Standard">
      <style:paragraph-properties fo:line-height="0.035cm" style:page-number="auto"/>
      <style:text-properties fo:color="#000000" style:font-name="標楷體" fo:font-size="8pt" style:letter-kerning="true" style:font-name-asian="標楷體" style:font-size-asian="8pt" style:font-name-complex="標楷體" style:font-size-complex="10pt"/>
    </style:style>
    <style:style style:name="P29" style:family="paragraph" style:parent-style-name="內文_20__28_Web_29_">
      <style:paragraph-properties fo:margin-left="0.529cm" fo:margin-right="0cm" fo:margin-top="0cm" fo:margin-bottom="0cm" style:line-height-at-least="0cm" fo:text-align="justify" style:justify-single-word="false" fo:text-indent="-0.529cm" style:auto-text-indent="false"/>
    </style:style>
    <style:style style:name="P30" style:family="paragraph" style:parent-style-name="內文_20__28_Web_29_">
      <style:paragraph-properties fo:margin-left="0.533cm" fo:margin-right="0cm" fo:margin-top="0cm" fo:margin-bottom="0cm" style:line-height-at-least="0cm" fo:text-align="justify" style:justify-single-word="false" fo:text-indent="-0.176cm" style:auto-text-indent="false"/>
    </style:style>
    <style:style style:name="T1" style:family="text">
      <style:text-properties style:font-name="新細明體" fo:font-size="12pt" style:font-name-asian="新細明體" style:font-size-asian="12pt" style:font-name-complex="新細明體"/>
    </style:style>
    <style:style style:name="T2" style:family="text">
      <style:text-properties style:font-name="新細明體" fo:font-size="12pt" style:font-name-asian="新細明體" style:font-size-asian="12pt" style:font-name-complex="新細明體" style:font-weight-complex="bold"/>
    </style:style>
    <style:style style:name="T3" style:family="text">
      <style:text-properties style:font-name="新細明體" fo:font-size="12pt" fo:font-weight="bold" style:font-name-asian="新細明體" style:font-size-asian="12pt" style:font-weight-asian="bold" style:font-name-complex="新細明體" style:font-weight-complex="bold"/>
    </style:style>
    <style:style style:name="T4" style:family="text">
      <style:text-properties style:font-name="新細明體" fo:font-size="12pt" fo:font-weight="bold" style:font-name-asian="新細明體" style:font-size-asian="12pt" style:font-weight-asian="bold" style:font-name-complex="新細明體"/>
    </style:style>
    <style:style style:name="T5" style:family="text">
      <style:text-properties style:font-name="新細明體" fo:font-size="10pt" style:letter-kerning="true" style:font-name-asian="新細明體" style:font-size-asian="10pt" style:font-name-complex="新細明體" style:font-size-complex="10pt" style:font-weight-complex="bold"/>
    </style:style>
    <style:style style:name="T6" style:family="text">
      <style:text-properties style:font-name="新細明體" fo:font-size="10pt" style:font-name-asian="新細明體" style:font-size-asian="10pt" style:font-name-complex="新細明體" style:font-size-complex="10pt" style:font-weight-complex="bold"/>
    </style:style>
    <style:style style:name="T7" style:family="text">
      <style:text-properties style:font-name="新細明體" fo:font-size="10pt" fo:font-weight="bold" style:letter-kerning="true" style:font-name-asian="新細明體" style:font-size-asian="10pt" style:font-weight-asian="bold" style:font-name-complex="新細明體" style:font-size-complex="10pt" style:font-weight-complex="bold"/>
    </style:style>
    <style:style style:name="T8" style:family="text">
      <style:text-properties style:font-name="新細明體" fo:font-size="10pt" fo:font-weight="bold" style:letter-kerning="true" style:font-name-asian="新細明體" style:font-size-asian="10pt" style:font-weight-asian="bold" style:font-name-complex="新細明體" style:font-size-complex="10pt" style:font-weight-complex="bold"/>
    </style:style>
    <style:style style:name="T9" style:family="text">
      <style:text-properties fo:color="#000000" style:font-name="新細明體" fo:font-size="12pt" style:font-name-asian="新細明體" style:font-size-asian="12pt" style:font-name-complex="新細明體" style:font-size-complex="16pt"/>
    </style:style>
    <style:style style:name="T10" style:family="text">
      <style:text-properties fo:color="#000000" style:font-name="新細明體" fo:font-size="12pt" style:font-name-asian="新細明體" style:font-size-asian="12pt" style:font-name-complex="新細明體" style:font-size-complex="16pt" style:font-weight-complex="bold"/>
    </style:style>
    <style:style style:name="T11" style:family="text">
      <style:text-properties fo:color="#000000" style:font-name="新細明體" fo:font-size="12pt" fo:font-weight="bold" style:font-name-asian="新細明體" style:font-size-asian="12pt" style:font-weight-asian="bold" style:font-name-complex="新細明體" style:font-size-complex="16pt" style:font-weight-complex="bold"/>
    </style:style>
    <style:style style:name="T12" style:family="text">
      <style:text-properties fo:color="#000000" style:font-name="新細明體" fo:font-size="12pt" fo:font-weight="bold" style:font-name-asian="新細明體" style:font-size-asian="12pt" style:font-weight-asian="bold" style:font-name-complex="新細明體" style:font-size-complex="9pt" style:font-weight-complex="bold"/>
    </style:style>
    <style:style style:name="T13" style:family="text">
      <style:text-properties fo:color="#000000" style:font-name="新細明體" fo:font-size="12pt" fo:font-weight="bold" style:letter-kerning="true" style:font-name-asian="新細明體" style:font-size-asian="12pt" style:font-weight-asian="bold" style:font-name-complex="新細明體" style:font-size-complex="16pt" style:font-weight-complex="bold"/>
    </style:style>
    <style:style style:name="T14" style:family="text">
      <style:text-properties fo:color="#000000" style:font-name="新細明體" fo:font-size="12pt" style:letter-kerning="true" style:font-name-asian="新細明體" style:font-size-asian="12pt" style:font-name-complex="新細明體" style:font-size-complex="16pt"/>
    </style:style>
    <style:style style:name="T15" style:family="text">
      <style:text-properties fo:color="#000000" style:font-name="新細明體" fo:font-size="12pt" style:letter-kerning="true" style:font-name-asian="新細明體" style:font-size-asian="12pt" style:font-name-complex="新細明體" style:font-size-complex="16pt" style:font-weight-complex="bold"/>
    </style:style>
    <style:style style:name="T16" style:family="text">
      <style:text-properties fo:color="#000000" style:font-name="新細明體" fo:font-size="12pt" style:letter-kerning="true" style:font-name-asian="新細明體" style:font-size-asian="12pt" style:font-name-complex="新細明體" style:font-size-complex="11pt"/>
    </style:style>
    <style:style style:name="T17" style:family="text">
      <style:text-properties fo:color="#000000" style:font-name="新細明體" fo:font-size="10pt" style:letter-kerning="true" style:font-name-asian="新細明體" style:font-size-asian="10pt" style:font-name-complex="新細明體" style:font-size-complex="10pt" style:font-weight-complex="bold"/>
    </style:style>
    <style:style style:name="T18" style:family="text">
      <style:text-properties fo:color="#000000" style:font-name="新細明體" fo:font-size="10pt" style:letter-kerning="true" style:font-name-asian="新細明體" style:font-size-asian="10pt" style:font-name-complex="標楷體" style:font-size-complex="14pt"/>
    </style:style>
    <style:style style:name="T19" style:family="text">
      <style:text-properties fo:color="#000000" style:font-name="新細明體" fo:font-size="10pt" style:font-name-asian="新細明體" style:font-size-asian="10pt" style:font-name-complex="新細明體" style:font-size-complex="10pt" style:font-weight-complex="bold"/>
    </style:style>
    <style:style style:name="T20" style:family="text">
      <style:text-properties fo:color="#000000" style:font-name="新細明體" fo:font-size="10pt" fo:font-weight="bold" style:font-name-asian="新細明體" style:font-size-asian="10pt" style:font-weight-asian="bold" style:font-name-complex="新細明體" style:font-size-complex="10pt" style:font-weight-complex="bold"/>
    </style:style>
    <style:style style:name="T21" style:family="text">
      <style:text-properties fo:color="#000000" style:font-name="新細明體" fo:font-size="8pt" style:letter-kerning="true" style:font-name-asian="新細明體" style:font-size-asian="8pt" style:font-name-complex="新細明體" style:font-size-complex="8pt" style:font-weight-complex="bold"/>
    </style:style>
    <style:style style:name="T22" style:family="text">
      <style:text-properties fo:color="#000000" style:font-name="標楷體" fo:font-size="12pt" style:font-name-asian="標楷體" style:font-size-asian="12pt" style:font-name-complex="標楷體" style:font-size-complex="16pt"/>
    </style:style>
    <style:style style:name="T23" style:family="text">
      <style:text-properties fo:color="#000000" style:font-name="標楷體" fo:font-size="12pt" style:letter-kerning="true" style:font-name-asian="標楷體" style:font-size-asian="12pt" style:font-name-complex="新細明體" style:font-size-complex="16pt"/>
    </style:style>
    <style:style style:name="T24" style:family="text">
      <style:text-properties fo:color="#000000" style:font-name="標楷體" fo:font-size="12pt" style:letter-kerning="true" style:font-name-asian="標楷體" style:font-size-asian="12pt" style:font-name-complex="新細明體" style:font-size-complex="11pt"/>
    </style:style>
    <style:style style:name="T25" style:family="text">
      <style:text-properties fo:color="#000000" style:font-name="標楷體" fo:font-size="12pt" fo:font-weight="bold" style:letter-kerning="true" style:font-name-asian="標楷體" style:font-size-asian="12pt" style:font-weight-asian="bold" style:font-name-complex="新細明體" style:font-size-complex="16pt"/>
    </style:style>
    <style:style style:name="T26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27" style:family="text">
      <style:text-properties fo:color="#000000" style:font-name="標楷體" fo:font-size="10pt" style:font-name-asian="標楷體" style:font-size-asian="10pt" style:font-name-complex="新細明體" style:font-size-complex="10pt" style:font-weight-complex="bold"/>
    </style:style>
    <style:style style:name="T28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9" style:family="text">
      <style:text-properties fo:color="#000000" style:font-name="標楷體" fo:font-size="10pt" style:letter-kerning="true" style:font-name-asian="標楷體" style:font-size-asian="10pt" style:font-name-complex="標楷體" style:font-size-complex="14pt"/>
    </style:style>
    <style:style style:name="T30" style:family="text">
      <style:text-properties fo:color="#000000" fo:font-size="10pt" style:font-size-asian="10pt" style:font-size-complex="10pt" style:font-weight-complex="bold"/>
    </style:style>
    <style:style style:name="T3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2" style:family="text">
      <style:text-properties style:font-name="標楷體" fo:font-size="12pt" style:font-name-asian="標楷體" style:font-size-asian="12pt" style:font-name-complex="標楷體" style:font-weight-complex="bold"/>
    </style:style>
    <style:style style:name="T33" style:family="text">
      <style:text-properties style:font-name="標楷體" fo:font-size="12pt" style:font-name-asian="標楷體" style:font-size-asian="12pt" style:font-name-complex="標楷體"/>
    </style:style>
    <style:style style:name="T34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35" style:family="text"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T36" style:family="text"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T37" style:family="text">
      <style:text-properties fo:color="#ff0000" style:font-name="新細明體" fo:font-size="12pt" fo:font-weight="bold" style:letter-kerning="true" style:font-name-asian="新細明體" style:font-size-asian="12pt" style:font-weight-asian="bold" style:font-name-complex="新細明體" style:font-size-complex="16pt" style:font-weight-complex="bold"/>
    </style:style>
    <style:style style:name="T38" style:family="text">
      <style:text-properties fo:color="#ff00ff" style:font-name="新細明體" fo:font-size="12pt" style:font-name-asian="新細明體" style:font-size-asian="12pt" style:font-name-complex="新細明體" style:font-size-complex="16pt" style:font-weight-complex="bold"/>
    </style:style>
    <style:style style:name="T39" style:family="text">
      <style:text-properties fo:color="#0000ff" style:font-name="新細明體" fo:font-size="12pt" fo:font-weight="bold" style:font-name-asian="新細明體" style:font-size-asian="12pt" style:font-weight-asian="bold" style:font-name-complex="新細明體" style:font-size-complex="16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02cm" fo:padding-left="0.268cm" fo:padding-right="0.268cm" fo:padding-top="0.141cm" fo:padding-bottom="0.141cm" fo:border="0.092cm double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>聲 請 調 解 須 知</text:p>
      <text:p text:style-name="P7">一、什麼是調解？</text:p>
      <text:p text:style-name="P8"><text:span text:style-name="T1">調解</text:span><text:span text:style-name="T9">是一種藉由第三者</text:span><text:span text:style-name="T22">（即調解委員）</text:span><text:span text:style-name="T9">的參與，居間斡旋，經由溝通協調的程序，衡量</text:span></text:p>
      <text:p text:style-name="P9">事理之平，促使發生糾紛的雙方當事人相互退讓，依法合意達成共識，以達解決紛爭的一種制度。</text:p>
      <text:p text:style-name="P2"/>
      <text:p text:style-name="P4"><text:span text:style-name="T11">二、</text:span><text:span text:style-name="T37">什麼糾紛可以聲請調解</text:span><text:span text:style-name="T13">？</text:span></text:p>
      <text:p text:style-name="P10"><text:span text:style-name="T10">1</text:span><text:span text:style-name="T38">.民事事件</text:span><text:span text:style-name="T10">：原則上，一般民事糾紛都可以聲請調解；</text:span><text:span text:style-name="T39">但下列事件不得要求調解</text:span><text:span text:style-name="T11">：</text:span></text:p>
      <text:p text:style-name="P11"><text:span text:style-name="T2"><text:s/></text:span><text:span text:style-name="T32"><text:s/></text:span><text:span text:style-name="T23">(1)確認婚姻的無效或撤銷、請求認領、收養 <text:s/>(2</text:span><text:span text:style-name="T25">)離婚的調解</text:span><text:span text:style-name="T23"> <text:s/>(3)違反強制、禁止的規定或有背於公共秩序、善良風俗的事項 <text:s/>(4)請求假扣押、假處分、公示催告、死亡宣告、禁治產宣告、公證、認證 <text:s/>(5)關於租佃爭議、畸零地糾紛事件 <text:s/>(6)事件已在第一審法院辯論終結者 <text:s/>(7)其他法令規定，有特別限制者</text:span></text:p>
      <text:p text:style-name="P11"><text:span text:style-name="T2">2</text:span><text:span text:style-name="T38">.刑事告訴乃論事件</text:span><text:span text:style-name="T2">：</text:span><text:span text:style-name="T9">例如：聲請調解</text:span><text:span text:style-name="T22">涉嫌傷害、(業務)過失傷害、公然侮辱、誹謗、侵入住居或毀棄損壞等刑事罪名</text:span><text:span text:style-name="T9">的事件，即屬刑事告訴乃論事件，調解委員會依法應予受理。</text:span></text:p>
      <text:p text:style-name="P3"/>
      <text:p text:style-name="P5"><text:span text:style-name="T11">三、</text:span><text:span text:style-name="T37">可以到哪裡聲請調解？</text:span><text:span text:style-name="T12">（管轄區域的劃分）</text:span></text:p>
      <text:p text:style-name="P12"><text:span text:style-name="T14"><text:s text:c="4"/></text:span><text:span text:style-name="T16">按鄉鎮市調解條例第13條的規定，聲請調解事件之管轄如下：</text:span></text:p>
      <text:p text:style-name="P12"><text:span text:style-name="T24">(一)</text:span><text:span text:style-name="T22">兩造均在同一鄉、鎮、市居住者，由該鄉、鎮、市調解委員會調解。</text:span></text:p>
      <text:p text:style-name="P13">(二)兩造不在同一鄉、鎮、市居住者，民事事件由他造住、居所、營業所、事務所所在地，刑事事件由他造住、居所所在地或犯罪地之鄉、鎮、市調解委員會調解。</text:p>
      <text:p text:style-name="P14">(三)經兩造同意，並經接受聲請之鄉、鎮、市調解委員會同意者，得由該鄉、鎮、市調解委員會調解，不受前二款之限制。</text:p>
      <text:p text:style-name="P16"/>
      <text:p text:style-name="P15">四、如何填寫聲請調解書（筆錄）？</text:p>
      <text:p text:style-name="P24"><draw:frame draw:style-name="fr1" draw:name="框架1" text:anchor-type="char" svg:x="-0.071cm" svg:y="0.152cm" svg:width="19.503cm" svg:height="13.007cm" draw:z-index="0"><draw:text-box><text:p text:style-name="P17"><text:span text:style-name="T17">1.歡迎使用本所調解委員會提供之聲請調解書</text:span><text:span text:style-name="T21">（筆錄）</text:span><text:span text:style-name="T17">書寫，</text:span><text:span text:style-name="T19">亦可至本所網站下載後自行填寫。</text:span></text:p><text:p text:style-name="P18"/><text:p text:style-name="P4"><text:span text:style-name="T19">2.「</text:span><text:span text:style-name="T20">收件日期</text:span><text:span text:style-name="T19">」欄及「</text:span><text:span text:style-name="T20">收件編號</text:span><text:span text:style-name="T19">」欄：</text:span><text:span text:style-name="T26">此二欄係留予調解委員會填載之用，調解聲請人</text:span><text:span text:style-name="T28">無須填寫</text:span><text:span text:style-name="T26">。</text:span></text:p><text:p text:style-name="P4"><text:span text:style-name="T19">3.「稱謂」欄</text:span><text:span text:style-name="T26">（當事人基本資料欄）</text:span></text:p><text:p text:style-name="P19"><text:span text:style-name="T19">(1)稱謂欄分為「</text:span><text:span text:style-name="T20">聲請人</text:span><text:span text:style-name="T19">」欄及「</text:span><text:span text:style-name="T20">對造人</text:span><text:span text:style-name="T19">」欄，請依式分別載明</text:span><text:span text:style-name="T26">雙方姓名、性別、出生日期、身分證統編、地址、電話</text:span><text:span text:style-name="T19">。</text:span></text:p><text:p text:style-name="P20"><text:span text:style-name="T19">如不知對造人出生日期、身分證統編者，</text:span><text:span text:style-name="T28">得免予記載</text:span><text:span text:style-name="T19">。</text:span></text:p><text:p text:style-name="P29"><text:span text:style-name="T30">(2)如聲請人或對造人為公司或其他法人時，應將</text:span><text:span text:style-name="T26">公司或法人全名</text:span><text:span text:style-name="T30">與</text:span><text:span text:style-name="T26">法定代理人姓名</text:span><text:span text:style-name="T31">一併記載</text:span><text:span text:style-name="T30">；依法設立之公寓大廈管理</text:span></text:p><text:p text:style-name="P30"><text:span text:style-name="T30">委員會，應將</text:span><text:span text:style-name="T26">管理委員會全名</text:span><text:span text:style-name="T30">及</text:span><text:span text:style-name="T26">主任委員姓名</text:span><text:span text:style-name="T31">一併記載</text:span><text:span text:style-name="T30">。</text:span></text:p><text:p text:style-name="P4"><text:span text:style-name="T19">4.「</text:span><text:span text:style-name="T20">事由</text:span><text:span text:style-name="T19">」欄：即 兩造生糾紛之事件。如有疑義，請洽詢本區調解委員會。</text:span></text:p><text:p text:style-name="P4"><text:span text:style-name="T19">5.「</text:span><text:span text:style-name="T20">事件概要</text:span><text:span text:style-name="T19">」欄 <text:s text:c="5"/></text:span><text:span text:style-name="T20">※</text:span><text:span text:style-name="T17">「</text:span><text:span text:style-name="T20">願意接受之調解條件</text:span><text:span text:style-name="T19">」部分，由聲請人自行決定是否填寫。</text:span></text:p><text:p text:style-name="P4"><text:span text:style-name="T19">(1)為確定聲請人係債權人或債務人之身分，請於</text:span><text:span text:style-name="T29">聲請人係：</text:span><text:span text:style-name="T18">右方欄位</text:span><text:span text:style-name="T19">【】選項內打勾。</text:span></text:p><text:p text:style-name="P4"><text:span text:style-name="T19">(2)請依式分別填寫該事件</text:span><text:span text:style-name="T27">日期(或期間)、</text:span><text:span text:style-name="T19">等項。</text:span></text:p><text:p text:style-name="P4"><text:span text:style-name="T19">(3)為確定聲請人主張之法律關係，請於</text:span><text:span text:style-name="T29">因下列原因，懇請 <text:s/>貴會惠予協助調解，以解決紛爭：</text:span><text:span text:style-name="T18">下方欄位</text:span><text:span text:style-name="T19">【】選項內打勾。</text:span></text:p><text:p text:style-name="P4"><text:span text:style-name="T19">(4)如無適當之選項可供勾選，請於【】</text:span><text:span text:style-name="T27">其他事由：</text:span><text:span text:style-name="T19">欄位項下具體載明。</text:span></text:p><text:p text:style-name="P4"><text:span text:style-name="T19">6.</text:span><text:span text:style-name="T5">「</text:span><text:span text:style-name="T7">本件現正在</text:span><text:span text:style-name="T7">…</text:span><text:span text:style-name="T7">地方法院檢察署偵查審理中，案號如：</text:span><text:span text:style-name="T7">…</text:span><text:span text:style-name="T5">」欄</text:span></text:p><text:p text:style-name="P22"><text:span text:style-name="T19">聲請調解前，如當事人業已提出告訴或告發，並</text:span><text:span text:style-name="T5">有地方法院或檢察署現正審理或偵查之案號，請於本欄填上該法院或</text:span></text:p><text:p text:style-name="P22"><text:span text:style-name="T5">檢察署之</text:span><text:span text:style-name="T36">機關全銜</text:span><text:span text:style-name="T5">及</text:span><text:span text:style-name="T36">案號</text:span><text:span text:style-name="T5">。</text:span><text:span text:style-name="T7">案號</text:span><text:span text:style-name="T5">通常會載於所收到的開庭通知或傳票上。</text:span><text:span text:style-name="T35">無則免填</text:span><text:span text:style-name="T5">。</text:span></text:p><text:p text:style-name="P4"><text:span text:style-name="T5">7.「</text:span><text:span text:style-name="T7">證物名稱及件數</text:span><text:span text:style-name="T5">」欄</text:span></text:p><text:p text:style-name="P22"><text:span text:style-name="T5">如有借據、本票、支票、存證信函等相關資料擬提供調解委員會作為佐證或參考用，請於本欄填上</text:span><text:span text:style-name="T36">資料名稱</text:span><text:span text:style-name="T5">及</text:span><text:span text:style-name="T36">件數</text:span><text:span text:style-name="T5">。</text:span></text:p><text:p text:style-name="P22"><text:span text:style-name="T5">正本資料自行保留，提供「</text:span><text:span text:style-name="T7">影本</text:span><text:span text:style-name="T5">」資料作為附件並裝訂於</text:span><text:span text:style-name="T17">聲請調解書（筆錄）後，一併送交調解委員會</text:span><text:span text:style-name="T5">即可。</text:span></text:p><text:p text:style-name="P4"><text:span text:style-name="T5">8.「</text:span><text:span text:style-name="T7">聲請調查證據</text:span><text:span text:style-name="T5">」欄：</text:span><text:span text:style-name="T35">無則免填</text:span><text:span text:style-name="T5">。</text:span></text:p><text:p text:style-name="P4"><text:span text:style-name="T5">9.「</text:span><text:span text:style-name="T7">此致 <text:s/>○○調解會</text:span><text:span text:style-name="T5">」欄、「</text:span><text:span text:style-name="T7">日期</text:span><text:span text:style-name="T5">」欄、「</text:span><text:span text:style-name="T7">聲請人簽名蓋章</text:span><text:span text:style-name="T5">」欄</text:span></text:p><text:p text:style-name="P22"><text:span text:style-name="T5">請填寫縣、市名及鄉、鎮、市</text:span><text:span text:style-name="T19">（</text:span><text:span text:style-name="T6">區）</text:span><text:span text:style-name="T5">名，並填上日期，由</text:span><text:span text:style-name="T36">本人</text:span><text:span text:style-name="T5">簽名或蓋章；如為公司行號，</text:span><text:span text:style-name="T36">公司章</text:span><text:span text:style-name="T5">及</text:span><text:span text:style-name="T36">負責人章</text:span><text:span text:style-name="T5">（俗稱</text:span></text:p><text:p text:style-name="P23">公司大、小章）亦用印於此欄位。</text:p><text:p text:style-name="P4"><text:span text:style-name="T5">10.「</text:span><text:span text:style-name="T7">筆錄人簽名蓋章</text:span><text:span text:style-name="T5">」欄、「</text:span><text:span text:style-name="T7">聲請人簽名蓋章</text:span><text:span text:style-name="T5">」欄</text:span></text:p><text:p text:style-name="P21"><text:span text:style-name="T5">本人親自提出聲請時，無須於本欄簽名蓋章；若委請他人代為聲請調解及</text:span><text:span text:style-name="T19">填寫聲請調解書（筆錄）時，</text:span><text:span text:style-name="T26">該他人</text:span><text:span text:style-name="T19">即為本欄所稱之</text:span><text:span text:style-name="T26">筆錄人</text:span><text:span text:style-name="T19">，應於「</text:span><text:span text:style-name="T20">筆錄人</text:span><text:span text:style-name="T19">」欄上簽名或蓋章，調解聲請人亦應於本欄再次簽名或蓋章，以確認填寫內容無誤。</text:span></text:p></draw:text-box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<text:span text:style-name="T13">五、送件與收件</text:span><text:span text:style-name="T15">：</text:span></text:p>
      <text:p text:style-name="P27"><text:span text:style-name="T1">聲請人可將聲請調解書（筆錄）「</text:span><text:span text:style-name="T4">正本</text:span><text:span text:style-name="T1">」</text:span><text:span text:style-name="T33">親送、託人代送</text:span><text:span text:style-name="T1">或是以</text:span><text:span text:style-name="T33">掛號郵寄</text:span><text:span text:style-name="T1">等方式送件至調解委員會。調解委員會</text:span><text:span text:style-name="T4">不受理傳真</text:span><text:span text:style-name="T1">之調解聲請書（筆錄）。</text:span><text:span text:style-name="T4">聲請調解，原則上不收費用</text:span><text:span text:style-name="T1">，歡迎市民多多利用。</text:span></text:p>
      <text:list xml:id="list7759577241624114269" text:style-name="WW8Num1">
        <text:list-item>
          <text:p text:style-name="P6"><text:span text:style-name="T3">本會諮詢電話：</text:span><text:span text:style-name="T34">04-26713511分機208</text:span><text:span text:style-name="T3"> <text:s/>會址：</text:span><text:span text:style-name="T34">臺中市大安區中山南路356號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7(P)" svg:font-family="華康楷書體W7(P)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, 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8pt" fo:language="en" fo:country="US" style:letter-kerning="true" style:font-name-asian="華康標楷體(P)" style:font-size-asian="18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0.127cm" fo:margin-right="0.127cm" fo:line-height="0.706cm" fo:text-align="justify" fo:text-align-last="justify" style:justify-single-word="false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fo:font-size="12pt" style:letter-kerning="true" style:font-name-asian="新細明體" style:font-size-asian="12pt" style:font-name-complex="新細明體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1cm" fo:margin-right="1cm" style:writing-mode="lr-tb" style:layout-grid-color="#c0c0c0" style:layout-grid-lines="31" style:layout-grid-base-height="0.864cm" style:layout-grid-ruby-height="0cm" style:layout-grid-mode="line" style:layout-grid-ruby-below="false" style:layout-grid-print="false" style:layout-grid-display="false" style:layout-grid-base-width="0.63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聲請調解書〈筆錄〉</dc:title>
    <meta:initial-creator>lixue_cai</meta:initial-creator>
    <meta:creation-date>2012-10-25T14:59:00</meta:creation-date>
    <dc:creator>李燕如</dc:creator>
    <dc:date>2012-10-25T14:59:00</dc:date>
    <meta:print-date>2005-01-04T11:42:00</meta:print-date>
    <meta:editing-cycles>2</meta:editing-cycles>
    <meta:editing-duration>PT1M</meta:editing-duration>
    <meta:document-statistic meta:table-count="0" meta:image-count="0" meta:object-count="0" meta:page-count="2" meta:paragraph-count="42" meta:word-count="1625" meta:character-count="1715"/>
    <meta:generator>OpenOffice/4.1.2$Win32 OpenOffice.org_project/412m3$Build-9782</meta:generator>
  </office:meta>
</office:document-meta>
</file>