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579cm" fo:keep-together="always"/>
    </style:style>
    <style:style style:name="表格1.6" style:family="table-row">
      <style:table-row-properties style:min-row-height="0.82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448cm" fo:keep-together="always"/>
    </style:style>
    <style:style style:name="表格1.10" style:family="table-row">
      <style:table-row-properties style:min-row-height="0.335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2.39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justify" style:justify-single-word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4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10pt"/>
    </style:style>
    <style:style style:name="P14" style:family="paragraph" style:parent-style-name="Standard">
      <style:paragraph-properties style:line-height-at-least="0.423cm" fo:text-align="justify" style:justify-single-word="false"/>
    </style:style>
    <style:style style:name="P15" style:family="paragraph" style:parent-style-name="Standard">
      <style:paragraph-properties style:line-height-at-least="0cm" fo:text-align="justify" style:justify-single-word="false"/>
    </style:style>
    <style:style style:name="P16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7" style:family="paragraph" style:parent-style-name="Standard">
      <style:paragraph-properties fo:margin-left="0.064cm" fo:margin-right="0.064cm" fo:line-height="0.529cm" fo:text-align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18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1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2" style:family="paragraph" style:parent-style-name="Standard">
      <style:paragraph-properties fo:margin-left="0.127cm" fo:margin-right="0cm" fo:text-indent="0cm" style:auto-text-indent="false"/>
    </style:style>
    <style:style style:name="P23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4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5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T1" style:family="text">
      <style:text-properties fo:letter-spacing="-0.035cm"/>
    </style:style>
    <style:style style:name="T2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3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4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4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9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T10" style:family="text">
      <style:text-properties fo:color="#000000" style:font-name="標楷體" fo:font-size="9pt" style:letter-kerning="true" style:font-name-asian="標楷體" style:font-size-asian="9pt" style:font-name-complex="標楷體" style:font-size-complex="10pt"/>
    </style:style>
    <style:style style:name="T11" style:family="text"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T15" style:family="text"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T16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7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19" style:family="text">
      <style:text-properties fo:color="#000000" style:letter-kerning="true" style:font-size-complex="10pt"/>
    </style:style>
    <style:style style:name="T20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17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17">收件編號：　　　　 <text:s text:c="5"/>　案號： <text:s text:c="4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稱謂</text:p>
          </table:table-cell>
          <table:table-cell table:style-name="表格1.B3" table:number-columns-spanned="2" office:value-type="string">
            <text:p text:style-name="P19">姓名〈或名稱〉</text:p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D3" office:value-type="string">
            <text:p text:style-name="P7">出生日期</text:p>
          </table:table-cell>
          <table:table-cell table:style-name="表格1.D3" office:value-type="string">
            <text:p text:style-name="P6">國民身分證</text:p>
            <text:p text:style-name="P6">統一編號</text:p>
          </table:table-cell>
          <table:table-cell table:style-name="表格1.D3" office:value-type="string">
            <text:p text:style-name="P7">職業</text:p>
          </table:table-cell>
          <table:table-cell table:style-name="表格1.D3" office:value-type="string">
            <text:p text:style-name="P19">住所或居所（事務所或營業所）</text:p>
          </table:table-cell>
          <table:table-cell table:style-name="表格1.D2" office:value-type="string">
            <text:p text:style-name="P19">連絡電話</text:p>
          </table:table-cell>
        </table:table-row>
        <table:table-row table:style-name="表格1.4">
          <table:table-cell table:style-name="表格1.A2" office:value-type="string">
            <text:p text:style-name="P18">聲請人</text:p>
            <text:p text:style-name="P29">〈法定代理人〉</text:p>
            <text:p text:style-name="P18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8">對造人</text:p>
            <text:p text:style-name="P18">〈法定代理人〉</text:p>
            <text:p text:style-name="P18">〈委任代理人〉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6">
          <table:table-cell table:style-name="表格1.A6" table:number-columns-spanned="9" office:value-type="string">
            <text:p text:style-name="P20">上當事人間　民事 侵權行為損害賠償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9">一、發生時間： <text:s text:c="2"/>年 <text:s text:c="3"/>月 <text:s text:c="3"/>日 <text:s text:c="3"/>午 <text:s text:c="3"/>時 <text:s text:c="3"/>分許</text:p>
            <text:p text:style-name="P15"><text:span text:style-name="T12">二、發生地點： </text:span><text:span text:style-name="T13"><text:s text:c="45"/></text:span><text:span text:style-name="T3"><text:s text:c="3"/>(請詳細載明)</text:span></text:p>
            <text:p text:style-name="P12"/>
            <text:p text:style-name="P15"><text:span text:style-name="T12">三、發生原因及經過 </text:span><text:span text:style-name="T7">(</text:span><text:span text:style-name="T8">請說明</text:span><text:span text:style-name="T7">)</text:span><text:span text:style-name="T12">：</text:span></text:p>
            <text:p text:style-name="P15"><text:span text:style-name="T11"><text:s text:c="6"/></text:span></text:p>
            <text:p text:style-name="P15"><text:span text:style-name="T11"><text:s text:c="6"/></text:span></text:p>
            <text:p text:style-name="P14"><text:span text:style-name="T12">四、受害者：【 】聲請人 <text:s/>【 】對造人 <text:s/></text:span><text:span text:style-name="T9">(註：請於</text:span><text:span text:style-name="T7">【 】</text:span><text:span text:style-name="T9">內打「</text:span><text:span text:style-name="T20">V</text:span><text:span text:style-name="T9">」)</text:span></text:p>
            <text:p text:style-name="P14"><text:span text:style-name="T12">五、所受損(傷)害： </text:span><text:span text:style-name="T9">(註：請於</text:span><text:span text:style-name="T7">【 】</text:span><text:span text:style-name="T9">內打「</text:span><text:span text:style-name="T20">V</text:span><text:span text:style-name="T9">」)</text:span></text:p>
            <text:p text:style-name="P13"/>
            <text:p text:style-name="P15"><text:span text:style-name="T16"><text:s text:c="4"/>【 】受有體傷</text:span><text:span text:style-name="T5"> (請填寫受傷情形)</text:span><text:span text:style-name="T16">：</text:span></text:p>
            <text:p text:style-name="P14"><text:span text:style-name="T16"><text:s text:c="4"/>【 】受有財損</text:span><text:span text:style-name="T5"> (請填寫財損情形)</text:span><text:span text:style-name="T16">：</text:span></text:p>
            <text:p text:style-name="P11">其他補充說明：</text:p>
            <text:p text:style-name="P10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6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2"><text:span text:style-name="T18">此致　　　　臺中市大安區調解委員會</text:span></text:p>
            <text:p text:style-name="P23">中華民國 <text:s text:c="4"/>年　　　月　　　日</text:p>
            <text:p text:style-name="P25"><text:span text:style-name="T2">聲請人：</text:span><text:span text:style-name="T5">　　</text:span><text:span text:style-name="T2">　　　　　　　</text:span><text:span text:style-name="T5">　</text:span><text:span text:style-name="T2">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23">上筆錄經當場向聲請人朗讀或交付閱覽，聲請人認為無異。</text:p>
            <text:p text:style-name="P24">筆錄人：　　　　　　　　　　　　　〈簽名或蓋章〉</text:p>
            <text:p text:style-name="P24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1.聲請人提出聲請調解書時，應按對造人數提出繕本或影本。</text:p>
      <text:p text:style-name="P27">2.當事人如有「法定代理人」或「委任代理人」，應於「稱謂」一欄下記明之；如兼有兩者，均應記明。</text:p>
      <text:p text:style-name="P27">3.聲請人或對造人為無行為能力或限制行為能力者，應記明其法定代理人；如法定代理人為父、母者，均應記明。</text:p>
      <text:p text:style-name="P28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6">5.聲請人如聲請調查證據，應將證物之名稱、證人之姓名及住居所等記明於「聲請調查證據」一欄。</text:p>
      <text:p text:style-name="P26">6.提出聲請調解書，請將標題之「筆錄」二字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華康楷書體W7(P)" svg:font-family="華康楷書體W7(P)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標楷體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family="華康楷書體W7(P)" style:font-pitch="variable" fo:font-size="12pt" style:letter-kerning="true" style:font-name-asian="華康楷書體W7(P)" style:font-family-asian="華康楷書體W7(P)" style:font-pitch-asian="variable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2-10-25T14:54:00</meta:creation-date>
    <dc:creator>李燕如</dc:creator>
    <dc:date>2012-10-25T14:54:00</dc:date>
    <meta:print-date>2005-01-04T11:42:00</meta:print-date>
    <meta:editing-cycles>2</meta:editing-cycles>
    <meta:document-statistic meta:table-count="1" meta:image-count="0" meta:object-count="0" meta:page-count="2" meta:paragraph-count="45" meta:word-count="700" meta:character-count="935" meta:non-whitespace-character-count="706"/>
    <meta:generator>LibreOffice/5.1.2.2$Windows_x86 LibreOffice_project/d3bf12ecb743fc0d20e0be0c58ca359301eb705f</meta:generator>
  </office:meta>
</office:document-meta>
</file>