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min-row-height="0.2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P111" style:parent-style-name="內文" style:family="paragraph">
      <style:paragraph-properties fo:margin-top="0.0833in" fo:margin-bottom="0.0833in"/>
      <style:text-properties style:font-name-asian="標楷體"/>
    </style:style>
    <style:style style:name="TableRow112" style:family="table-row">
      <style:table-row-properties style:min-row-height="0.3458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Row136" style:family="table-row">
      <style:table-row-properties style:min-row-height="0.117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letter-spacing="-0.006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letter-spacing="-0.006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letter-spacing="-0.0069in"/>
    </style:style>
    <style:style style:name="TableRow147" style:family="table-row">
      <style:table-row-properties style:min-row-height="0.3486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3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1993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0.6319in" style:use-optimal-row-height="false" fo:keep-together="always"/>
    </style:style>
    <style:style style:name="TableRow217" style:family="table-row">
      <style:table-row-properties style:min-row-height="0.188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letter-spacing="-0.006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letter-spacing="-0.0069in"/>
    </style:style>
    <style:style style:name="TableRow228" style:family="table-row">
      <style:table-row-properties style:min-row-height="0.7722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17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1.125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5">
            <text:list text:style-name="LFO3" text:continue-numbering="true">
              <text:list-item>
                <text:p text:style-name="P28"><text:span text:style-name="T29">總歸戶範圍：</text:span><text:span text:style-name="T30"></text:span><text:span text:style-name="T31">全國<text:s/></text:span><text:span text:style-name="T32"></text:span><text:span text:style-name="T33"><text:s/>__________市（縣）（單一縣市）</text:span></text:p>
              </text:list-item>
              <text:list-item>
                <text:p text:style-name="P34"><text:span text:style-name="T35">地籍總歸戶清冊類別：</text:span><text:span text:style-name="T36"></text:span><text:span text:style-name="T37">全部<text:s/></text:span><text:span text:style-name="T38"></text:span><text:span text:style-name="T39">土地所有權人<text:s/></text:span><text:span text:style-name="T40"></text:span><text:span text:style-name="T41">建物所有權人<text:s/></text:span><text:span text:style-name="T42"></text:span><text:span text:style-name="T43">土地所有權人管理者</text:span><text:span text:style-name="T44"></text:span><text:span text:style-name="T45">建物所有權人管理者</text:span><text:span text:style-name="T46"></text:span><text:span text:style-name="T47">土地他項權利人 <text:s text:c="7"/></text:span><text:span text:style-name="T48"></text:span><text:span text:style-name="T49">建物他項權利人<text:s/></text:span><text:span text:style-name="T50"></text:span><text:span text:style-name="T51">土地他項權利人管理者<text:s/></text:span><text:span text:style-name="T52"></text:span><text:span text:style-name="T53">建物他項權利人管理者</text:span></text:p>
              </text:list-item>
              <text:list-item>
                <text:p text:style-name="P54"><text:span text:style-name="T55">地籍總歸戶清冊資料輸出方式：</text:span><text:span text:style-name="T56"></text:span><text:span text:style-name="T57">閱覽<text:s/></text:span><text:span text:style-name="T58"></text:span><text:span text:style-name="T59">列印<text:s/></text:span><text:span text:style-name="T60"></text:span><text:span text:style-name="T6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別</text:p>
          </table:table-cell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統一編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住址</text:p>
          </table:table-cell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 table:number-columns-spanned="2">
            <text:p text:style-name="P77">總歸戶對象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代理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委託關係</text:p>
          </table:table-cell>
          <table:covered-table-cell/>
          <table:table-cell table:style-name="TableCell115" table:number-columns-spanned="14">
            <text:p text:style-name="P116">本地籍總歸戶資料之申請案，係委託　　　　　　　代理。</text:p>
            <text:p text:style-name="P117"><text:span text:style-name="T118">委託人確為登記標的物之權利人、繼承人或管理者，並經核對身分無誤，如有虛偽不實，本代理人</text:span><text:span text:style-name="T11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用途</text:p>
          </table:table-cell>
          <table:covered-table-cell/>
          <table:table-cell table:style-name="TableCell123" table:number-columns-spanned="14">
            <text:p text:style-name="P124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繳證件</text:p>
          </table:table-cell>
          <table:covered-table-cell/>
          <table:table-cell table:style-name="TableCell128" table:number-columns-spanned="4">
            <text:p text:style-name="P129">1. <text:s text:c="22"/>份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 <text:s text:c="22"/>份</text:p>
          </table:table-cell>
          <table:covered-table-cell/>
          <table:table-cell table:style-name="TableCell134" table:number-columns-spanned="2">
            <text:p text:style-name="P135">4 <text:s text:c="16"/><text:s text:c="6"/>份</text:p>
          </table:table-cell>
          <table:covered-table-cell/>
        </table:table-row>
        <table:table-row table:style-name="TableRow136">
          <table:table-cell table:style-name="TableCell137" table:number-columns-spanned="2" table:number-rows-spanned="8">
            <text:p text:style-name="P138">本案處理經過情形</text:p>
          </table:table-cell>
          <table:covered-table-cell/>
          <table:table-cell table:style-name="TableCell139" table:number-columns-spanned="2">
            <text:p text:style-name="P140">初審</text:p>
          </table:table-cell>
          <table:covered-table-cell/>
          <table:table-cell table:style-name="TableCell141" table:number-columns-spanned="4">
            <text:p text:style-name="P142">複審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核定</text:p>
          </table:table-cell>
          <table:covered-table-cell/>
          <table:covered-table-cell/>
          <table:table-cell table:style-name="TableCell145" table:number-columns-spanned="5">
            <text:p text:style-name="P14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 table:number-rows-spanned="3">
            <text:p text:style-name="內文"/>
          </table:table-cell>
          <table:covered-table-cell/>
          <table:table-cell table:style-name="TableCell14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 table:number-rows-spanned="3">
            <text:p text:style-name="內文"/>
          </table:table-cell>
          <table:covered-table-cell/>
          <table:covered-table-cell/>
          <table:table-cell table:style-name="TableCell151" table:number-columns-spanned="5" table:number-rows-spanned="7">
            <text:list text:style-name="LFO2" text:continue-numbering="true">
              <text:list-item>
                <text:p text:style-name="P152">限以申請同一所有權人、他項權利人或管理者之總歸戶資料為一案，倘有2人以上請分別填寫申請書及另計費用。</text:p>
              </text:list-item>
              <text:list-item>
                <text:p text:style-name="P153">申請地籍總歸戶清冊類別，可複選，如選擇「全部」，包括全部8種清冊。</text:p>
              </text:list-item>
              <text:list-item>
                <text:p text:style-name="P154"><text:span text:style-name="T155">依地籍總</text:span><text:span text:style-name="T156">歸</text:span><text:span text:style-name="T157">戶實施辦法第</text:span><text:span text:style-name="T158">8</text:span><text:span text:style-name="T159">條第</text:span><text:span text:style-name="T160">1</text:span><text:span text:style-name="T161">項規定，所有權人</text:span><text:span text:style-name="T162">、</text:span><text:span text:style-name="T163">他項權利人或其繼承人、管理者得請求就其地籍總歸戶資料，查詢、閱覽或製給複製本。</text:span></text:p>
              </text:list-item>
              <text:list-item>
                <text:p text:style-name="P164"><text:span text:style-name="T165">申請人應檢附身分證</text:span><text:span text:style-name="T166">明文件，</text:span><text:span text:style-name="T167">申請人為所有權人、他項權利人之繼承人者，應檢附其具繼承資格之證明文件</text:span><text:span text:style-name="T168">，依地籍總歸戶實施辦法第</text:span><text:span text:style-name="T169">9</text:span><text:span text:style-name="T170">條之</text:span><text:span text:style-name="T171">1</text:span><text:span text:style-name="T172">規定申請者，應另檢附原登記住址之身分證明文件</text:span><text:span text:style-name="T173">；</text:span><text:span text:style-name="T174">委託代理人申請時，應另附具委託書</text:span><text:span text:style-name="T175">，或於申請書載明委託關係，代理人及委託人均應</text:span><text:span text:style-name="T176">於</text:span><text:span text:style-name="T177">委託</text:span><text:span text:style-name="T178">書或</text:span><text:span text:style-name="T179">申請</text:span><text:span text:style-name="T180">書簽名或蓋章。</text:span><text:span text:style-name="T181">申請人或代理人應親自到場，並由登記機關人員核對其身分。</text:span></text:p>
              </text:list-item>
              <text:list-item>
                <text:p text:style-name="P182"><text:span text:style-name="T183">本地籍總歸戶查詢系統，係以統一編號為查詢條件，</text:span><text:span text:style-name="T184">無統一編號而係由登記機關依規定予以編號者，得以姓名或名稱為查詢條件</text:span><text:span text:style-name="T18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186"><text:span text:style-name="T187">申請地籍總歸戶資料，</text:span><text:span text:style-name="T188">以統一編號為查詢條件者，</text:span><text:span text:style-name="T189">每次應繳納使用費</text:span><text:span text:style-name="T190">為</text:span><text:span text:style-name="T191">新臺幣</text:span><text:span text:style-name="T192">400</text:span><text:span text:style-name="T193">元，</text:span><text:span text:style-name="T194">無統一編號</text:span><text:span text:style-name="T195">(</text:span><text:span text:style-name="T196">由登記機關依規定予以編號</text:span><text:span text:style-name="T197">)</text:span><text:span text:style-name="T198">以姓名或名稱為查詢條件</text:span><text:span text:style-name="T199">者</text:span><text:span text:style-name="T200">，每</text:span><text:span text:style-name="T201">次應繳納使用費為新臺幣</text:span><text:span text:style-name="T202">250</text:span><text:span text:style-name="T203">元</text:span><text:span text:style-name="T204">。</text:span><text:span text:style-name="T205">並按下列費額繳納閱覽費、列印費或資訊費：</text:span></text:p>
              </text:list-item>
            </text:list>
            <text:p text:style-name="P206">（一）閱覽費：每筆（棟）每10分鐘新臺幣20元，不足10分鐘者，以10分鐘計。</text:p>
            <text:p text:style-name="P207">（二）列印費：每張新臺幣20元。</text:p>
            <text:p text:style-name="P208"><text:span text:style-name="T209">（三）資訊費：每錄新臺幣</text:span><text:span text:style-name="T210">1</text:span><text:span text:style-name="T211">元</text:span><text:span text:style-name="T212">。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列印(操作)人員</text:p>
          </table:table-cell>
          <table:table-cell table:style-name="TableCell220" table:number-columns-spanned="2">
            <text:p text:style-name="P221">張數</text:p>
          </table:table-cell>
          <table:covered-table-cell/>
          <table:table-cell table:style-name="TableCell222" table:number-columns-spanned="2">
            <text:p text:style-name="P223">筆(棟)數</text:p>
          </table:table-cell>
          <table:covered-table-cell/>
          <table:table-cell table:style-name="TableCell224" table:number-columns-spanned="2">
            <text:p text:style-name="P225">錄數</text:p>
          </table:table-cell>
          <table:covered-table-cell/>
          <table:table-cell table:style-name="TableCell226" table:number-columns-spanned="2">
            <text:p text:style-name="P227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核算者</text:p>
          </table:table-cell>
          <table:table-cell table:style-name="TableCell237" table:number-columns-spanned="6">
            <text:p text:style-name="P23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 table:number-columns-spanned="6">
            <text:p text:style-name="P244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謝雅惠</dc:creator>
    <meta:creation-date>2021-11-27T03:00:00Z</meta:creation-date>
    <dc:date>2021-11-27T03:00:00Z</dc:date>
    <meta:print-date>2015-05-08T07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4" meta:row-count="10" meta:non-whitespace-character-count="1256"/>
  </office:meta>
</office:document-meta>
</file>