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706cm"/>
      <style:text-properties fo:color="#000000" loext:opacity="100%" style:font-name="標楷體" fo:font-size="14pt" fo:font-weight="bold" style:font-name-asian="標楷體" style:font-size-asian="14pt" style:font-weight-asian="bold" style:font-size-complex="14pt" style:font-weight-complex="bold"/>
    </style:style>
    <style:style style:name="P2" style:family="paragraph" style:parent-style-name="Text_20_body">
      <style:paragraph-properties fo:margin-left="0.988cm" fo:margin-right="0cm" fo:line-height="0.706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2.117cm" fo:margin-right="0cm" fo:line-height="0.706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1.482cm" fo:margin-right="0cm" fo:line-height="0.706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cm" fo:margin-right="0cm" fo:line-height="0.706cm" fo:text-indent="0.741cm" style:auto-text-indent="false"/>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7" style:family="paragraph" style:parent-style-name="本文縮排_20_2">
      <style:paragraph-properties fo:margin-left="0cm" fo:margin-right="0cm" fo:text-indent="0cm" style:auto-text-indent="false">
        <style:tab-stops/>
      </style:paragraph-properties>
      <style:text-properties fo:color="#000000" loext:opacity="100%" style:font-size-complex="14pt"/>
    </style:style>
    <style:style style:name="P8" style:family="paragraph" style:parent-style-name="Text_20_body">
      <style:paragraph-properties fo:margin-left="0.988cm" fo:margin-right="0cm" fo:line-height="0.706cm" fo:text-indent="-0.988cm" style:auto-text-indent="false">
        <style:tab-stops/>
      </style:paragraph-properties>
    </style:style>
    <style:style style:name="P9" style:family="paragraph" style:parent-style-name="Text_20_body">
      <style:paragraph-properties fo:margin-left="2.117cm" fo:margin-right="0cm" fo:line-height="0.706cm" fo:text-indent="-1.482cm" style:auto-text-indent="false">
        <style:tab-stops/>
      </style:paragraph-properties>
    </style:style>
    <style:style style:name="P10" style:family="paragraph" style:parent-style-name="Text_20_body">
      <style:paragraph-properties fo:margin-left="0.847cm" fo:margin-right="0cm" fo:line-height="0.706cm" fo:text-indent="0cm" style:auto-text-indent="false">
        <style:tab-stops/>
      </style:paragraph-properties>
    </style:style>
    <style:style style:name="P11" style:family="paragraph" style:parent-style-name="Text_20_body">
      <style:paragraph-properties fo:margin-left="0.741cm" fo:margin-right="0cm" fo:line-height="0.706cm" fo:text-indent="-0.741cm" style:auto-text-indent="false">
        <style:tab-stops/>
      </style:paragraph-properties>
    </style:style>
    <style:style style:name="P12" style:family="paragraph" style:parent-style-name="Text_20_body">
      <style:paragraph-properties fo:line-height="0.706cm"/>
    </style:style>
    <style:style style:name="P13" style:family="paragraph" style:parent-style-name="Text_20_body">
      <style:paragraph-properties fo:margin-left="0cm" fo:margin-right="0cm" fo:line-height="0.706cm" fo:text-indent="0.741cm" style:auto-text-indent="false"/>
    </style:style>
    <style:style style:name="P14" style:family="paragraph" style:parent-style-name="Text_20_body">
      <style:paragraph-properties fo:line-height="0.706cm" fo:text-align="start" style:justify-single-word="false"/>
    </style:style>
    <style:style style:name="P15" style:family="paragraph" style:parent-style-name="Text_20_body">
      <style:paragraph-properties fo:line-height="0.706cm"/>
      <style:text-properties style:font-name="標楷體" fo:font-size="14pt" style:font-name-asian="標楷體" style:font-size-asian="14pt" style:font-size-complex="14pt"/>
    </style:style>
    <style:style style:name="P16" style:family="paragraph" style:parent-style-name="Text_20_body">
      <style:paragraph-properties fo:margin-left="0cm" fo:margin-right="0cm" fo:line-height="0.706cm" fo:text-indent="0.741cm" style:auto-text-indent="false"/>
      <style:text-properties style:font-name="標楷體" fo:font-size="14pt" style:font-name-asian="標楷體" style:font-size-asian="14pt" style:font-size-complex="14pt"/>
    </style:style>
    <style:style style:name="P17" style:family="paragraph" style:parent-style-name="Text_20_body">
      <style:paragraph-properties fo:margin-left="2.117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635cm" fo:margin-right="0cm" fo:line-height="0.706cm" fo:text-indent="0.247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82cm" fo:margin-right="0cm" fo:line-height="0.706cm" fo:text-indent="-1.482cm" style:auto-text-indent="false">
        <style:tab-stops/>
      </style:paragraph-properties>
      <style:text-properties fo:color="#ff0000" loext:opacity="100%" style:font-name="標楷體" fo:font-size="14pt" style:font-name-asian="標楷體" style:font-size-asian="14pt" style:font-size-complex="14pt"/>
    </style:style>
    <style:style style:name="P20" style:family="paragraph" style:parent-style-name="Text_20_body">
      <style:paragraph-properties fo:margin-left="2.117cm" fo:margin-right="0cm" fo:line-height="0.706cm" fo:text-indent="-1.482cm" style:auto-text-indent="false">
        <style:tab-stops/>
      </style:paragraph-properties>
      <style:text-properties fo:color="#ff0000" loext:opacity="100%" style:font-name="標楷體" fo:font-size="14pt" style:font-name-asian="標楷體" style:font-size-asian="14pt" style:font-size-complex="14pt"/>
    </style:style>
    <style:style style:name="P21" style:family="paragraph" style:parent-style-name="Text_20_body">
      <style:paragraph-properties fo:line-height="0.706cm"/>
      <style:text-properties fo:color="#ff0000" loext:opacity="100%" style:font-name="標楷體" fo:font-size="14pt" style:font-name-asian="標楷體" style:font-size-asian="14pt" style:font-size-complex="14pt"/>
    </style:style>
    <style:style style:name="P22" style:family="paragraph" style:parent-style-name="Text_20_body">
      <style:paragraph-properties fo:margin-left="1.905cm" fo:margin-right="0cm" fo:text-indent="-1.27cm" style:auto-text-indent="false">
        <style:tab-stops/>
      </style:paragraph-properties>
      <style:text-properties fo:color="#ff0000" loext:opacity="100%" style:font-name-asian="標楷體"/>
    </style:style>
    <style:style style:name="P23" style:family="paragraph" style:parent-style-name="本文縮排_20_2">
      <style:paragraph-properties fo:margin-left="0cm" fo:margin-right="0cm" fo:text-indent="0cm" style:auto-text-indent="false">
        <style:tab-stops/>
      </style:paragraph-properties>
    </style:style>
    <style:style style:name="P24" style:family="paragraph" style:parent-style-name="Text_20_body" style:master-page-name="MP0">
      <style:paragraph-properties style:line-height-at-least="0cm" fo:text-align="center" style:justify-single-word="false" style:page-number="auto" fo:break-before="page"/>
    </style:style>
    <style:style style:name="P25" style:family="paragraph" style:parent-style-name="Text_20_body">
      <style:paragraph-properties fo:text-align="start" style:justify-single-wor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style:style>
    <style:style style:name="T4" style:family="text">
      <style:text-properties fo:color="#000000" loext:opacity="100%" fo:font-size="18pt" fo:font-weight="bold" style:font-name-asian="標楷體" style:font-size-asian="18pt" style:font-weight-asian="bold" style:font-size-complex="18pt" style:font-weight-complex="bold"/>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size-complex="14pt"/>
    </style:style>
    <style:style style:name="T7" style:family="text">
      <style:text-properties fo:color="#000000" loext:opacity="100%" fo:font-size="16pt" style:font-name-asian="標楷體" style:font-size-asian="16pt"/>
    </style:style>
    <style:style style:name="T8" style:family="text">
      <style:text-properties fo:color="#ff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4">工作職務及規範同意書</text:span></text:span></text:p>
      <text:p text:style-name="P1">用人單位名稱：</text:p>
      <text:p text:style-name="P1">計畫名稱：</text:p>
      <text:p text:style-name="P1">計畫類型：多元就業開發方案(□經濟型 <text:s text:c="3"/>□社會型) <text:s/>□培力就業計畫</text:p>
      <text:p text:style-name="P8"><text:span text:style-name="預設段落字型"><text:span text:style-name="T2">一、本人同意參與計畫期</text:span></text:span><text:span text:style-name="預設段落字型"><text:span text:style-name="T5">間（自上工日起至 <text:s text:c="3"/>年 <text:s text:c="3"/>　月 <text:s/>　 日止）願意遵守工作</text:span></text:span><text:span text:style-name="預設段落字型"><text:span text:style-name="T2">規範並接受用人單位之監督指揮。</text:span></text:span></text:p>
      <text:p text:style-name="P15">二、本人已清楚了解工作職務與內容為〈請依審查結果決議事項填寫〉：</text:p>
      <text:p text:style-name="P16">（一） </text:p>
      <text:p text:style-name="P16">（二） </text:p>
      <text:p text:style-name="P15">三、本人已清楚了解工作地點為： </text:p>
      <text:p text:style-name="P15">四、本人已了解清楚了解每月出勤形式如下：</text:p>
      <text:p text:style-name="P16">（一）本人每日工作時間為：</text:p>
      <text:p text:style-name="P9"><text:span text:style-name="預設段落字型"><text:span text:style-name="T2">（二）本人每月工作時數以不超過《□150小時□176小時</text:span></text:span><text:span text:style-name="預設段落字型"><text:span text:style-name="T8">□月薪制(專案經理人及專案管理人)</text:span></text:span><text:span text:style-name="預設段落字型"><text:span text:style-name="T2">》為原則。</text:span></text:span></text:p>
      <text:p text:style-name="P17">（三）本人每日正常工作時間須足八小時為原則，惟用人單位於必要時，得經本人同意，於用人單位監督管理下，調整每日工作時間至多十小時。</text:p>
      <text:p text:style-name="P17">（四）本人同意每天親自依到達或離開工作地點的時間確實簽到退（或打卡），並親自撰寫工作日誌。</text:p>
      <text:p text:style-name="P17">（五）本人同意於上工時間不致有不在預定地點或查勤不到之情事。</text:p>
      <text:p text:style-name="P9"><text:span text:style-name="預設段落字型"><text:span text:style-name="T2">（六）</text:span></text:span><text:span text:style-name="預設段落字型"><text:span text:style-name="T8">本人若為月薪制之專案經理人及專案管理人，同意上工天數配合用人單位或比照勞動基準法之相關規定。</text:span></text:span></text:p>
      <text:p text:style-name="P8"><text:span text:style-name="預設段落字型"><text:span text:style-name="T5">五、本人已清楚了解請假、公出、公假或其他假別之各項規定，並同意除公假、公傷病假及求職假</text:span></text:span><text:span text:style-name="預設段落字型"><text:span text:style-name="T8">(專案經理人及專案管理人不適用求職假)</text:span></text:span><text:span text:style-name="預設段落字型"><text:span text:style-name="T5">於進用期間內計給工作津貼外，其他事由之請假均不要求工作津貼。</text:span></text:span></text:p>
      <text:p text:style-name="P2">六、本人如有請假或公出需求，同意填具假單或公出申請，經用人單位同意後</text:p>
      <text:p text:style-name="P10"><text:span text:style-name="預設段落字型"><text:span text:style-name="T5">，始得離開工作場所，但有急病或緊急事故，得補辦請假手續，請假不足一日者以比例計算工作津貼；</text:span></text:span><text:span text:style-name="預設段落字型"><text:span text:style-name="T8">專案經理人及專案管理人以補助之月工作津貼除以240小時之方式計算時薪標準。</text:span></text:span></text:p>
      <text:p text:style-name="P2">七、請公傷病假時，應於受傷之翌日起十日內，檢具全民健康保險特約地區醫院以上或公立醫療院所等醫事服務機構所開具之證明書，前項公傷病假逾三十日以上者，應每三十日重新檢具上開機構所開具之診斷證明書，辦理請假。</text:p>
      <text:p text:style-name="P8"><text:span text:style-name="預設段落字型"><text:span text:style-name="T5">八、參與計畫執行期間，如未經用人單位留用或延用，為鼓勵返回正常職場，經用人單位同意後，得由公立就業服務機構推介或取得相關求職紀錄證明，申請一次半天(四小時)，最多四次之有給求職假。</text:span></text:span><text:span text:style-name="預設段落字型"><text:span text:style-name="T8">※</text:span></text:span><text:bookmark-start text:name="_Hlk183596155"/><text:span text:style-name="預設段落字型"><text:span text:style-name="T8">專案經理人及專案管理人不適用。</text:span></text:span></text:p>
      <text:p text:style-name="P11"><text:bookmark-end text:name="_Hlk183596155"/><text:span text:style-name="預設段落字型"><text:span text:style-name="T5">九、本人同意</text:span></text:span><text:span text:style-name="預設段落字型"><text:span text:style-name="T2">遵守工作規範，如有下列情事之一者，用人單位應於十日前預告</text:span></text:span></text:p>
      <text:p text:style-name="P18">本人終止進用：</text:p>
      <text:p text:style-name="P16">（一）用人單位因不可抗力，暫停工作在一個月以上時。</text:p>
      <text:p text:style-name="P16">（二）用人單位主動終止、被終止計畫案時。</text:p>
      <text:p text:style-name="P16">（三）本人對於所擔任之工作不能勝任時。</text:p>
      <text:p text:style-name="P12"><text:soft-page-break/><text:span text:style-name="預設段落字型"><text:span text:style-name="T5">十、</text:span></text:span><text:span text:style-name="預設段落字型"><text:span text:style-name="T2">本人同意如有下列情事之一者，用人單位得不經預告終止進用：</text:span></text:span></text:p>
      <text:p text:style-name="P13"><text:span text:style-name="預設段落字型"><text:span text:style-name="T2">（一）</text:span></text:span><text:span text:style-name="預設段落字型"><text:span text:style-name="T5">於公立就業服務機構填寫或提供不實資料或文件。</text:span></text:span></text:p>
      <text:p text:style-name="P5">（二）於工作時間實施暴行或有重大侮辱之行為。</text:p>
      <text:p text:style-name="P5">（三）受有期徒刑以上刑之宣告確定，而未諭知緩刑或未准易科罰金。</text:p>
      <text:p text:style-name="P3">（四）故意損耗機器、工具、原料、產品，或其他用人單位所有之物品，或故意洩漏業務上之機密致用人單位受有損害。</text:p>
      <text:p text:style-name="P5">（五）無正當理由連續曠工三日，或一個月內曠工達六日。</text:p>
      <text:p text:style-name="P5">（六）工作期間內，不給付工作津貼之請假合計超過三十日。</text:p>
      <text:p text:style-name="P5">（七）其他違反法令或工作規範，情節重大者。</text:p>
      <text:p text:style-name="P4">十一、本人自願離職時，應於十日前向用人單位提出，並於離職當日前，將保管之事物完成移交及辦妥離職手續。</text:p>
      <text:p text:style-name="P4">十二、用人單位得因業務需要，報經勞動部勞動力發展署中彰投分署同意調整本人之工作項目或工作地點，惟不得調配本人進行逾越原核定計畫內容。</text:p>
      <text:p text:style-name="P6">十三、用人單位如有下列情事之一者，本人得不經預告終止進用：</text:p>
      <text:p text:style-name="P5">（一）對本人實施暴行或有重大侮辱之行為。</text:p>
      <text:p text:style-name="P5">（二）不依規定給付工作津貼。</text:p>
      <text:p text:style-name="P5">（三）其他違反法令或工作規範，情節重大者。</text:p>
      <text:p text:style-name="P6">十四、本人同意不得因進用終止或期滿，對用人單位請求資遣費。</text:p>
      <text:p text:style-name="P19">十五、參與計畫所給付之工作津貼核屬所得稅法第十四條第一項第三類之薪資所得，應由用人單位（扣繳義務人）依法扣繳稅款，並由本人（受領人）依規定併計當年度綜合所得總額中申報納稅。</text:p>
      <text:p text:style-name="P4">十六、另計畫結束時，公法救助關係即告終止，用人單位如未予僱用，即應由用人單位依法辦理本人勞工保險、勞工職業災害保險及全民健康保險之轉出或退保作業。</text:p>
      <text:p text:style-name="P21">十七、用人單位及本人應遵守性騷擾防治法相關規範：</text:p>
      <text:p text:style-name="P20">（一）用人單位應防治性騷擾行為之發生。於性騷擾事件發生後知悉者，應採取性騷擾防治法第7條之糾正及補救措施。</text:p>
      <text:p text:style-name="P20">（二）如遇性騷擾事件，除可依相關法律請求協助外，申訴期限、方式及相關規定，得依騷擾防治法第14條規定辦理申訴。</text:p>
      <text:p text:style-name="P20">（三）若行為人是所屬單位最高負責人時，本人可提報轄區分署，亦可向當地直轄市、縣（市）政府社會局（處）提出申訴。也可向發生地警察機關提起申訴或可撥打113保護專線尋求相關諮詢資源協助。</text:p>
      <text:p text:style-name="P22"/>
      <text:p text:style-name="P23"><text:span text:style-name="預設段落字型"><text:span text:style-name="T3"><text:s text:c="4"/></text:span></text:span><text:span text:style-name="預設段落字型"><text:span text:style-name="T6">立書人： <text:s text:c="28"/>（簽章）</text:span></text:span></text:p>
      <text:p text:style-name="P23"><text:span text:style-name="預設段落字型"><text:span text:style-name="T6">身分證字號：</text:span></text:span></text:p>
      <text:p text:style-name="P23"><text:span text:style-name="預設段落字型"><text:span text:style-name="T6">戶籍地址：</text:span></text:span></text:p>
      <text:p text:style-name="P23"><text:span text:style-name="預設段落字型"><text:span text:style-name="T6">通訊地址：</text:span></text:span></text:p>
      <text:p text:style-name="P7">聯絡電話：</text:p>
      <text:p text:style-name="P14"><text:span text:style-name="預設段落字型"><text:span text:style-name="T7">中華民國 <text:s text:c="6"/>年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0.847cm" fo:margin-right="0cm" fo:line-height="0.776cm" fo:text-align="justify" style:justify-single-word="false" fo:hyphenation-ladder-count="no-limit" fo:text-indent="0.981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text-align="justify" style:justify-single-word="false"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_20_字元_20_字元1_20_字元_20_字元_20_字元_20_字元" style:display-name="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style:style>
    <style:style style:name="WW_5f_CharLFO9LVL1" style:display-name="WW_CharLFO9LVL1" style:family="text">
      <style:text-properties style:font-name="標楷體" fo:font-family="標楷體" style:font-family-generic="script" style:font-pitch="fixed"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start" style:justify-single-word="false"/>
    </style:style>
    <style:style style:name="MT1" style:family="text">
      <style:text-properties style:font-name="標楷體" fo:font-size="16pt" style:font-name-asian="標楷體"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501cm" fo:margin-left="1cm" fo:margin-right="1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11 <text:s text:c="50"/></text:span></text:span>113.12.4版本</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年度多元就業開發方案工作職務及規範同意書</dc:title>
    <dc:subject/>
    <meta:initial-creator>user</meta:initial-creator>
    <meta:creation-date>2024-12-04T07:24:00Z</meta:creation-date>
    <dc:date>2024-12-09T09:41:37.167000000</dc:date>
    <meta:print-date>2024-11-27T02:49:00Z</meta:print-date>
    <meta:editing-cycles>4</meta:editing-cycles>
    <meta:editing-duration>PT2M8S</meta:editing-duration>
    <meta:document-statistic meta:table-count="0" meta:image-count="0" meta:object-count="0" meta:page-count="2" meta:paragraph-count="54" meta:word-count="1817" meta:character-count="1964" meta:non-whitespace-character-count="1837"/>
    <meta:template xlink:type="simple" xlink:actuate="onRequest" xlink:title="" xlink:href="Normal.dotm"/>
  </office:meta>
</office:document-meta>
</file>