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7319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4pt"/>
    </style:style>
    <style:style style:name="P3" style:parent-style-name="內文" style:family="paragraph">
      <style:paragraph-properties fo:margin-bottom="0.1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834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83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.1666in" fo:margin-left="0.8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paragraph-properties style:line-height-at-least="0.1666in" fo:margin-left="0.8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 fo:margin-lef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olumn93" style:family="table-column">
      <style:table-column-properties style:column-width="5.6861in" style:use-optimal-column-width="false"/>
    </style:style>
    <style:style style:name="TableColumn94" style:family="table-column">
      <style:table-column-properties style:column-width="0.6395in" style:use-optimal-column-width="false"/>
    </style:style>
    <style:style style:name="TableColumn95" style:family="table-column">
      <style:table-column-properties style:column-width="0.6583in" style:use-optimal-column-width="false"/>
    </style:style>
    <style:style style:name="Table92" style:family="table">
      <style:table-properties style:width="6.984in" fo:margin-left="0in" table:align="left"/>
    </style:style>
    <style:style style:name="TableRow96" style:family="table-row">
      <style:table-row-properties style:min-row-height="0.247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0.3944in"/>
          <style:tab-stop style:type="left" style:position="4.7333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4.7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27" style:parent-style-name="內文" style:family="paragraph">
      <style:paragraph-properties fo:line-height="115%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115%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line-height="0.3055in" fo:margin-right="0.001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line-height="115%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ahoma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臺中市老人心理健康量表(GDS)</text:span></text:p>
      <text:p text:style-name="P3"><text:span text:style-name="T4">姓名：性別：</text:span><text:span text:style-name="T5">□男□女□跨性別</text:span><text:span text:style-name="T6">出生年月日：(民國)</text:span><text:span text:style-name="T7"><text:s/></text:span><text:span text:style-name="T8"><text:s/></text:span><text:span text:style-name="T9">/</text:span><text:span text:style-name="T10"><text:s text:c="2"/></text:span><text:span text:style-name="T11">/</text:span><text:span text:style-name="T12"><text:s text:c="4"/></text:span></text:p>
      <text:p text:style-name="P13"><text:span text:style-name="T14">篩檢來源：</text:span><text:span text:style-name="T15">□醫療院所 □高風險老人 <text:s/>□獨居老人 <text:s/>□一般老人</text:span></text:p>
      <text:p text:style-name="P16"><text:span text:style-name="T17">篩檢日期：</text:span><text:span text:style-name="T18"><text:s text:c="5"/>/ <text:s text:c="2"/>/<text:s/></text:span><text:span text:style-name="T19">　　</text:span><text:span text:style-name="T20">　</text:span><text:span text:style-name="T21">聯絡電話：</text:span><text:span text:style-name="T22">(</text:span><text:span text:style-name="T23">　　</text:span><text:span text:style-name="T24">)___________________</text:span></text:p>
      <text:p text:style-name="P25"><text:span text:style-name="T26">婚姻狀況：</text:span><text:span text:style-name="T27">□未婚□已婚□離婚□分居□喪偶□其他＿＿</text:span></text:p>
      <text:p text:style-name="P28"><text:span text:style-name="T29">教育程度：</text:span><text:span text:style-name="T30">□無</text:span><text:span text:style-name="T31">(</text:span><text:span text:style-name="T32">不識字</text:span><text:span text:style-name="T33">) <text:s/></text:span><text:span text:style-name="T34">□無</text:span><text:span text:style-name="T35">(</text:span><text:span text:style-name="T36">識字</text:span><text:span text:style-name="T37">) <text:s text:c="2"/></text:span><text:span text:style-name="T38">□小學□國</text:span><text:span text:style-name="T39">(</text:span><text:span text:style-name="T40">初中</text:span><text:span text:style-name="T41">)</text:span></text:p>
      <text:p text:style-name="P42">□高中(職) <text:s text:c="3"/>□專科□大學□研究所以上</text:p>
      <text:p text:style-name="P43"><text:span text:style-name="T44">居住狀況：</text:span><text:span text:style-name="T45">□獨居□只與配偶同住□只與子女同住□與配偶、子女同住</text:span></text:p>
      <text:p text:style-name="P46">□與親友或孫子女同住□其他</text:p>
      <text:p text:style-name="P47">身體狀況(是否罹患)：</text:p>
      <text:p text:style-name="P48"><text:span text:style-name="T49">□</text:span><text:span text:style-name="T50">惡性腫瘤</text:span><text:span text:style-name="T51">□</text:span><text:span text:style-name="T52">腦血管疾病</text:span><text:span text:style-name="T53">□</text:span><text:span text:style-name="T54">心臟病</text:span><text:span text:style-name="T55">□</text:span><text:span text:style-name="T56">糖尿病</text:span><text:span text:style-name="T57">□</text:span><text:span text:style-name="T58">慢性肝病及肝硬化</text:span></text:p>
      <text:p text:style-name="P59"><text:span text:style-name="T60">□</text:span><text:span text:style-name="T61">肺炎</text:span><text:span text:style-name="T62">□</text:span><text:span text:style-name="T63">高血壓性疾病</text:span><text:span text:style-name="T64">□憂鬱症□失智症□其他</text:span><text:span text:style-name="T65">____</text:span></text:p>
      <text:p text:style-name="P66"><text:span text:style-name="T67">每週運動習慣：</text:span><text:span text:style-name="T68">□無□</text:span><text:span text:style-name="T69">1-2</text:span><text:span text:style-name="T70">次□</text:span><text:span text:style-name="T71">3-4</text:span><text:span text:style-name="T72">次□</text:span><text:span text:style-name="T73">5</text:span><text:span text:style-name="T74">次以上</text:span></text:p>
      <text:p text:style-name="P75"><text:span text:style-name="T76">每週家庭</text:span><text:span text:style-name="T77">、</text:span><text:span text:style-name="T78">社交或宗教活動：</text:span><text:span text:style-name="T79">□無□</text:span><text:span text:style-name="T80">1-2</text:span><text:span text:style-name="T81">次□</text:span><text:span text:style-name="T82">3-4</text:span><text:span text:style-name="T83">次□</text:span><text:span text:style-name="T84">5</text:span><text:span text:style-name="T85">次以上</text:span></text:p>
      <text:p text:style-name="P86"><text:span text:style-name="T87"><text:s text:c="3"/>＊填表說明：</text:span><text:span text:style-name="T88">請回想</text:span><text:span text:style-name="T89">在</text:span><text:span text:style-name="T90">過去一星期內</text:span><text:span text:style-name="T91">，你是否曾有以下的感受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量項目</text:p>
          </table:table-cell>
          <table:table-cell table:style-name="TableCell99">
            <text:p text:style-name="P100">是</text:p>
          </table:table-cell>
          <table:table-cell table:style-name="TableCell101">
            <text:p text:style-name="P102">否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基本上，您對您的生活滿意嗎?</text:p>
              </text:list-item>
            </text:list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<text:span text:style-name="T110">1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您是否減少很多的活動和興趣的事?</text:p>
              </text:list-item>
            </text:list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您是否覺得您的生活很空虛?</text:p>
              </text:list-item>
            </text:list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0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您是否常常感到厭煩?</text:p>
              </text:list-item>
            </text:list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您是否大部份時間精神都很好?</text:p>
              </text:list-item>
            </text:list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您是否會常常害怕將有不幸的事情發生在您身上嗎?</text:p>
              </text:list-item>
            </text:list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您是否大部份的時間都感到快樂?</text:p>
              </text:list-item>
            </text:list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您是否常常感到無論做什麼事，都沒有用?</text:p>
              </text:list-item>
            </text:list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您是否比較喜歡待在家裡而較不喜歡外出及不喜歡做新的事?</text:p>
              </text:list-item>
            </text:list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10.您是否覺得現在有記憶力不好的困擾?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11.您是否覺得「現在還能活著」是很好的事?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pan text:style-name="T191">1</text:span></text:p>
          </table:table-cell>
        </table:table-row>
        <table:table-row table:style-name="TableRow192">
          <table:table-cell table:style-name="TableCell193">
            <text:p text:style-name="P194">12.您是否覺得您現在活得很沒有價值?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13.您是否覺得精力很充沛?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p text:style-name="P210">14.您是否感覺您現在的情況是沒有希望的?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15.您是否覺得大部份的人都比您更幸福?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0</text:p>
          </table:table-cell>
        </table:table-row>
      </table:table>
      <text:p text:style-name="P224"><text:span text:style-name="T225">※</text:span><text:span text:style-name="T226">總分：</text:span></text:p>
      <text:p text:style-name="P227"><text:span text:style-name="T228">※憂鬱量表判斷分數如下：總分7分至10分，疑有憂鬱傾向，轉介諮詢服務，總分</text:span><text:span text:style-name="T229">1</text:span><text:span text:style-name="T230">1分以上，有高風險憂鬱情形，請轉介精神醫療或諮詢服務協助。</text:span></text:p>
      <text:p text:style-name="P231"><text:span text:style-name="T232">※本人同意接受臺中市政府衛生局安排</text:span><text:span text:style-name="T233">免費的心理師到宅諮詢(同意轉介必填)</text:span><text:span text:style-name="T234">:</text:span></text:p>
      <text:p text:style-name="P235"><text:span text:style-name="T236">受訪者(或家屬)同意</text:span><text:span text:style-name="T237">簽</text:span><text:span text:style-name="T238">章</text:span><text:span text:style-name="T239">:_________________<text:s/></text:span><text:span text:style-name="T240"><text:s text:c="2"/>與受訪者關係：</text:span><text:span text:style-name="T241">_________________<text:s/></text:span></text:p>
      <text:p text:style-name="P242"><text:span text:style-name="T243">受訪者(或家屬)電話</text:span><text:span text:style-name="T244">：</text:span><text:span text:style-name="T245">_________________<text:s/></text:span><text:span text:style-name="T246"><text:s text:c="5"/>手機：</text:span><text:span text:style-name="T247">_________________<text:s/></text:span></text:p>
      <text:p text:style-name="P248"><text:span text:style-name="T249">填表人員/機構：聯絡方式：</text:span></text:p>
      <text:p text:style-name="P250"><text:span text:style-name="T251">轉介日期：</text:span><text:span text:style-name="T252"><text:s text:c="2"/>/ <text:s text:c="2"/>/<text:s/></text:span><text:span text:style-name="T253">　</text:span><text:span text:style-name="T254">轉介至：（醫療院所/衛生所）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老人心理健康量表(GDS)</dc:title>
    <dc:description/>
    <dc:subject/>
    <meta:initial-creator>蔡尚恩</meta:initial-creator>
    <dc:creator>楊倖芬</dc:creator>
    <meta:creation-date>2022-01-05T05:15:00Z</meta:creation-date>
    <dc:date>2022-01-05T05:15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