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 style:text-combine="line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2" style:parent-style-name="預設段落字型" style:family="text">
      <style:text-properties style:font-name-asian="標楷體" fo:font-size="24pt" style:font-size-asian="24pt" style:text-combine="lines"/>
    </style:style>
    <style:style style:name="T33" style:parent-style-name="預設段落字型" style:family="text">
      <style:text-properties style:font-name-asian="標楷體" fo:font-size="24pt" style:font-size-asian="24pt" style:text-combine="lines"/>
    </style:style>
    <style:style style:name="T34" style:parent-style-name="預設段落字型" style:family="text">
      <style:text-properties style:font-name-asian="標楷體" fo:font-size="24pt" style:font-size-asian="24pt" style:text-combine="lines"/>
    </style:style>
    <style:style style:name="T35" style:parent-style-name="預設段落字型" style:family="text">
      <style:text-properties style:font-name-asian="標楷體" fo:font-size="24pt" style:font-size-asian="24pt" style:text-combine="lines"/>
    </style:style>
    <style:style style:name="T36" style:parent-style-name="預設段落字型" style:family="text">
      <style:text-properties style:font-name-asian="標楷體" fo:font-size="24pt" style:font-size-asian="24pt" style:text-combine="lines"/>
    </style:style>
    <style:style style:name="P37" style:parent-style-name="內文" style:family="paragraph">
      <style:paragraph-properties fo:line-height="0.2083in" fo:text-indent="0.834in"/>
      <style:text-properties style:font-name-asian="標楷體" fo:font-weight="bold" style:font-weight-asian="bold" style:font-weight-complex="bold" fo:font-size="10pt" style:font-size-asian="10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TableColumn42" style:family="table-column">
      <style:table-column-properties style:column-width="1.25in"/>
    </style:style>
    <style:style style:name="TableColumn43" style:family="table-column">
      <style:table-column-properties style:column-width="0.75in"/>
    </style:style>
    <style:style style:name="TableColumn44" style:family="table-column">
      <style:table-column-properties style:column-width="0.875in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1.125in"/>
    </style:style>
    <style:style style:name="TableColumn47" style:family="table-column">
      <style:table-column-properties style:column-width="1.375in"/>
    </style:style>
    <style:style style:name="TableColumn48" style:family="table-column">
      <style:table-column-properties style:column-width="2.875in"/>
    </style:style>
    <style:style style:name="TableColumn49" style:family="table-column">
      <style:table-column-properties style:column-width="1.25in"/>
    </style:style>
    <style:style style:name="Table41" style:family="table">
      <style:table-properties style:width="10.125in" fo:margin-left="0in" table:align="left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0" style:family="table-row">
      <style:table-row-properties style:min-row-height="0.4687in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justify" fo:line-height="0.08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 fo:margin-left="0.41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125in" style:line-height-at-least="0in" fo:margin-left="0.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combine="lines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line-break="normal" style:line-height-at-least="0in"/>
      <style:text-properties style:font-name-asian="標楷體"/>
    </style:style>
    <style:style style:name="P165" style:parent-style-name="內文" style:family="paragraph">
      <style:paragraph-properties style:line-break="normal" style:line-height-at-least="0in"/>
      <style:text-properties style:font-name-asian="標楷體"/>
    </style:style>
    <style:style style:name="P166" style:parent-style-name="內文" style:family="paragraph">
      <style:paragraph-properties style:line-break="normal" style:line-height-at-least="0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style:line-break="normal" style:line-height-at-least="0in"/>
    </style:style>
    <style:style style:name="T178" style:parent-style-name="預設段落字型" style:family="text">
      <style:text-properties style:font-name="標楷體" style:font-name-asian="標楷體" fo:font-size="20pt" style:font-size-asian="2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 fo:margin-top="0.125in" style:line-height-at-least="0in" fo:text-indent="0.58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4e1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中</text:span><text:span text:style-name="T5"><text:s/></text:span><text:span text:style-name="T6">市</text:span><text:span text:style-name="T7"><text:s/></text:span><text:span text:style-name="T8">市</text:span><text:span text:style-name="T9"><text:s/></text:span><text:span text:style-name="T10">有</text:span><text:span text:style-name="T11"><text:s/></text:span><text:span text:style-name="T12">房基</text:span><text:span text:style-name="T13"><text:s/></text:span><text:span text:style-name="T14">地</text:span><text:span text:style-name="T15"><text:s/></text:span><text:span text:style-name="T16">繼</text:span><text:span text:style-name="T17"><text:s/></text:span><text:span text:style-name="T18">承</text:span><text:span text:style-name="T19"><text:s/></text:span><text:span text:style-name="T20">承</text:span><text:span text:style-name="T21"><text:s/></text:span><text:span text:style-name="T22">租</text:span><text:span text:style-name="T23"><text:s/></text:span><text:span text:style-name="T24">申</text:span><text:span text:style-name="T25"><text:s/></text:span><text:span text:style-name="T26">請</text:span><text:span text:style-name="T27"><text:s/></text:span><text:span text:style-name="T28">書</text:span><text:span text:style-name="T29"><text:s text:c="2"/></text:span><text:span text:style-name="T30"><text:s text:c="7"/></text:span><text:span text:style-name="T31"><text:s text:c="3"/></text:span><text:span text:style-name="T32">租約編號：</text:span><text:span text:style-name="T33"><text:s text:c="11"/></text:span><text:span text:style-name="T34">字第</text:span><text:span text:style-name="T35"><text:s text:c="8"/></text:span><text:span text:style-name="T36">號</text:span></text:p>
      <text:p text:style-name="P37"/>
      <text:p text:style-name="P38">一、下列市有基地，原承租人<text:s text:c="15"/>於民國<text:s text:c="8"/>年<text:s text:c="8"/>月<text:s text:c="8"/>日死亡，申請人願依照規定繼承承租，擬請照准，申請人所附各項證件，如有虛偽或損害第三人者，申請人願負完全法律責任。</text:p>
      <text:p text:style-name="P39">二、申請繼承承租土地標示：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市</text:p>
          </table:table-cell>
          <table:table-cell table:style-name="TableCell53">
            <text:p text:style-name="P54">區</text:p>
          </table:table-cell>
          <table:table-cell table:style-name="TableCell55">
            <text:p text:style-name="P56">段</text:p>
          </table:table-cell>
          <table:table-cell table:style-name="TableCell57">
            <text:p text:style-name="P58">小<text:s text:c="2"/>段</text:p>
          </table:table-cell>
          <table:table-cell table:style-name="TableCell59">
            <text:p text:style-name="P60">地<text:s text:c="5"/>號</text:p>
          </table:table-cell>
          <table:table-cell table:style-name="TableCell61">
            <text:p text:style-name="P62">面<text:s text:c="9"/>積</text:p>
            <text:p text:style-name="P63">（<text:s/>平<text:s/>方<text:s/>公<text:s/>尺<text:s/>）<text:s/></text:p>
          </table:table-cell>
          <table:table-cell table:style-name="TableCell64">
            <text:p text:style-name="P65"><text:span text:style-name="T66">地</text:span><text:span text:style-name="T67"><text:s/></text:span><text:span text:style-name="T68">上</text:span><text:span text:style-name="T69"><text:s/></text:span><text:span text:style-name="T70">房</text:span><text:span text:style-name="T71"><text:s/></text:span><text:span text:style-name="T72">屋</text:span><text:span text:style-name="T73"><text:s/></text:span><text:span text:style-name="T74">門</text:span><text:span text:style-name="T75"><text:s/></text:span><text:span text:style-name="T76">牌</text:span><text:span text:style-name="T77"><text:s/></text:span><text:span text:style-name="T78">號</text:span><text:span text:style-name="T79"><text:s/></text:span><text:span text:style-name="T80">碼</text:span></text:p>
          </table:table-cell>
          <table:table-cell table:style-name="TableCell81">
            <text:p text:style-name="P82">備<text:s text:c="5"/>考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draw:frame draw:z-index="251657728" draw:id="id0" draw:style-name="a0" draw:name="Text Box 2" text:anchor-type="paragraph" svg:x="8.25556in" svg:y="0.05208in" svg:width="1.86389in" svg:height="0.6875in" style:rel-width="scale" style:rel-height="scale"><draw:text-box><text:p text:style-name="P136">兒子女兒都是寶<text:s/></text:p><text:p text:style-name="P137">男女繼承一樣好</text:p></draw:text-box><svg:title/><svg:desc/></draw:frame></text:span></text:p>
      <text:p text:style-name="P138">三、附繳證件：</text:p>
      <text:p text:style-name="P139">1.原承租人死亡當時之戶籍謄本及繼承人之現戶籍謄本一份。</text:p>
      <text:p text:style-name="P140">2.建物產權證明書或房屋稅籍證明書一份（權利人或納稅義務人需變更為新承租人名義）。</text:p>
      <text:p text:style-name="P141"><text:span text:style-name="T142">3.</text:span><text:span text:style-name="T143">房屋課稅明細表一份</text:span><text:span text:style-name="T144">(</text:span><text:span text:style-name="T145">若有註記係課徵自用住宅房屋稅率或住家用，且房屋所有權人、配偶</text:span><text:span text:style-name="T146">或其直系親屬設籍於該房屋者，可享優惠租率，其優惠面積以一百平方公尺為限）。</text:span></text:p>
      <text:p text:style-name="P147">4.原租賃契約一份。</text:p>
      <text:p text:style-name="P148">此<text:s text:c="2"/>致</text:p>
      <text:p text:style-name="P149">臺中市政府財政局</text:p>
      <text:p text:style-name="P150"><text:span text:style-name="T151"><text:s text:c="58"/></text:span><text:span text:style-name="T152">申</text:span><text:span text:style-name="T153"><text:s text:c="2"/></text:span><text:span text:style-name="T154">請</text:span><text:span text:style-name="T155"><text:s text:c="2"/></text:span><text:span text:style-name="T156">人</text:span><text:span text:style-name="T157"><text:s/></text:span><text:span text:style-name="T158">：</text:span><text:span text:style-name="T159"><text:s text:c="33"/></text:span><text:span text:style-name="T160">蓋章</text:span><text:span text:style-name="T161">（</text:span><text:span text:style-name="T162">申請人超過一人者改列附表</text:span><text:span text:style-name="T163">）</text:span></text:p>
      <text:p text:style-name="P164"><text:s text:c="48"/>身分證統一編號：<text:s text:c="20"/><text:s text:c="10"/>電話：</text:p>
      <text:p text:style-name="P165"><text:s text:c="48"/>戶<text:s/>籍<text:s/>住<text:s/>址：<text:s text:c="46"/></text:p>
      <text:p text:style-name="P166"><text:span text:style-name="T167"><text:s text:c="48"/></text:span><text:span text:style-name="T168">通</text:span><text:span text:style-name="T169"><text:s/></text:span><text:span text:style-name="T170">訊</text:span><text:span text:style-name="T171"><text:s/></text:span><text:span text:style-name="T172">住</text:span><text:span text:style-name="T173"><text:s/></text:span><text:span text:style-name="T174">址：</text:span><text:span text:style-name="T175"><text:s text:c="31"/></text:span><text:span text:style-name="T176"><text:s text:c="16"/></text:span></text:p>
      <text:p text:style-name="P177"><text:span text:style-name="T178"><text:s text:c="27"/></text:span><text:span text:style-name="T179"><text:s text:c="45"/></text:span></text:p>
      <text:p text:style-name="P180"><text:span text:style-name="T181">中</text:span><text:span text:style-name="T182"><text:s text:c="4"/></text:span><text:span text:style-name="T183">華</text:span><text:span text:style-name="T184"><text:s text:c="4"/></text:span><text:span text:style-name="T185">民</text:span><text:span text:style-name="T186"><text:s text:c="4"/></text:span><text:span text:style-name="T187">國</text:span><text:span text:style-name="T188"><text:s text:c="22"/></text:span><text:span text:style-name="T189">年</text:span><text:span text:style-name="T190"><text:s text:c="21"/></text:span><text:span text:style-name="T191">月</text:span><text:span text:style-name="T192"><text:s text:c="18"/></text:span><text:span text:style-name="T1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6298in" fo:margin-bottom="0.5909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市 市 有 房基 地 繼 承 承 租 申 請 書             租約編號：           字第        號</dc:title>
    <dc:subject/>
    <meta:initial-creator>USER</meta:initial-creator>
    <dc:creator>林素容</dc:creator>
    <meta:creation-date>2021-11-30T02:27:00Z</meta:creation-date>
    <dc:date>2021-11-30T02:28:00Z</dc:date>
    <meta:print-date>2013-10-14T05:34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