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-0.0979in" fo:text-indent="-0.1972in" style:page-number="1">
        <style:tab-stops>
          <style:tab-stop style:type="center" style:position="2.9819in"/>
          <style:tab-stop style:type="right" style:position="5.8659in"/>
        </style:tab-stops>
      </style:paragraph-properties>
      <style:text-properties style:font-name-asian="標楷體" style:font-weight-complex="bold" fo:font-size="20pt" style:font-size-asian="20pt" style:font-size-complex="20pt"/>
    </style:style>
    <style:style style:name="P4" style:parent-style-name="內文" style:family="paragraph">
      <style:paragraph-properties fo:text-align="end" fo:margin-left="0.2708in" fo:text-indent="-0.270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margin-left="0.2708in" fo:text-indent="-0.2708in">
        <style:tab-stops/>
      </style:paragraph-properties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194in" fo:margin-left="0.3888in" fo:text-indent="-0.3888in">
        <style:tab-stops>
          <style:tab-stop style:type="left" style:position="0.4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punctuation-wrap="simple" style:snap-to-layout-grid="false" fo:line-height="0.3194in" fo:margin-left="0.7083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line-height="0.3194in" fo:text-indent="0.3888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snap-to-layout-grid="false" fo:line-height="0.3194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line-height="0.3194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194in" fo:margin-left="0.3888in" fo:text-indent="-0.3888in">
        <style:tab-stops>
          <style:tab-stop style:type="left" style:position="0.4972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snap-to-layout-grid="false" fo:line-height="0.3194in" fo:margin-left="0.709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snap-to-layout-grid="false" fo:line-height="0.3194in" fo:margin-left="0.709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snap-to-layout-grid="false" fo:line-height="0.3194in" fo:margin-left="0.709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snap-to-layout-grid="false" fo:line-height="0.3194in" fo:margin-left="0.709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3055in" fo:text-indent="0.3333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 fo:margin-left="0.35in" fo:text-indent="-0.35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P109" style:parent-style-name="內文" style:family="paragraph">
      <style:paragraph-properties fo:line-height="0.3055in"/>
      <style:text-properties style:font-name-asian="標楷體" fo:color="#000000"/>
    </style:style>
    <style:style style:name="P110" style:parent-style-name="內文" style:family="paragraph">
      <style:paragraph-properties fo:line-height="0.3055in" fo:margin-left="0.3298in">
        <style:tab-stops/>
      </style:paragraph-properties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055in"/>
      <style:text-properties style:font-name-asian="標楷體" fo:color="#000000"/>
    </style:style>
    <style:style style:name="TableColumn115" style:family="table-column">
      <style:table-column-properties style:column-width="5.0243in"/>
    </style:style>
    <style:style style:name="TableColumn116" style:family="table-column">
      <style:table-column-properties style:column-width="1.2951in"/>
    </style:style>
    <style:style style:name="Table114" style:family="table">
      <style:table-properties style:width="6.3194in" fo:margin-left="0in" table:align="left"/>
    </style:style>
    <style:style style:name="TableRow117" style:family="table-row">
      <style:table-row-properties style:min-row-height="3.6652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  <style:text-properties style:font-name-asian="標楷體" fo:color="#000000"/>
    </style:style>
    <style:style style:name="P120" style:parent-style-name="內文" style:family="paragraph">
      <style:paragraph-properties fo:line-height="0.3055in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style:line-height-at-least="0in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P133" style:parent-style-name="內文" style:family="paragraph">
      <style:paragraph-properties fo:margin-left="0.1256in">
        <style:tab-stops/>
      </style:paragraph-properties>
      <style:text-properties style:font-name-asian="標楷體" fo:color="#000000" fo:font-size="11pt" style:font-size-asian="11pt"/>
    </style:style>
    <style:style style:name="P134" style:parent-style-name="內文" style:family="paragraph">
      <style:paragraph-properties fo:line-height="0.2083in" fo:margin-left="0.2986in" fo:text-indent="-0.1833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1pt" style:font-size-asian="11pt"/>
    </style:style>
    <style:style style:name="T136" style:parent-style-name="預設段落字型" style:family="text">
      <style:text-properties style:font-name-asian="標楷體" fo:color="#000000" fo:font-size="11pt" style:font-size-asian="11pt"/>
    </style:style>
    <style:style style:name="T137" style:parent-style-name="預設段落字型" style:family="text">
      <style:text-properties style:font-name-asian="標楷體" fo:color="#000000" fo:font-size="11pt" style:font-size-asian="11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143" style:parent-style-name="預設段落字型" style:family="text">
      <style:text-properties style:font-name-asian="標楷體" fo:color="#000000" fo:font-size="11pt" style:font-size-asian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line-height="0.2083in" fo:text-indent="0.0763in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超連結" style:family="text">
      <style:text-properties style:font-name-asian="標楷體" fo:color="#000000" style:font-size-complex="12pt" style:text-underline-type="none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強調粗體" style:family="text">
      <style:text-properties style:font-name-asian="標楷體" fo:font-weight="normal" style:font-weight-asian="normal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超連結" style:family="text">
      <style:text-properties style:font-name-asian="標楷體" fo:color="#000000" style:font-size-complex="12pt" style:text-underline-type="none"/>
    </style:style>
    <style:style style:name="T152" style:parent-style-name="超連結" style:family="text">
      <style:text-properties style:font-name-asian="標楷體" fo:color="#000000" style:font-size-complex="12pt" style:text-underline-type="none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margin-left="0.1256in">
        <style:tab-stops/>
      </style:paragraph-properties>
      <style:text-properties style:font-name-asian="標楷體" fo:color="#000000" fo:font-size="11pt" style:font-size-asian="11pt"/>
    </style:style>
    <style:style style:name="P155" style:parent-style-name="內文" style:family="paragraph">
      <style:paragraph-properties fo:margin-left="0.1256in">
        <style:tab-stops/>
      </style:paragraph-properties>
      <style:text-properties style:font-name-asian="標楷體" fo:color="#000000" fo:font-size="11pt" style:font-size-asian="11pt"/>
    </style:style>
    <style:style style:name="P156" style:parent-style-name="內文" style:family="paragraph">
      <style:paragraph-properties fo:margin-left="0.1256in">
        <style:tab-stops/>
      </style:paragraph-properties>
      <style:text-properties style:font-name-asian="標楷體" fo:color="#000000" fo:font-size="11pt" style:font-size-asian="11pt"/>
    </style:style>
    <style:style style:name="P157" style:parent-style-name="內文" style:family="paragraph">
      <style:paragraph-properties fo:text-align="justify" fo:margin-left="0.1256in">
        <style:tab-stops/>
      </style:paragraph-properties>
      <style:text-properties style:font-name-asian="標楷體" fo:color="#000000" fo:font-size="11pt" style:font-size-asian="11pt"/>
    </style:style>
    <style:style style:name="P158" style:parent-style-name="內文" style:family="paragraph">
      <style:paragraph-properties fo:margin-left="0.1256in">
        <style:tab-stops/>
      </style:paragraph-properties>
      <style:text-properties style:font-name-asian="標楷體" fo:color="#000000" fo:font-size="11pt" style:font-size-asian="11pt"/>
    </style:style>
    <style:style style:name="P159" style:parent-style-name="內文" style:family="paragraph">
      <style:paragraph-properties fo:text-align="justify" fo:margin-left="0.3in" fo:margin-right="0.143in" fo:text-indent="-0.1833in">
        <style:tab-stops/>
      </style:paragraph-properties>
      <style:text-properties style:font-name-asian="標楷體" fo:color="#000000" fo:font-size="11pt" style:font-size-asian="11pt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1" style:parent-style-name="內文" style:family="paragraph">
      <style:paragraph-properties fo:text-align="justify" fo:margin-left="0.5in" fo:text-indent="-0.25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margin-left="0.5in" fo:text-indent="-0.25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margin-top="0.1666in"/>
      <style:text-properties style:font-name-asian="標楷體" fo:color="#000000"/>
    </style:style>
    <style:style style:name="P176" style:parent-style-name="內文" style:family="paragraph">
      <style:paragraph-properties fo:margin-top="0.1666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margin-top="0.0833in" fo:margin-bottom="0.0833in"/>
      <style:text-properties style:font-name-asian="標楷體" fo:color="#000000"/>
    </style:style>
    <style:style style:name="P180" style:parent-style-name="內文" style:family="paragraph">
      <style:paragraph-properties fo:margin-left="0.6666in" fo:text-indent="-0.6666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style:font-weight-complex="bold" fo:color="#000000" style:font-size-complex="12pt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text-align="justify" fo:line-height="0.2777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00" style:family="table-column">
      <style:table-column-properties style:column-width="0.4472in"/>
    </style:style>
    <style:style style:name="TableColumn201" style:family="table-column">
      <style:table-column-properties style:column-width="6.7895in"/>
    </style:style>
    <style:style style:name="Table199" style:family="table">
      <style:table-properties style:width="7.2368in" fo:margin-left="0in" table:align="left"/>
    </style:style>
    <style:style style:name="TableRow202" style:family="table-row">
      <style:table-row-properties style:min-row-height="1.98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/>
    </style:style>
    <style:style style:name="TableRow207" style:family="table-row">
      <style:table-row-properties style:min-row-height="1.985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/>
    </style:style>
    <style:style style:name="TableRow212" style:family="table-row">
      <style:table-row-properties style:min-row-height="2.08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/>
    </style:style>
    <style:style style:name="TableRow217" style:family="table-row">
      <style:table-row-properties style:min-row-height="1.707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125in" fo:margin-bottom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color="#000000" fo:font-size="18pt" style:font-size-asian="18pt"/>
    </style:style>
    <style:style style:name="P222" style:parent-style-name="純文字" style:family="paragraph">
      <style:paragraph-properties style:snap-to-layout-grid="false" fo:line-height="0.2361in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0pt" style:font-size-asian="10pt"/>
    </style:style>
    <style:style style:name="P223" style:parent-style-name="內文" style:family="paragraph">
      <style:paragraph-properties fo:break-before="page" fo:text-align="center" fo:line-height="200%"/>
      <style:text-properties style:font-name-asian="標楷體" fo:color="#000000" fo:font-size="20pt" style:font-size-asian="20pt"/>
    </style:style>
    <style:style style:name="P224" style:parent-style-name="內文" style:family="paragraph">
      <style:paragraph-properties fo:text-align="center" fo:line-height="200%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27" style:parent-style-name="內文" style:family="paragraph">
      <style:paragraph-properties fo:text-align="center" fo:line-height="150%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8" style:parent-style-name="清單段落" style:family="paragraph">
      <style:paragraph-properties fo:text-align="justify" fo:line-height="150%" fo:margin-left="0.3937in" fo:text-indent="-0.431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285" style:parent-style-name="清單段落" style:family="paragraph">
      <style:paragraph-properties fo:text-align="justify" fo:line-height="150%" fo:margin-left="0.3937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margin-top="0.1666in" fo:margin-bottom="0.1666in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margin-top="0.1666in" fo:margin-bottom="0.1666in"/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letter-spacing="0.0555in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93" style:parent-style-name="內文" style:family="paragraph">
      <style:text-properties style:font-name="標楷體" style:font-name-asian="標楷體" fo:color="#000000" fo:font-size="14pt" style:font-size-asian="14pt"/>
    </style:style>
    <style:style style:name="P294" style:parent-style-name="內文" style:family="paragraph"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text-properties style:font-name="標楷體" style:font-name-asian="標楷體" fo:color="#000000" fo:font-size="14pt" style:font-size-asian="14pt"/>
    </style:style>
    <style:style style:name="P298" style:parent-style-name="內文" style:family="paragraph">
      <style:text-properties style:font-name="標楷體" style:font-name-asian="標楷體" fo:color="#000000" fo:font-size="14pt" style:font-size-asian="14pt"/>
    </style:style>
    <style:style style:name="P299" style:parent-style-name="內文" style:family="paragraph"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text-properties style:font-name="標楷體" style:font-name-asian="標楷體" fo:color="#000000" fo:font-size="14pt" style:font-size-asian="14pt"/>
    </style:style>
    <style:style style:name="P302" style:parent-style-name="內文" style:family="paragraph"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text-properties style:font-name="標楷體" style:font-name-asian="標楷體" fo:color="#000000" fo:font-size="14pt" style:font-size-asian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臺中市公有路邊停車位申請取消作業要點</text:p>
      <text:p text:style-name="P4"><text:span text:style-name="T5">中</text:span><text:span text:style-name="T6">華民國</text:span><text:span text:style-name="T7">100</text:span><text:span text:style-name="T8">年</text:span><text:span text:style-name="T9">1</text:span><text:span text:style-name="T10">月</text:span><text:span text:style-name="T11">14</text:span><text:span text:style-name="T12">日中市交規字第</text:span><text:span text:style-name="T13">1000000693</text:span><text:span text:style-name="T14">號函</text:span><text:span text:style-name="T15">訂定</text:span></text:p>
      <text:p text:style-name="P16"><text:bookmark-start text:name="_Hlk14285417"/><text:span text:style-name="T17">中華民國</text:span><text:span text:style-name="T18">108</text:span><text:span text:style-name="T19">年</text:span><text:span text:style-name="T20">11</text:span><text:span text:style-name="T21">月</text:span><text:span text:style-name="T22">15</text:span><text:span text:style-name="T23">日府授</text:span><text:span text:style-name="T24">交停管字第</text:span><text:span text:style-name="T25">1080274163</text:span><text:span text:style-name="T26">函</text:span><text:span text:style-name="T27">號修正</text:span><text:bookmark-end text:name="_Hlk14285417"/></text:p>
      <text:p text:style-name="P28">一、臺中市政府交通局（以下簡稱本局）為受理申請取消公有路邊停車位(以下簡稱停車位)，特訂定本要點。</text:p>
      <text:p text:style-name="P29">二、停車位符合下列情形之一者，得視實際出入需要，申請取消一至三個車位，以保留出入口：</text:p>
      <text:p text:style-name="P30">(一)公務機關、學校、車站、市場及其他公共場所出入口。</text:p>
      <text:p text:style-name="P31">(二)無紅磚人行道之公寓大廈或集合住宅公共出入口。</text:p>
      <text:p text:style-name="P32">(三)醫院出入口。</text:p>
      <text:p text:style-name="P33">(四)銀行、信用合作社、農會信用部出入口。</text:p>
      <text:p text:style-name="P34">(五)國際觀光飯店出入口。</text:p>
      <text:p text:style-name="P35">(六)倉儲業之倉庫車輛出入口。</text:p>
      <text:p text:style-name="P36">(七)汽車運輸業、買賣業、修理業、洗車業、及其他與汽車服務有關之行業車輛出入口。</text:p>
      <text:p text:style-name="P37">(八)建築工地工程車輛出入口。</text:p>
      <text:p text:style-name="P38">(九)法定建築物附設停車空間出入口。</text:p>
      <text:p text:style-name="P39">(十)依法核准設置之停車場出入口。</text:p>
      <text:p text:style-name="P40"><text:span text:style-name="T41">(</text:span><text:span text:style-name="T42">十</text:span><text:span text:style-name="T43">一</text:span><text:span text:style-name="T44">)</text:span><text:span text:style-name="T45">其他特殊狀況，</text:span><text:span text:style-name="T46">得專案簽報處理。</text:span></text:p>
      <text:p text:style-name="P47">前項第六至十一款車輛出入口如需經由人行道者，應先取得該路段路權機關同意設置斜坡道許可。</text:p>
      <text:p text:style-name="P48">申請核准取消停車位路段應劃設禁止停車線或禁止臨時停車線。</text:p>
      <text:p text:style-name="P49"><text:span text:style-name="T50">三</text:span><text:span text:style-name="T51">、</text:span><text:span text:style-name="T52">申請取消停車位應檢附</text:span><text:span text:style-name="T53">下列</text:span><text:span text:style-name="T54">文</text:span><text:span text:style-name="T55">件</text:span><text:span text:style-name="T56">：</text:span></text:p>
      <text:p text:style-name="P57">(一)申請書(如附件)。</text:p>
      <text:p text:style-name="P58">(二)取消停車位地點位置圖及現場照片。</text:p>
      <text:p text:style-name="P59">(三)依前點第一項第三款規定申請者，其開業證明文件。</text:p>
      <text:p text:style-name="P60">(四)依前點第一項第四款至第七款規定申請者，其公司基本資料。</text:p>
      <text:p text:style-name="P61">(五)依前點第一項第八款規定申請者，其建築執照、建築平面圖及開工證明。</text:p>
      <text:p text:style-name="P62">(六)依前點第一項第九款規定申請者，其建築物使用執照及建築平面圖。</text:p>
      <text:p text:style-name="P63">(七)依前點第一項第十款規定申請者，其停車場許可文件。</text:p>
      <text:p text:style-name="P64">(八)符合前點第二項情形者，該路段路權機關同意設置斜坡道許可文件。</text:p>
      <text:p text:style-name="P65"><text:span text:style-name="T66">四</text:span><text:span text:style-name="T67">、</text:span><text:span text:style-name="T68">核准留設之公共出入口，如其取消停車位原因消滅，本</text:span><text:span text:style-name="T69">局</text:span><text:span text:style-name="T70">得視道路交通狀況恢復停車位開放公共使用。</text:span></text:p>
      <text:p text:style-name="P71"/>
      <text:soft-page-break/>
      <text:p text:style-name="P72">（附件）臺中市取消公有路邊停車位申請表</text:p>
      <text:p text:style-name="P73"><text:span text:style-name="T74">一、區別：</text:span><text:span text:style-name="T75">　　</text:span><text:span text:style-name="T76"><text:s/></text:span><text:span text:style-name="T77"><text:s/></text:span><text:span text:style-name="T78">里別：</text:span><text:span text:style-name="T79">　　</text:span><text:span text:style-name="T80"><text:s/></text:span><text:span text:style-name="T81">申請人：</text:span><text:span text:style-name="T82">　　　　</text:span><text:span text:style-name="T83">聯絡電話：</text:span><text:span text:style-name="T84">　　　　　　　　</text:span></text:p>
      <text:p text:style-name="P85"><text:span text:style-name="T86">申請人地址：</text:span><text:span text:style-name="T87">　　　　　　　　　　　</text:span><text:span text:style-name="T88"><text:s text:c="5"/></text:span></text:p>
      <text:p text:style-name="P89"><text:span text:style-name="T90">二、取消地點及數量：</text:span><text:span text:style-name="T91">　　　　　</text:span><text:span text:style-name="T92">路（街）</text:span><text:span text:style-name="T93">　　　　</text:span><text:span text:style-name="T94">段</text:span><text:span text:style-name="T95">　　　　</text:span><text:span text:style-name="T96">巷</text:span><text:span text:style-name="T97">　　　　</text:span><text:span text:style-name="T98"><text:s text:c="2"/></text:span><text:span text:style-name="T99">弄</text:span><text:span text:style-name="T100"><text:s text:c="2"/></text:span><text:span text:style-name="T101">　　　</text:span><text:span text:style-name="T102">號至</text:span><text:span text:style-name="T103">　　　　</text:span><text:span text:style-name="T104">號前汽車格位</text:span><text:span text:style-name="T105">_______</text:span><text:span text:style-name="T106">格、機車格位</text:span><text:span text:style-name="T107">_______</text:span><text:span text:style-name="T108">格。</text:span></text:p>
      <text:p text:style-name="P109">三、取消原因：</text:p>
      <text:p text:style-name="P110"><text:span text:style-name="T111">　　　　　　　　　　</text:span><text:span text:style-name="T112"><text:s text:c="44"/></text:span></text:p>
      <text:p text:style-name="P113">四、申請位置及取消示意圖（請以手繪表示，並務必詳細標示清楚）：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/>↑</text:p>
            <text:p text:style-name="P120">(北)</text:p>
          </table:table-cell>
          <table:table-cell table:style-name="TableCell121">
            <text:p text:style-name="P122"><text:span text:style-name="T123">繪圖注意事項</text:span><text:span text:style-name="T124">:</text:span></text:p>
            <text:p text:style-name="P125">1、請詳繪申請地點附近道路並標名道路名稱(包含段、巷、弄等)及寬度。</text:p>
            <text:p text:style-name="P126">2、請於圖中標示附近現有之汽、機車停車位;禁停紅、黃線;公車站牌及消防栓等設施。</text:p>
            <text:p text:style-name="P127"><text:span text:style-name="T128">3</text:span><text:span text:style-name="T129">、請註明欲取消停車位旁是否有人行道。</text:span></text:p>
          </table:table-cell>
        </table:table-row>
        <table:table-row table:style-name="TableRow130">
          <table:table-cell table:style-name="TableCell131" table:number-columns-spanned="2">
            <text:p text:style-name="內文"><text:span text:style-name="T132">應檢附文件：</text:span></text:p>
            <text:p text:style-name="P133">□現場照片（含正面、對面、左側、右側）。</text:p>
            <text:p text:style-name="P134"><text:span text:style-name="T135">□</text:span><text:span text:style-name="T136">申</text:span><text:span text:style-name="T137">請人請附身份證明文件</text:span><text:span text:style-name="T138">(</text:span><text:span text:style-name="T139">影</text:span><text:span text:style-name="T140">本</text:span><text:span text:style-name="T141">)</text:span><text:span text:style-name="T142">，若</text:span><text:span text:style-name="T143">為公司行號或店面請檢附</text:span><text:span text:style-name="T144">公司基本資料。</text:span></text:p>
            <text:p text:style-name="P145"><text:span text:style-name="T146">（</text:span><text:a xlink:href="file:///C:/Local%20Settings/Temporary%20Internet%20Files/Content.IE5/V5F05VVC/請至全國商工行政服務入口網" office:target-frame-name="_top" xlink:show="replace"><text:span text:style-name="T147">請至全國商工行政服務入口網</text:span></text:a><text:span text:style-name="T148">點選</text:span><text:span text:style-name="T149">列印</text:span><text:span text:style-name="T150">，</text:span><text:a xlink:href="file:///C:/Users/網址http:/gcis.nat.gov.tw/index.jsp" office:target-frame-name="_top" xlink:show="replace"><text:span text:style-name="T151">網址</text:span><text:span text:style-name="T152">http://gcis.nat.gov.tw/index.jsp</text:span></text:a><text:span text:style-name="T153">）</text:span></text:p>
            <text:p text:style-name="P154">□房屋稅單影本(自有住宅)。</text:p>
            <text:p text:style-name="P155">□租賃契約影本(非自有住宅)。</text:p>
            <text:p text:style-name="P156">□若為建築工程，請附建築執照、建築平面圖及開工證明。</text:p>
            <text:p text:style-name="P157">□若為公寓大廈、集合住宅、透天住家等建築物，請檢附使用執照及建築平面圖。</text:p>
            <text:p text:style-name="P158">□若為依法設置之停車場，請檢附停車場許可文件。</text:p>
            <text:p text:style-name="P159">□若欲取消之停車位旁有人行道，請檢附該路段路權機關同意設置斜坡道許可文件。</text:p>
            <text:p text:style-name="P160">備註：</text:p>
            <text:p text:style-name="P161">1、請備妥上列申請文件，逕（寄）送本局路邊停車場設置管理單位。</text:p>
            <text:p text:style-name="P162"><text:span text:style-name="T163">2</text:span><text:span text:style-name="T164">、</text:span><text:span text:style-name="T165">申請條件如係依</text:span><text:span text:style-name="T166">臺中市公有路邊停車位申請取消作業要點</text:span><text:span text:style-name="T167">第</text:span><text:span text:style-name="T168">二</text:span><text:span text:style-name="T169">點</text:span><text:span text:style-name="T170">第十一款規定者，必要時應檢附相關證明</text:span><text:span text:style-name="T171">(</text:span><text:span text:style-name="T172">切結</text:span><text:span text:style-name="T173">)</text:span><text:span text:style-name="T174">書。</text:span></text:p>
          </table:table-cell>
          <table:covered-table-cell/>
        </table:table-row>
      </table:table>
      <text:p text:style-name="P175"/>
      <text:p text:style-name="P176"><text:span text:style-name="T177">五、申請人簽章：</text:span><text:span text:style-name="T178">　　　　　　　　　　　　　　　　　　　　　　　　　　　　　　　　　　　　　　　　　　　　　　　</text:span></text:p>
      <text:p text:style-name="P179">六、審核結果（以下申請人勿填）：</text:p>
      <text:p text:style-name="P180"><text:span text:style-name="T181">（一）</text:span><text:span text:style-name="T182">□</text:span><text:span text:style-name="T183">符合</text:span><text:span text:style-name="T184">臺中市公有路邊停車位申請取消作業要點</text:span><text:span text:style-name="T185">第</text:span><text:span text:style-name="T186"><text:s text:c="3"/></text:span><text:span text:style-name="T187">條、第</text:span><text:span text:style-name="T188"><text:s text:c="3"/></text:span><text:span text:style-name="T189">款</text:span><text:span text:style-name="T190">規定，同意取消。</text:span></text:p>
      <text:p text:style-name="P191"><text:span text:style-name="T192">（二）</text:span><text:span text:style-name="T193">□</text:span><text:span text:style-name="T194">因不符規定或文件不齊，不予同意或需再補件。</text:span></text:p>
      <text:p text:style-name="P195"/>
      <text:p text:style-name="P196"/>
      <text:p text:style-name="P197">現況照片</text:p>
      <text:p text:style-name="P198">申請地點：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正面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對面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左側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右側</text:p>
          </table:table-cell>
          <table:table-cell table:style-name="TableCell220">
            <text:p text:style-name="P221"/>
          </table:table-cell>
        </table:table-row>
      </table:table>
      <text:p text:style-name="P222">備註：（一）正面即為面向停車格內側；（二）對面即為面向停車格外側；（三）本表不足使用時，請自行增印使用。</text:p>
      <text:p text:style-name="P223"/>
      <text:p text:style-name="P224"><text:span text:style-name="T225">取消停車格</text:span><text:span text:style-name="T226">證明（切結）書</text:span></text:p>
      <text:p text:style-name="P227"><text:span text:style-name="T228">(僅非</text:span><text:span text:style-name="T229">屬臺中市公有路邊停車位申請取消作業要點</text:span><text:span text:style-name="T230">第</text:span><text:span text:style-name="T231">二</text:span><text:span text:style-name="T232">點</text:span><text:span text:style-name="T233">第</text:span><text:span text:style-name="T234">一款至第十款</text:span><text:span text:style-name="T235">者</text:span><text:span text:style-name="T236">需檢</text:span><text:span text:style-name="T237">附)</text:span></text:p>
      <text:list text:style-name="LFO38" text:continue-numbering="true">
        <text:list-item>
          <text:p text:style-name="P238"><text:span text:style-name="T239">本人所有坐落</text:span><text:span text:style-name="T240"><text:s text:c="7"/></text:span><text:span text:style-name="T241">區</text:span><text:span text:style-name="T242"><text:s text:c="9"/></text:span><text:span text:style-name="T243">路</text:span><text:span text:style-name="T244"><text:s text:c="9"/></text:span><text:span text:style-name="T245">段</text:span><text:span text:style-name="T246"><text:s text:c="9"/></text:span><text:span text:style-name="T247">號之</text:span><text:span text:style-name="T248"><text:s/>□</text:span><text:span text:style-name="T249">房屋</text:span><text:span text:style-name="T250"><text:s/>□</text:span><text:span text:style-name="T251">空地</text:span><text:span text:style-name="T252"><text:s/></text:span><text:span text:style-name="T253">□其他</text:span><text:span text:style-name="T254"><text:s text:c="4"/></text:span><text:span text:style-name="T255"><text:s text:c="2"/></text:span><text:span text:style-name="T256"><text:s text:c="2"/></text:span><text:span text:style-name="T257"><text:s/></text:span><text:span text:style-name="T258"><text:s/></text:span><text:span text:style-name="T259">，其</text:span><text:span text:style-name="T260">所有建</text:span><text:span text:style-name="T261">物</text:span><text:span text:style-name="T262">(土</text:span><text:span text:style-name="T263">地</text:span><text:span text:style-name="T264">)</text:span><text:span text:style-name="T265">確實</text:span><text:span text:style-name="T266">有車輛停</text:span><text:span text:style-name="T267">放</text:span><text:span text:style-name="T268">或</text:span><text:span text:style-name="T269">出入需求</text:span><text:span text:style-name="T270">，</text:span><text:span text:style-name="T271">故</text:span><text:span text:style-name="T272">出</text:span><text:span text:style-name="T273">入口之路邊停車格</text:span><text:span text:style-name="T274">(</text:span><text:span text:style-name="T275"><text:s text:c="5"/></text:span><text:span text:style-name="T276"><text:s/></text:span><text:span text:style-name="T277">格汽</text:span><text:span text:style-name="T278">車格，</text:span><text:span text:style-name="T279"><text:s text:c="5"/></text:span><text:span text:style-name="T280"><text:s/></text:span><text:span text:style-name="T281">格機車</text:span><text:span text:style-name="T282">格</text:span><text:span text:style-name="T283">)</text:span><text:span text:style-name="T284">請予以取消並改繪禁停標線，以利進出。</text:span></text:p>
        </text:list-item>
        <text:list-item>
          <text:p text:style-name="P285">爾後，上述核准留設之出入口如原因消滅，或以停車空間需求申請塗銷停車格而該停車空間未停放車輛，並經貴單位通知應於期限內改善而改善未完成者，本人當無異議由貴單位逕依規恢復（補繪）路邊停車格，特此證明（切結）。</text:p>
        </text:list-item>
      </text:list>
      <text:p text:style-name="P286"/>
      <text:p text:style-name="P287"/>
      <text:p text:style-name="P288"/>
      <text:p text:style-name="P289"><text:s text:c="11"/>此致</text:p>
      <text:p text:style-name="P290"/>
      <text:p text:style-name="內文"><text:span text:style-name="T291">臺中市政府交通</text:span><text:span text:style-name="T292">局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立證明（切結）書人： <text:s text:c="15"/>（簽章）</text:p>
      <text:p text:style-name="P301">身 <text:s/>分 <text:s/>證 <text:s/>字 <text:s/>號：</text:p>
      <text:p text:style-name="P302">住 <text:s text:c="13"/>址：</text:p>
      <text:p text:style-name="P303">電 <text:s text:c="13"/>話：</text:p>
      <text:p text:style-name="P304"/>
      <text:p text:style-name="內文"><text:span text:style-name="T305"><text:s/>中 <text:s text:c="3"/>華 <text:s text:c="3"/>民 <text:s text:c="3"/>國 <text:s text:c="8"/>年 <text:s text:c="9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Arial" style:use-window-font-color="true"/>
    </style:style>
    <style:style style:name="WW_CharLFO18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dc:subject/>
    <meta:initial-creator>a</meta:initial-creator>
    <dc:creator>黃淑娟</dc:creator>
    <meta:creation-date>2022-03-29T07:39:00Z</meta:creation-date>
    <dc:date>2022-03-29T07:39:00Z</dc:date>
    <meta:print-date>2019-11-05T08:2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3" meta:character-count="2362" meta:row-count="16" meta:non-whitespace-character-count="2013"/>
  </office:meta>
</office:document-meta>
</file>