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" style:parent-style-name="Standard" style:family="paragraph">
      <style:paragraph-properties fo:text-indent="0.5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Standard" style:family="paragraph">
      <style:paragraph-properties fo:text-align="justify" fo:text-indent="0.5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text-indent="0.5in"/>
      <style:text-properties style:font-name-asian="標楷體" fo:font-size="18pt" style:font-size-asian="18pt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Standard" style:family="paragraph">
      <style:text-properties style:font-name-asian="標楷體" fo:font-size="18pt" style:font-size-asian="18pt"/>
    </style:style>
    <style:style style:name="P32" style:parent-style-name="Standard" style:family="paragraph">
      <style:paragraph-properties fo:margin-left="0.5in" fo:text-indent="0.3333in">
        <style:tab-stops/>
      </style:paragraph-properties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Times New Roman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Standard" style:family="paragraph">
      <style:paragraph-properties fo:margin-left="0.6666in" fo:text-indent="0.1666in">
        <style:tab-stops/>
      </style:paragraph-properties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Times New Roman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Standard" style:family="paragraph">
      <style:paragraph-properties fo:margin-left="0.6666in" fo:text-indent="0.1666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P52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53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Times New Roman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Times New Roman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Times New Roman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Times New Roman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Times New Roman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Times New Roman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廢水處理設施廠址切結書</text:p>
      <text:p text:style-name="P2"><text:span text:style-name="T3">本事業</text:span><text:span text:style-name="T4">(</text:span><text:span text:style-name="T5">或污水下水道系統</text:span><text:span text:style-name="T6">)</text:span><text:span text:style-name="T7">座落地址為</text:span><text:span text:style-name="T8"><text:s text:c="21"/></text:span></text:p>
      <text:p text:style-name="Standard"><text:span text:style-name="T9"><text:s text:c="9"/></text:span><text:span text:style-name="T10">號</text:span><text:span text:style-name="T11">，地號為</text:span><text:span text:style-name="T12"><text:s text:c="123"/></text:span><text:span text:style-name="T13">地號等</text:span><text:span text:style-name="T14"><text:s text:c="3"/></text:span><text:span text:style-name="T15">筆，現場機械設備及廢水處理設施皆位於上述地號範圍內，且與目的事業主管機關核發文件</text:span><text:span text:style-name="T16">(</text:span><text:span text:style-name="T17">如工廠登記證等</text:span><text:span text:style-name="T18">)</text:span><text:span text:style-name="T19">登載之地號相符，屬實無訛，如有不符（實）願無異議接受指定期限內完成變更登記</text:span><text:span text:style-name="T20">、</text:span><text:span text:style-name="T21">撤銷或廢</text:span><text:span text:style-name="T22">止水污染防治許可證</text:span><text:span text:style-name="T23">(</text:span><text:span text:style-name="T24">文件</text:span><text:span text:style-name="T25">)</text:span><text:span text:style-name="T26">，特具此切結。</text:span></text:p>
      <text:p text:style-name="P27"/>
      <text:p text:style-name="P28">此致</text:p>
      <text:p text:style-name="P29"><text:span text:style-name="T30">臺中市政府環境保護局</text:span></text:p>
      <text:p text:style-name="P31"/>
      <text:p text:style-name="P32"><text:span text:style-name="T33">名</text:span><text:span text:style-name="T34"><text:s text:c="4"/></text:span><text:span text:style-name="T35">稱：</text:span><text:span text:style-name="T36"><text:s text:c="24"/></text:span><text:span text:style-name="T37">(</text:span><text:span text:style-name="T38">加蓋印章</text:span><text:span text:style-name="T39">)</text:span></text:p>
      <text:p text:style-name="P40"><text:span text:style-name="T41">負</text:span><text:span text:style-name="T42"><text:s/></text:span><text:span text:style-name="T43">責</text:span><text:span text:style-name="T44"><text:s/></text:span><text:span text:style-name="T45">人：</text:span><text:span text:style-name="T46"><text:s text:c="15"/></text:span><text:span text:style-name="T47">(</text:span><text:span text:style-name="T48">簽名蓋章</text:span><text:span text:style-name="T49">)</text:span></text:p>
      <text:p text:style-name="P50"><text:span text:style-name="T51">通訊地址：</text:span></text:p>
      <text:p text:style-name="P52"/>
      <text:p text:style-name="P53"/>
      <text:p text:style-name="P54"><text:span text:style-name="T55">中</text:span><text:span text:style-name="T56"><text:s text:c="4"/></text:span><text:span text:style-name="T57">華</text:span><text:span text:style-name="T58"><text:s text:c="4"/></text:span><text:span text:style-name="T59">民</text:span><text:span text:style-name="T60"><text:s text:c="4"/></text:span><text:span text:style-name="T61">國</text:span><text:span text:style-name="T62"><text:s text:c="6"/></text:span><text:span text:style-name="T63">年</text:span><text:span text:style-name="T64"><text:s text:c="5"/></text:span><text:span text:style-name="T65">月</text:span><text:span text:style-name="T66"><text:s text:c="4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同意書</dc:title>
    <meta:initial-creator>USER</meta:initial-creator>
    <dc:creator>user</dc:creator>
    <meta:creation-date>2022-04-11T08:31:00Z</meta:creation-date>
    <dc:date>2022-04-11T08:31:00Z</dc:date>
    <meta:print-date>2016-07-26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