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weight="normal" style:font-weight-asian="normal" style:font-weight-complex="normal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</style:style>
    <style:style style:name="T27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T31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32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33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34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36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37" style:parent-style-name="內文" style:family="paragraph">
      <style:paragraph-properties fo:text-align="justify"/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39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42" style:parent-style-name="內文" style:family="paragraph">
      <style:paragraph-properties fo:text-align="justify"/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44" style:parent-style-name="內文" style:family="paragraph">
      <style:paragraph-properties fo:text-align="justify"/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 fo:text-indent="0.4444in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4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 fo:font-size="18pt" style:font-size-asian="18pt"/>
    </style:style>
  </office:automatic-styles>
  <office:body>
    <office:text text:use-soft-page-breaks="true">
      <text:p text:style-name="P1"><text:span text:style-name="T2">委託書</text:span></text:p>
      <text:p text:style-name="P3"/>
      <text:p text:style-name="內文"><text:span text:style-name="T4">茲委託</text:span><text:span text:style-name="T5"><text:s text:c="22"/></text:span><text:span text:style-name="T6">向臺中市政府勞工局申辦「雇主聘僱外國人許可及管理辦法第</text:span><text:span text:style-name="T7">22</text:span><text:span text:style-name="T8">條第</text:span><text:span text:style-name="T9">1</text:span><text:span text:style-name="T10">項第</text:span><text:span text:style-name="T11">5</text:span><text:span text:style-name="T12">款及第</text:span><text:span text:style-name="T13">44</text:span><text:span text:style-name="T14">條第</text:span><text:span text:style-name="T15">1</text:span><text:span text:style-name="T16">項第</text:span><text:span text:style-name="T17">5</text:span><text:span text:style-name="T18">款證明書」，如有任何虛偽不實，願負一切法律責任。</text:span><text:span text:style-name="T19"><text:s text:c="3"/></text:span></text:p>
      <text:p text:style-name="P20"/>
      <text:p text:style-name="P21"/>
      <text:p text:style-name="P22">委任人：</text:p>
      <text:p text:style-name="P23">雇主名稱：<text:s text:c="20"/><text:s text:c="4"/>（法人：單位戳記<text:s/>）</text:p>
      <text:p text:style-name="P24">電話：<text:s text:c="29"/>（自然人：簽章）</text:p>
      <text:p text:style-name="P25">統一編號或身分證字號：</text:p>
      <text:p text:style-name="P26"><text:span text:style-name="T27">住址：</text:span></text:p>
      <text:p text:style-name="P28"/>
      <text:p text:style-name="P29"/>
      <text:p text:style-name="P30"><text:span text:style-name="T31">受託人：</text:span><text:span text:style-name="T32"><text:s text:c="23"/></text:span><text:span text:style-name="T33"><text:s text:c="3"/></text:span><text:span text:style-name="T34">（法人：單位戳記</text:span><text:span text:style-name="T35"><text:s/></text:span><text:span text:style-name="T36">）</text:span></text:p>
      <text:p text:style-name="P37"><text:span text:style-name="T38">電話：</text:span><text:span text:style-name="T39"><text:s text:c="29"/></text:span><text:span text:style-name="T40">（自然人：簽章</text:span><text:span text:style-name="T41">）</text:span></text:p>
      <text:p text:style-name="P42"><text:span text:style-name="T43">統一編號或身分證字號：</text:span></text:p>
      <text:p text:style-name="P44"><text:span text:style-name="T45">住址：</text:span></text:p>
      <text:p text:style-name="P46"/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8"/></text:span><text:span text:style-name="T57">年</text:span><text:span text:style-name="T58"><text:s text:c="8"/></text:span><text:span text:style-name="T59">月</text:span><text:span text:style-name="T60"><text:s text:c="8"/></text:span><text:span text:style-name="T61">日</text:span><text:span text:style-name="T62"><text:s/></text:span><text:span text:style-name="T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margin-left="0.4993in" fo:margin-right="0.0784in" fo:text-indent="-0.3756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551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雇主申請開具第二類外國人招募許可證明文件書應檢附資料</dc:title>
    <dc:description/>
    <dc:subject/>
    <meta:initial-creator>User</meta:initial-creator>
    <dc:creator>陳雨成</dc:creator>
    <meta:creation-date>2022-05-06T07:06:00Z</meta:creation-date>
    <dc:date>2022-05-09T01:09:00Z</dc:date>
    <meta:print-date>2011-06-03T08:04:00Z</meta:print-date>
    <meta:template xlink:href="Normal" xlink:type="simple"/>
    <meta:editing-cycles>5</meta:editing-cycles>
    <meta:editing-duration>PT1320S</meta:editing-duration>
    <meta:document-statistic meta:page-count="1" meta:paragraph-count="1" meta:word-count="52" meta:character-count="350" meta:row-count="2" meta:non-whitespace-character-count="299"/>
  </office:meta>
</office:document-meta>
</file>