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" style:parent-style-name="本文縮排" style:family="paragraph">
      <style:paragraph-properties fo:line-height="0.55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line-height="0.5555in" fo:margin-left="0.94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line-height="0.5555in" fo:margin-left="0.94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line-height="0.5555in" fo:margin-left="0.94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top="0.125in"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5555in" fo:text-indent="0.373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交通局</text:p>
      <text:p text:style-name="P7">計程車客運業車輛汰舊換新延期申請書</text:p>
      <text:p text:style-name="P8"/>
      <text:p text:style-name="P9">※限計程車客運業公司、行號使用</text:p>
      <text:p text:style-name="P10">主旨：申請繳銷車輛之延期替補。</text:p>
      <text:p text:style-name="P11">說明：一、依據汽車運輸業審核細則第六條規定辦理。</text:p>
      <text:p text:style-name="P12">二、本公司(行號)原有_________________號營業小客車</text:p>
      <text:p text:style-name="P13">已於______年______月______日辦理繳銷牌照登記</text:p>
      <text:p text:style-name="P14">因無法依規定期限辦妥車額替補手續，請准予展延。</text:p>
      <text:p text:style-name="P15">檢附資料：計程車商業同業公會核發之當年度有效會員證書影本</text:p>
      <text:p text:style-name="P16">此致</text:p>
      <text:p text:style-name="P17">臺中市政府交通局</text:p>
      <text:p text:style-name="P18">申請公司：<text:s text:c="38"/>（印章）</text:p>
      <text:p text:style-name="P19">負責人：<text:s text:c="4"/><text:s text:c="5"/><text:s text:c="31"/>（印章）</text:p>
      <text:p text:style-name="P20">統一編號：</text:p>
      <text:p text:style-name="P21">電 <text:s text:c="4"/>話：</text:p>
      <text:p text:style-name="P22">地 <text:s text:c="4"/>址：</text:p>
      <text:p text:style-name="P23"/>
      <text:p text:style-name="P24"><text:span text:style-name="T25">中華民國</text:span><text:span text:style-name="T26"><text:s text:c="3"/></text:span><text:span text:style-name="T27"><text:s/>年</text:span><text:span text:style-name="T28"><text:s text:c="2"/></text:span><text:span text:style-name="T29"><text:s text:c="2"/>月</text:span><text:span text:style-name="T30"><text:s text:c="2"/></text:span><text:span text:style-name="T3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6944in" fo:margin-left="0.75in" fo:text-indent="-0.7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8706674" text:anchor-type="paragraph" svg:x="-0.7875in" svg:y="-0.59097in" svg:width="6.68958in" svg:height="0.981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車汰延-</text:span><text:span text:style-name="T4"><text:page-number text:fixed="false">1</text:page-number></text:span><text:span text:style-name="T5">/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區監理所計程車客運業車輛汰舊換新延期申請書</dc:title>
    <dc:description>計程車客運業車輛汰舊換新延期申請書</dc:description>
    <dc:subject>計程車客運業車輛汰舊換新延期申請書</dc:subject>
    <meta:keyword>計程車客運業車輛汰舊換新延期</meta:keyword>
    <meta:initial-creator>交通部公路總局臺中區監理所</meta:initial-creator>
    <dc:creator>苟名伶</dc:creator>
    <meta:creation-date>2022-05-20T05:56:00Z</meta:creation-date>
    <dc:date>2022-05-20T05:56:00Z</dc:date>
    <meta:print-date>2022-05-20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