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8166in">
        <style:tab-stops/>
      </style:paragraph-properties>
      <style:text-properties style:font-name="標楷體" style:font-name-asian="標楷體" fo:font-weight="bold" style:font-weight-asian="bold" fo:letter-spacing="0.05in" fo:font-size="20pt" style:font-size-asian="20pt" style:font-size-complex="20pt"/>
    </style:style>
    <style:style style:name="P3" style:parent-style-name="內文" style:family="paragraph">
      <style:paragraph-properties style:snap-to-layout-grid="false" fo:margin-bottom="0.075in" fo:text-indent="4.3277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3388in"/>
    </style:style>
    <style:style style:name="TableColumn7" style:family="table-column">
      <style:table-column-properties style:column-width="1.2993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0243in"/>
    </style:style>
    <style:style style:name="Table4" style:family="table">
      <style:table-properties style:width="7.1861in" fo:margin-left="0.3347in" table:align="righ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2.23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本文縮排3" style:family="paragraph">
      <style:paragraph-properties fo:margin-left="0.2027in" fo:text-indent="-0.20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margin-top="0.125in" fo:text-indent="2.3354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361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361in"/>
    </style:style>
    <style:style style:name="P52" style:parent-style-name="內文" style:family="paragraph">
      <style:paragraph-properties fo:text-indent="2.3354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indent="2.3354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indent="2.3354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indent="1.0847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olumn58" style:family="table-column">
      <style:table-column-properties style:column-width="1.725in"/>
    </style:style>
    <style:style style:name="TableColumn59" style:family="table-column">
      <style:table-column-properties style:column-width="2.8416in"/>
    </style:style>
    <style:style style:name="Table57" style:family="table">
      <style:table-properties style:width="4.5666in" fo:margin-left="-0.0222in" table:align="left"/>
    </style:style>
    <style:style style:name="TableRow60" style:family="table-row">
      <style:table-row-properties style:min-row-height="0.4833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9381in"/>
      <style:text-properties style:font-name="標楷體" style:font-name-asian="標楷體" fo:font-weight="bold" style:font-weight-asian="bold" fo:letter-spacing="-0.0069in" fo:font-size="16pt" style:font-size-asian="16pt"/>
    </style:style>
    <style:style style:name="P63" style:parent-style-name="內文" style:family="paragraph">
      <style:paragraph-properties style:snap-to-layout-grid="false" fo:text-align="justify" fo:text-indent="0.9381in"/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69in" fo:font-size="18pt" style:font-size-asian="18pt"/>
    </style:style>
    <style:style style:name="P66" style:parent-style-name="內文" style:family="paragraph">
      <style:paragraph-properties fo:margin-right="0.0833in"/>
      <style:text-properties fo:font-weight="bold" style:font-weight-asian="bold"/>
    </style:style>
    <style:style style:name="P67" style:parent-style-name="內文" style:family="paragraph">
      <style:paragraph-properties fo:margin-left="0.5006in" fo:text-indent="-0.5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酒精販賣業者登記表</text:p>
      <text:p text:style-name="P3">登記日期：　　　年　　　月　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販賣酒精類別</text:p>
          </table:table-cell>
          <table:table-cell table:style-name="TableCell13">
            <text:p text:style-name="P14">實際販賣地點</text:p>
          </table:table-cell>
          <table:table-cell table:style-name="TableCell15">
            <text:p text:style-name="P16">實際儲存地點</text:p>
          </table:table-cell>
          <table:table-cell table:style-name="TableCell17">
            <text:p text:style-name="P18">檢附證件</text:p>
            <text:p text:style-name="P19">（身分證明文件）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縣(市)</text:p>
            <text:p text:style-name="P27">鄉(市鎮區)</text:p>
            <text:p text:style-name="P28">村里　　鄰</text:p>
            <text:p text:style-name="P29">路街　　段</text:p>
            <text:p text:style-name="P30">巷　　　弄</text:p>
            <text:p text:style-name="P31">號　　　樓</text:p>
          </table:table-cell>
          <table:table-cell table:style-name="TableCell32">
            <text:p text:style-name="P33">縣(市)</text:p>
            <text:p text:style-name="P34">鄉(市鎮區)</text:p>
            <text:p text:style-name="P35">村里　　鄰</text:p>
            <text:p text:style-name="P36">路街　　段</text:p>
            <text:p text:style-name="P37">巷　　　弄</text:p>
            <text:p text:style-name="P38">號　　　樓</text:p>
          </table:table-cell>
          <table:table-cell table:style-name="TableCell39">
            <text:p text:style-name="P40">□公司登記證明文件</text:p>
            <text:p text:style-name="P41">□商業登記證明文件</text:p>
            <text:p text:style-name="P42">□其他核准營業證明文件</text:p>
            <text:p text:style-name="P43">□販賣及儲存地點所在地消防主管機關檢查合格證明文件影本</text:p>
            <text:p text:style-name="P44">□其他：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販賣業者公司行號或姓名</text:span><text:span text:style-name="T49">：</text:span><text:span text:style-name="T50">　　　 <text:s/>　　　　　（簽名或蓋章</text:span><text:span text:style-name="T51">）</text:span></text:p>
      <text:p text:style-name="P52">統一編號或身分證字號：</text:p>
      <text:p text:style-name="P53">戶籍地址（通訊地址）：</text:p>
      <text:p text:style-name="P54">聯　　絡　　電　　話：</text:p>
      <text:p text:style-name="P55"><text:span text:style-name="T56">此 <text:s text:c="4"/>致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市　　　</text:p>
            <text:p text:style-name="P63">縣（市）</text:p>
          </table:table-cell>
          <table:table-cell table:style-name="TableCell64">
            <text:p text:style-name="P65">政府</text:p>
          </table:table-cell>
        </table:table-row>
      </table:table>
      <text:p text:style-name="P66"/>
      <text:p text:style-name="P67"><text:span text:style-name="T68">備註：依未變性酒精管理辦法第</text:span><text:span text:style-name="T69">4</text:span><text:span text:style-name="T70">條規定，酒精販賣業者應經營業所在地之直轄市政府或縣（市）政府登記後，始得營業。違反者依「未變性酒精管理辦法」第</text:span><text:span text:style-name="T71">13</text:span><text:span text:style-name="T72">條之規定，</text:span><text:span text:style-name="T73">並依</text:span><text:span text:style-name="T74">「菸酒管理法」第</text:span><text:span text:style-name="T75">53</text:span><text:span text:style-name="T76">條第1</text:span><text:span text:style-name="T77">款</text:span><text:span text:style-name="T78">規定，處以新臺幣5萬元以上25萬元以下之罰鍰。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c</meta:initial-creator>
    <dc:creator>簡國峰</dc:creator>
    <meta:creation-date>2015-06-01T00:57:00Z</meta:creation-date>
    <dc:date>2015-06-01T00:57:00Z</dc:date>
    <meta:print-date>2014-11-18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