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margin-left="0.8166in">
        <style:tab-stops/>
      </style:paragraph-properties>
      <style:text-properties style:font-name="標楷體" style:font-name-asian="標楷體" fo:font-weight="bold" style:font-weight-asian="bold" fo:letter-spacing="0.05in" fo:font-size="20pt" style:font-size-asian="20pt" style:font-size-complex="20pt"/>
    </style:style>
    <style:style style:name="P5" style:parent-style-name="內文" style:family="paragraph">
      <style:paragraph-properties style:snap-to-layout-grid="false" fo:margin-bottom="0.075in" fo:text-indent="4.3277in"/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1.1527in"/>
    </style:style>
    <style:style style:name="TableColumn8" style:family="table-column">
      <style:table-column-properties style:column-width="1.5715in"/>
    </style:style>
    <style:style style:name="TableColumn9" style:family="table-column">
      <style:table-column-properties style:column-width="1.6291in"/>
    </style:style>
    <style:style style:name="TableColumn10" style:family="table-column">
      <style:table-column-properties style:column-width="2.2333in"/>
    </style:style>
    <style:style style:name="TableColumn11" style:family="table-column">
      <style:table-column-properties style:column-width="0.6909in"/>
    </style:style>
    <style:style style:name="Table6" style:family="table">
      <style:table-properties style:width="7.2777in" fo:margin-left="0in" table:align="righ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 style:min-row-height="2.2319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>
        <style:tab-stops>
          <style:tab-stop style:type="left" style:position="1.588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7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本文縮排3" style:family="paragraph">
      <style:paragraph-properties fo:margin-left="0.2027in" fo:text-indent="-0.20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style:snap-to-layout-grid="false" fo:text-align="justify" fo:margin-left="0.1631in" fo:text-indent="-0.16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1833in" fo:text-indent="-0.1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fo:margin-top="0.125in" fo:text-indent="2.3354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361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361in"/>
    </style:style>
    <style:style style:name="P62" style:parent-style-name="內文" style:family="paragraph">
      <style:paragraph-properties fo:text-indent="2.3354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indent="2.3354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72" style:parent-style-name="內文" style:family="paragraph">
      <style:paragraph-properties fo:text-indent="2.3354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75" style:parent-style-name="內文" style:family="paragraph">
      <style:paragraph-properties fo:text-indent="1.0847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ableColumn80" style:family="table-column">
      <style:table-column-properties style:column-width="2.0798in"/>
    </style:style>
    <style:style style:name="TableColumn81" style:family="table-column">
      <style:table-column-properties style:column-width="2.0798in"/>
    </style:style>
    <style:style style:name="Table79" style:family="table">
      <style:table-properties style:width="4.1597in" fo:margin-left="-0.0222in" table:align="left"/>
    </style:style>
    <style:style style:name="TableRow82" style:family="table-row">
      <style:table-row-properties style:min-row-height="0.5187in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style:snap-to-layout-grid="false" fo:text-align="end" fo:margin-right="0.4166in"/>
      <style:text-properties style:font-name="標楷體" style:font-name-asian="標楷體" fo:font-weight="bold" style:font-weight-asian="bold" fo:letter-spacing="-0.0069in" fo:font-size="16pt" style:font-size-asian="16pt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069in" fo:font-size="16pt" style:font-size-asian="16pt"/>
    </style:style>
    <style:style style:name="P87" style:parent-style-name="內文" style:family="paragraph">
      <style:paragraph-properties fo:margin-right="0.0833in"/>
      <style:text-properties fo:font-weight="bold" style:font-weight-asian="bold"/>
    </style:style>
    <style:style style:name="P88" style:parent-style-name="內文" style:family="paragraph">
      <style:paragraph-properties fo:margin-left="0.5006in" fo:text-indent="-0.500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bd4b4" draw:opacity="100%" draw:stroke="solid" svg:stroke-width="0.03125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2639in" svg:y="-0.21667in" svg:width="1.25417in" svg:height="0.60278in" draw:z-index="251657728" draw:id="id0" draw:style-name="a0" draw:name="AutoShape 9" text:anchor-type="paragraph"><svg:title/><svg:desc/><text:p text:style-name="P3">範例</text:p><text:p text:style-name="內文"/><draw:enhanced-geometry draw:path-stretchpoint-x="21600" draw:path-stretchpoint-y="21600" draw:type="non-primitive" svg:viewBox="0 0 21600 21600" draw:enhanced-path="S M ?f7 ?f7 L ?f13 ?f7 ?f13 ?f14 ?f7 ?f14 Z N F M ?f26 ?f25 L ?f27 ?f25 N" draw:text-areas="?f7 ?f7 ?f13 ?f14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-13810"/><draw:equation draw:name="f9" draw:formula="90037"/><draw:equation draw:name="f10" draw:formula="-13171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min(?f16, ?f15)"/><draw:equation draw:name="f18" draw:formula="?f17 / 21600"/><draw:equation draw:name="f19" draw:formula="?f9 / ?f18"/><draw:equation draw:name="f20" draw:formula="?f8 / ?f18"/><draw:equation draw:name="f21" draw:formula="?f10 / ?f18"/><draw:equation draw:name="f22" draw:formula="?f15 * ?f20"/><draw:equation draw:name="f23" draw:formula="?f16 * ?f19"/><draw:equation draw:name="f24" draw:formula="?f16 * ?f21"/><draw:equation draw:name="f25" draw:formula="?f22 / 100000"/><draw:equation draw:name="f26" draw:formula="?f23 / 100000"/><draw:equation draw:name="f27" draw:formula="?f24 / 100000"/></draw:enhanced-geometry></draw:custom-shape></text:span></text:p>
      <text:p text:style-name="P4">酒精販賣業者登記表</text:p>
      <text:p text:style-name="P5">登記日期：　104<text:s/>年　1　月　1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販賣酒精類別</text:p>
          </table:table-cell>
          <table:table-cell table:style-name="TableCell15">
            <text:p text:style-name="P16">實際販賣地點</text:p>
          </table:table-cell>
          <table:table-cell table:style-name="TableCell17">
            <text:p text:style-name="P18">實際儲存地點</text:p>
          </table:table-cell>
          <table:table-cell table:style-name="TableCell19">
            <text:p text:style-name="P20">檢附證件</text:p>
            <text:p text:style-name="P21">（身分證明文件）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食用酒精</text:p>
            <text:p text:style-name="P27">(精製食用酒精)</text:p>
          </table:table-cell>
          <table:table-cell table:style-name="TableCell28">
            <text:p text:style-name="P29"><text:span text:style-name="T30">臺中市西屯區福雅里</text:span><text:span text:style-name="T31">O</text:span><text:span text:style-name="T32">鄰</text:span><text:span text:style-name="T33">OO</text:span><text:span text:style-name="T34">路</text:span><text:span text:style-name="T35">OO</text:span><text:span text:style-name="T36">號</text:span></text:p>
            <text:p text:style-name="P37"/>
          </table:table-cell>
          <table:table-cell table:style-name="TableCell38">
            <text:p text:style-name="內文"><text:span text:style-name="T39">臺中市西屯區福雅里</text:span><text:span text:style-name="T40">O</text:span><text:span text:style-name="T41">鄰</text:span><text:span text:style-name="T42">OO</text:span><text:span text:style-name="T43">路</text:span><text:span text:style-name="T44">OO</text:span><text:span text:style-name="T45">號</text:span></text:p>
          </table:table-cell>
          <table:table-cell table:style-name="TableCell46">
            <text:p text:style-name="P47">□公司登記證明文件</text:p>
            <text:p text:style-name="P48"><text:span text:style-name="T49">■</text:span><text:span text:style-name="T50">商業登記證明文件</text:span></text:p>
            <text:p text:style-name="P51">□其他核准營業證明文件</text:p>
            <text:p text:style-name="P52">■販賣及儲存地點所在地消防主管機關檢查合格證明文件影本</text:p>
            <text:p text:style-name="P53">□其他：</text:p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販賣業者公司行號或姓名</text:span><text:span text:style-name="T58">：</text:span><text:span text:style-name="T59">OO</text:span><text:span text:style-name="T60">有限公司　　　　　（簽名或蓋章</text:span><text:span text:style-name="T61">）</text:span></text:p>
      <text:p text:style-name="P62">統一編號或身分證字號：2765OOOO</text:p>
      <text:p text:style-name="P63"><text:span text:style-name="T64">戶籍地址（通訊地址）：</text:span><text:span text:style-name="T65">臺中市西屯區福雅里</text:span><text:span text:style-name="T66">O</text:span><text:span text:style-name="T67">鄰</text:span><text:span text:style-name="T68">OO</text:span><text:span text:style-name="T69">路</text:span><text:span text:style-name="T70">OO</text:span><text:span text:style-name="T71">號</text:span></text:p>
      <text:p text:style-name="P72"><text:span text:style-name="T73">聯　　絡　　電　　話：</text:span><text:span text:style-name="T74">04-2266OOOO</text:span></text:p>
      <text:p text:style-name="P75"><text:span text:style-name="T76">此</text:span><text:span text:style-name="T77"><text:s text:c="5"/></text:span><text:span text:style-name="T78">致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/></text:p>
          </table:table-cell>
          <table:table-cell table:style-name="TableCell85">
            <text:p text:style-name="P86"><text:s text:c="3"/>臺中市政府</text:p>
          </table:table-cell>
        </table:table-row>
      </table:table>
      <text:p text:style-name="P87"/>
      <text:p text:style-name="P88"><text:span text:style-name="T89">備註：依未變性酒精管理辦法第</text:span><text:span text:style-name="T90">4</text:span><text:span text:style-name="T91">條規定，酒精販賣業者應經營業所在地之直轄市政府或縣（市）政府登記後，始得營業。違反者依「未變性酒精管理辦法」第</text:span><text:span text:style-name="T92">13</text:span><text:span text:style-name="T93">條之規定，並依「菸酒管理法」第</text:span><text:span text:style-name="T94">53</text:span><text:span text:style-name="T95">條第</text:span><text:span text:style-name="T96">1</text:span><text:span text:style-name="T97">款</text:span><text:span text:style-name="T98">規定，處以新臺幣</text:span><text:span text:style-name="T99">5</text:span><text:span text:style-name="T100">萬元以上</text:span><text:span text:style-name="T101">25</text:span><text:span text:style-name="T102">萬元以下之罰鍰。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yc</meta:initial-creator>
    <dc:creator>lingyu6</dc:creator>
    <meta:creation-date>2015-06-01T00:58:00Z</meta:creation-date>
    <dc:date>2015-06-01T05:17:00Z</dc:date>
    <meta:print-date>2015-05-27T07:2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65" meta:character-count="438" meta:row-count="3" meta:non-whitespace-character-count="374"/>
  </office:meta>
</office:document-meta>
</file>